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ext-properties fo:color="#000000" fo:font-style="italic" style:font-style-asian="italic" style:font-style-complex="italic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ext-properties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9.23395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7.4612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28.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5"/>
        <table:table-column table:style-name="co7" table:default-cell-style-name="ce5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15">
            <text:p>Watercourse Ref. No.</text:p>
          </table:table-cell>
          <table:table-cell office:value-type="string" table:style-name="ce15">
            <text:p>Watercourse Name</text:p>
          </table:table-cell>
          <table:table-cell office:value-type="string" table:style-name="ce15">
            <text:p>Structure</text:p>
          </table:table-cell>
          <table:table-cell office:value-type="string" table:style-name="ce15">
            <text:p>Type of Structure</text:p>
          </table:table-cell>
          <table:table-cell office:value-type="string" table:style-name="ce15">
            <text:p>Location</text:p>
          </table:table-cell>
          <table:table-cell office:value-type="string" table:style-name="ce15">
            <text:p>Eastings</text:p>
          </table:table-cell>
          <table:table-cell office:value-type="string" table:style-name="ce15">
            <text:p>Northings</text:p>
          </table:table-cell>
          <table:table-cell office:value-type="string" table:style-name="ce15">
            <text:p>Comments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1">
            <text:p>A001</text:p>
          </table:table-cell>
          <table:table-cell office:value-type="string" table:style-name="ce1">
            <text:p>Saffron Brook</text:p>
          </table:table-cell>
          <table:table-cell office:value-type="string" table:style-name="ce2">
            <text:p>LLFA Upstream Extent</text:p>
          </table:table-cell>
          <table:table-cell office:value-type="string" table:style-name="ce2">
            <text:p>LLFA Boundary</text:p>
          </table:table-cell>
          <table:table-cell office:value-type="string" table:style-name="ce2">
            <text:p>Knighton Park<text:s/></text:p>
          </table:table-cell>
          <table:table-cell office:value-type="float" office:value="460782" table:style-name="ce4">
            <text:p>460782</text:p>
          </table:table-cell>
          <table:table-cell office:value-type="float" office:value="300364" table:style-name="ce4">
            <text:p>300364</text:p>
          </table:table-cell>
          <table:table-cell office:value-type="string" table:style-name="ce2">
            <text:p>City boundary [Wash Brook]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002</text:p>
          </table:table-cell>
          <table:table-cell office:value-type="string" table:style-name="ce1">
            <text:p>Saffron Brook</text:p>
          </table:table-cell>
          <table:table-cell office:value-type="string" table:style-name="ce2">
            <text:p>Footbridge</text:p>
          </table:table-cell>
          <table:table-cell office:value-type="string" table:style-name="ce2">
            <text:p>Bridge</text:p>
          </table:table-cell>
          <table:table-cell office:value-type="string" table:style-name="ce2">
            <text:p>Knighton Park<text:s/></text:p>
          </table:table-cell>
          <table:table-cell office:value-type="float" office:value="460774" table:style-name="ce4">
            <text:p>460774</text:p>
          </table:table-cell>
          <table:table-cell office:value-type="float" office:value="300363" table:style-name="ce4">
            <text:p>30036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1">
            <text:p>A003</text:p>
          </table:table-cell>
          <table:table-cell office:value-type="string" table:style-name="ce1">
            <text:p>Saffron Brook</text:p>
          </table:table-cell>
          <table:table-cell office:value-type="string" table:style-name="ce2">
            <text:p>Spillway</text:p>
          </table:table-cell>
          <table:table-cell office:value-type="string" table:style-name="ce2">
            <text:p>Spillway</text:p>
          </table:table-cell>
          <table:table-cell office:value-type="string" table:style-name="ce2">
            <text:p>Knighton Park<text:s/></text:p>
          </table:table-cell>
          <table:table-cell office:value-type="float" office:value="460744" table:style-name="ce4">
            <text:p>460744</text:p>
          </table:table-cell>
          <table:table-cell office:value-type="float" office:value="300366" table:style-name="ce4">
            <text:p>300366</text:p>
          </table:table-cell>
          <table:table-cell office:value-type="string" table:style-name="ce2">
            <text:p>Into north reservoir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004</text:p>
          </table:table-cell>
          <table:table-cell office:value-type="string" table:style-name="ce1">
            <text:p>Saffron Brook</text:p>
          </table:table-cell>
          <table:table-cell office:value-type="string" table:style-name="ce3">
            <text:p>Weir</text:p>
          </table:table-cell>
          <table:table-cell office:value-type="string" table:style-name="ce3">
            <text:p>Weir</text:p>
          </table:table-cell>
          <table:table-cell office:value-type="string" table:style-name="ce3">
            <text:p>Knighton Park<text:s/></text:p>
          </table:table-cell>
          <table:table-cell office:value-type="float" office:value="460711" table:style-name="ce4">
            <text:p>460711</text:p>
          </table:table-cell>
          <table:table-cell office:value-type="float" office:value="300354" table:style-name="ce4">
            <text:p>3003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1">
            <text:p>A005</text:p>
          </table:table-cell>
          <table:table-cell office:value-type="string" table:style-name="ce1">
            <text:p>Saffron Brook</text:p>
          </table:table-cell>
          <table:table-cell office:value-type="string" table:style-name="ce2">
            <text:p>Spillway</text:p>
          </table:table-cell>
          <table:table-cell office:value-type="string" table:style-name="ce2">
            <text:p>Spillway</text:p>
          </table:table-cell>
          <table:table-cell office:value-type="string" table:style-name="ce2">
            <text:p>Knighton Park<text:s/></text:p>
          </table:table-cell>
          <table:table-cell office:value-type="float" office:value="460727" table:style-name="ce4">
            <text:p>460727</text:p>
          </table:table-cell>
          <table:table-cell office:value-type="float" office:value="300349" table:style-name="ce4">
            <text:p>300349</text:p>
          </table:table-cell>
          <table:table-cell office:value-type="string" table:style-name="ce2">
            <text:p>Into south reservoir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006</text:p>
          </table:table-cell>
          <table:table-cell office:value-type="string" table:style-name="ce1">
            <text:p>Saffron Brook</text:p>
          </table:table-cell>
          <table:table-cell office:value-type="string" table:style-name="ce3">
            <text:p>Storm Detention Areas</text:p>
          </table:table-cell>
          <table:table-cell office:value-type="string" table:style-name="ce3">
            <text:p>Storm Detention Area</text:p>
          </table:table-cell>
          <table:table-cell office:value-type="string" table:style-name="ce3">
            <text:p>Knighton Park<text:s/></text:p>
          </table:table-cell>
          <table:table-cell office:value-type="float" office:value="460643" table:style-name="ce4">
            <text:p>460643</text:p>
          </table:table-cell>
          <table:table-cell office:value-type="float" office:value="300393" table:style-name="ce4">
            <text:p>300393</text:p>
          </table:table-cell>
          <table:table-cell office:value-type="string" table:style-name="ce3">
            <text:p>Made up of 4 reservoirs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007</text:p>
          </table:table-cell>
          <table:table-cell office:value-type="string" table:style-name="ce1">
            <text:p>Saffron Brook</text:p>
          </table:table-cell>
          <table:table-cell office:value-type="string" table:style-name="ce3">
            <text:p>Spillway</text:p>
          </table:table-cell>
          <table:table-cell office:value-type="string" table:style-name="ce3">
            <text:p>Spillway</text:p>
          </table:table-cell>
          <table:table-cell office:value-type="string" table:style-name="ce3">
            <text:p>Knighton Park<text:s/></text:p>
          </table:table-cell>
          <table:table-cell office:value-type="float" office:value="460620" table:style-name="ce4">
            <text:p>460620</text:p>
          </table:table-cell>
          <table:table-cell office:value-type="float" office:value="300336" table:style-name="ce4">
            <text:p>300336</text:p>
          </table:table-cell>
          <table:table-cell office:value-type="string" table:style-name="ce3">
            <text:p>Overflow spillway for south reservoir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008</text:p>
          </table:table-cell>
          <table:table-cell office:value-type="string" table:style-name="ce1">
            <text:p>Saffron Brook</text:p>
          </table:table-cell>
          <table:table-cell office:value-type="string" table:style-name="ce3">
            <text:p>Penstock</text:p>
          </table:table-cell>
          <table:table-cell office:value-type="string" table:style-name="ce3">
            <text:p>Penstock</text:p>
          </table:table-cell>
          <table:table-cell office:value-type="string" table:style-name="ce3">
            <text:p>Knighton Park<text:s/></text:p>
          </table:table-cell>
          <table:table-cell office:value-type="float" office:value="460586" table:style-name="ce4">
            <text:p>460586</text:p>
          </table:table-cell>
          <table:table-cell office:value-type="float" office:value="300332" table:style-name="ce4">
            <text:p>300332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A009</text:p>
          </table:table-cell>
          <table:table-cell office:value-type="string" table:style-name="ce1">
            <text:p>Saffron Brook</text:p>
          </table:table-cell>
          <table:table-cell office:value-type="string" table:style-name="ce3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3">
            <text:p>Knighton Park<text:s/></text:p>
          </table:table-cell>
          <table:table-cell office:value-type="float" office:value="460602" table:style-name="ce4">
            <text:p>460602</text:p>
          </table:table-cell>
          <table:table-cell office:value-type="float" office:value="300340" table:style-name="ce4">
            <text:p>3003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1">
            <text:p>A010</text:p>
          </table:table-cell>
          <table:table-cell office:value-type="string" table:style-name="ce1">
            <text:p>Saffron Brook</text:p>
          </table:table-cell>
          <table:table-cell office:value-type="string" table:style-name="ce3">
            <text:p>Spillway</text:p>
          </table:table-cell>
          <table:table-cell office:value-type="string" table:style-name="ce3">
            <text:p>Spillway</text:p>
          </table:table-cell>
          <table:table-cell office:value-type="string" table:style-name="ce3">
            <text:p>Knighton Park<text:s/></text:p>
          </table:table-cell>
          <table:table-cell office:value-type="float" office:value="460566" table:style-name="ce4">
            <text:p>460566</text:p>
          </table:table-cell>
          <table:table-cell office:value-type="float" office:value="300392" table:style-name="ce4">
            <text:p>300392</text:p>
          </table:table-cell>
          <table:table-cell office:value-type="string" table:style-name="ce3">
            <text:p>Into west 1 reservoir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011</text:p>
          </table:table-cell>
          <table:table-cell office:value-type="string" table:style-name="ce1">
            <text:p>Saffron Brook</text:p>
          </table:table-cell>
          <table:table-cell office:value-type="string" table:style-name="ce3">
            <text:p>Weir</text:p>
          </table:table-cell>
          <table:table-cell office:value-type="string" table:style-name="ce3">
            <text:p>Weir</text:p>
          </table:table-cell>
          <table:table-cell office:value-type="string" table:style-name="ce3">
            <text:p>Knighton Park<text:s/></text:p>
          </table:table-cell>
          <table:table-cell office:value-type="float" office:value="460574" table:style-name="ce4">
            <text:p>460574</text:p>
          </table:table-cell>
          <table:table-cell office:value-type="float" office:value="300403" table:style-name="ce4">
            <text:p>30040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1">
            <text:p>A012</text:p>
          </table:table-cell>
          <table:table-cell office:value-type="string" table:style-name="ce1">
            <text:p>Saffron Brook</text:p>
          </table:table-cell>
          <table:table-cell office:value-type="string" table:style-name="ce3">
            <text:p>Spillway</text:p>
          </table:table-cell>
          <table:table-cell office:value-type="string" table:style-name="ce3">
            <text:p>Spillway</text:p>
          </table:table-cell>
          <table:table-cell office:value-type="string" table:style-name="ce3">
            <text:p>Knighton Park<text:s/></text:p>
          </table:table-cell>
          <table:table-cell office:value-type="float" office:value="460582" table:style-name="ce4">
            <text:p>460582</text:p>
          </table:table-cell>
          <table:table-cell office:value-type="float" office:value="300429" table:style-name="ce4">
            <text:p>300429</text:p>
          </table:table-cell>
          <table:table-cell office:value-type="string" table:style-name="ce3">
            <text:p>Overflow spillway for north reservoir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013</text:p>
          </table:table-cell>
          <table:table-cell office:value-type="string" table:style-name="ce1">
            <text:p>Saffron Brook</text:p>
          </table:table-cell>
          <table:table-cell office:value-type="string" table:style-name="ce3">
            <text:p>Penstock</text:p>
          </table:table-cell>
          <table:table-cell office:value-type="string" table:style-name="ce3">
            <text:p>Penstock</text:p>
          </table:table-cell>
          <table:table-cell office:value-type="string" table:style-name="ce3">
            <text:p>Knighton Park<text:s/></text:p>
          </table:table-cell>
          <table:table-cell office:value-type="float" office:value="460579" table:style-name="ce4">
            <text:p>460579</text:p>
          </table:table-cell>
          <table:table-cell office:value-type="float" office:value="300446" table:style-name="ce4">
            <text:p>300446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A014</text:p>
          </table:table-cell>
          <table:table-cell office:value-type="string" table:style-name="ce1">
            <text:p>Saffron Brook</text:p>
          </table:table-cell>
          <table:table-cell office:value-type="string" table:style-name="ce3">
            <text:p>Penstock</text:p>
          </table:table-cell>
          <table:table-cell office:value-type="string" table:style-name="ce3">
            <text:p>Penstock</text:p>
          </table:table-cell>
          <table:table-cell office:value-type="string" table:style-name="ce3">
            <text:p>Knighton Park<text:s/></text:p>
          </table:table-cell>
          <table:table-cell office:value-type="float" office:value="460421" table:style-name="ce4">
            <text:p>460421</text:p>
          </table:table-cell>
          <table:table-cell office:value-type="float" office:value="300434" table:style-name="ce4">
            <text:p>300434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A015</text:p>
          </table:table-cell>
          <table:table-cell office:value-type="string" table:style-name="ce1">
            <text:p>Saffron Brook</text:p>
          </table:table-cell>
          <table:table-cell office:value-type="string" table:style-name="ce3">
            <text:p>Spillway</text:p>
          </table:table-cell>
          <table:table-cell office:value-type="string" table:style-name="ce3">
            <text:p>Spillway</text:p>
          </table:table-cell>
          <table:table-cell office:value-type="string" table:style-name="ce3">
            <text:p>Knighton Park<text:s/></text:p>
          </table:table-cell>
          <table:table-cell office:value-type="float" office:value="460374" table:style-name="ce4">
            <text:p>460374</text:p>
          </table:table-cell>
          <table:table-cell office:value-type="float" office:value="300431" table:style-name="ce4">
            <text:p>300431</text:p>
          </table:table-cell>
          <table:table-cell office:value-type="string" table:style-name="ce17">
            <text:p>Overflow spillway for west 2 (and west 1) reservoi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016</text:p>
          </table:table-cell>
          <table:table-cell office:value-type="string" table:style-name="ce1">
            <text:p>Saffron Brook</text:p>
          </table:table-cell>
          <table:table-cell office:value-type="string" table:style-name="ce3">
            <text:p>Spillway</text:p>
          </table:table-cell>
          <table:table-cell office:value-type="string" table:style-name="ce3">
            <text:p>Spillway</text:p>
          </table:table-cell>
          <table:table-cell office:value-type="string" table:style-name="ce3">
            <text:p>Knighton Park<text:s/></text:p>
          </table:table-cell>
          <table:table-cell office:value-type="float" office:value="460403" table:style-name="ce4">
            <text:p>460403</text:p>
          </table:table-cell>
          <table:table-cell office:value-type="float" office:value="300376" table:style-name="ce4">
            <text:p>300376</text:p>
          </table:table-cell>
          <table:table-cell office:value-type="string" table:style-name="ce17">
            <text:p>Overflow spillway for west 2 (from west 1) reservoir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017</text:p>
          </table:table-cell>
          <table:table-cell office:value-type="string" table:style-name="ce1">
            <text:p>Saffron Brook</text:p>
          </table:table-cell>
          <table:table-cell office:value-type="string" table:style-name="ce3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3">
            <text:p>Knighton Park<text:s/></text:p>
          </table:table-cell>
          <table:table-cell office:value-type="float" office:value="460477" table:style-name="ce4">
            <text:p>460477</text:p>
          </table:table-cell>
          <table:table-cell office:value-type="float" office:value="300469" table:style-name="ce4">
            <text:p>30046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1">
            <text:p>A018</text:p>
          </table:table-cell>
          <table:table-cell office:value-type="string" table:style-name="ce1">
            <text:p>Saffron Brook</text:p>
          </table:table-cell>
          <table:table-cell office:value-type="string" table:style-name="ce3">
            <text:p>Sluice</text:p>
          </table:table-cell>
          <table:table-cell office:value-type="string" table:style-name="ce3">
            <text:p>Sluice</text:p>
          </table:table-cell>
          <table:table-cell office:value-type="string" table:style-name="ce3">
            <text:p>Knighton Park<text:s/></text:p>
          </table:table-cell>
          <table:table-cell office:value-type="float" office:value="460384" table:style-name="ce4">
            <text:p>460384</text:p>
          </table:table-cell>
          <table:table-cell office:value-type="float" office:value="300549" table:style-name="ce4">
            <text:p>30054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1">
            <text:p>A019</text:p>
          </table:table-cell>
          <table:table-cell office:value-type="string" table:style-name="ce1">
            <text:p>Saffron Brook</text:p>
          </table:table-cell>
          <table:table-cell office:value-type="string" table:style-name="ce2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2">
            <text:p>Woodbank Road, Knighton Park</text:p>
          </table:table-cell>
          <table:table-cell office:value-type="float" office:value="460346" table:style-name="ce4">
            <text:p>460346</text:p>
          </table:table-cell>
          <table:table-cell office:value-type="float" office:value="300697" table:style-name="ce4">
            <text:p>30069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1">
            <text:p>A020</text:p>
          </table:table-cell>
          <table:table-cell office:value-type="string" table:style-name="ce1">
            <text:p>Saffron Brook</text:p>
          </table:table-cell>
          <table:table-cell office:value-type="string" table:style-name="ce2">
            <text:p>Road Bridge</text:p>
          </table:table-cell>
          <table:table-cell office:value-type="string" table:style-name="ce3">
            <text:p>Bridge</text:p>
          </table:table-cell>
          <table:table-cell office:value-type="string" table:style-name="ce2">
            <text:p>Palmerstone Way<text:s/></text:p>
          </table:table-cell>
          <table:table-cell office:value-type="float" office:value="460311" table:style-name="ce4">
            <text:p>460311</text:p>
          </table:table-cell>
          <table:table-cell office:value-type="float" office:value="300845" table:style-name="ce4">
            <text:p>30084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1">
            <text:p>A021</text:p>
          </table:table-cell>
          <table:table-cell office:value-type="string" table:style-name="ce1">
            <text:p>Saffron Brook</text:p>
          </table:table-cell>
          <table:table-cell office:value-type="string" table:style-name="ce2">
            <text:p>Culvert</text:p>
          </table:table-cell>
          <table:table-cell office:value-type="string" table:style-name="ce3">
            <text:p>Culvert</text:p>
          </table:table-cell>
          <table:table-cell office:value-type="string" table:style-name="ce2">
            <text:p>Overdale School Rec. Ground</text:p>
          </table:table-cell>
          <table:table-cell office:value-type="float" office:value="460294" table:style-name="ce4">
            <text:p>460294</text:p>
          </table:table-cell>
          <table:table-cell office:value-type="float" office:value="300912" table:style-name="ce4">
            <text:p>30091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022</text:p>
          </table:table-cell>
          <table:table-cell office:value-type="string" table:style-name="ce1">
            <text:p>Saffron Brook</text:p>
          </table:table-cell>
          <table:table-cell office:value-type="string" table:style-name="ce2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2">
            <text:p>Ashclose Avenue<text:s/></text:p>
          </table:table-cell>
          <table:table-cell office:value-type="float" office:value="460278" table:style-name="ce4">
            <text:p>460278</text:p>
          </table:table-cell>
          <table:table-cell office:value-type="float" office:value="300974" table:style-name="ce4">
            <text:p>30097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1">
            <text:p>A023</text:p>
          </table:table-cell>
          <table:table-cell office:value-type="string" table:style-name="ce1">
            <text:p>Saffron Brook</text:p>
          </table:table-cell>
          <table:table-cell office:value-type="string" table:style-name="ce2">
            <text:p>Road Bridge</text:p>
          </table:table-cell>
          <table:table-cell office:value-type="string" table:style-name="ce3">
            <text:p>Bridge</text:p>
          </table:table-cell>
          <table:table-cell office:value-type="string" table:style-name="ce2">
            <text:p>Meadvale Road<text:s/></text:p>
          </table:table-cell>
          <table:table-cell office:value-type="float" office:value="460288" table:style-name="ce4">
            <text:p>460288</text:p>
          </table:table-cell>
          <table:table-cell office:value-type="float" office:value="301101" table:style-name="ce4">
            <text:p>30110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1">
            <text:p>A024</text:p>
          </table:table-cell>
          <table:table-cell office:value-type="string" table:style-name="ce1">
            <text:p>Saffron Brook</text:p>
          </table:table-cell>
          <table:table-cell office:value-type="string" table:style-name="ce2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2">
            <text:p>Meadvale Road<text:s/></text:p>
          </table:table-cell>
          <table:table-cell office:value-type="float" office:value="460292" table:style-name="ce4">
            <text:p>460292</text:p>
          </table:table-cell>
          <table:table-cell office:value-type="float" office:value="301101" table:style-name="ce4">
            <text:p>301101</text:p>
          </table:table-cell>
          <table:table-cell office:value-type="string" table:style-name="ce2">
            <text:p>In Meadvale Road culver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025</text:p>
          </table:table-cell>
          <table:table-cell office:value-type="string" table:style-name="ce1">
            <text:p>Saffron Brook</text:p>
          </table:table-cell>
          <table:table-cell office:value-type="string" table:style-name="ce2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2">
            <text:p>Meadvale Road<text:s/></text:p>
          </table:table-cell>
          <table:table-cell office:value-type="float" office:value="460286" table:style-name="ce4">
            <text:p>460286</text:p>
          </table:table-cell>
          <table:table-cell office:value-type="float" office:value="301109" table:style-name="ce4">
            <text:p>301109</text:p>
          </table:table-cell>
          <table:table-cell office:value-type="string" table:style-name="ce2">
            <text:p>In Meadvale Road culver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026</text:p>
          </table:table-cell>
          <table:table-cell office:value-type="string" table:style-name="ce1">
            <text:p>Saffron Brook</text:p>
          </table:table-cell>
          <table:table-cell office:value-type="string" table:style-name="ce3">
            <text:p>Confluence</text:p>
          </table:table-cell>
          <table:table-cell office:value-type="string" table:style-name="ce3">
            <text:p>Confluence</text:p>
          </table:table-cell>
          <table:table-cell office:value-type="string" table:style-name="ce3">
            <text:p>behind 8 Arreton Close</text:p>
          </table:table-cell>
          <table:table-cell office:value-type="float" office:value="460288" table:style-name="ce4">
            <text:p>460288</text:p>
          </table:table-cell>
          <table:table-cell office:value-type="float" office:value="301151" table:style-name="ce4">
            <text:p>301151</text:p>
          </table:table-cell>
          <table:table-cell office:value-type="string" table:style-name="ce2">
            <text:p>Hol Brook joins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027</text:p>
          </table:table-cell>
          <table:table-cell office:value-type="string" table:style-name="ce1">
            <text:p>Saffron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Parkland near Carisbrooke Lawn Tennis Club</text:p>
          </table:table-cell>
          <table:table-cell office:value-type="float" office:value="460124" table:style-name="ce4">
            <text:p>460124</text:p>
          </table:table-cell>
          <table:table-cell office:value-type="float" office:value="301204" table:style-name="ce4">
            <text:p>30120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1">
            <text:p>A028</text:p>
          </table:table-cell>
          <table:table-cell office:value-type="string" table:style-name="ce1">
            <text:p>Saffron Brook</text:p>
          </table:table-cell>
          <table:table-cell office:value-type="string" table:style-name="ce3">
            <text:p>Trash Screen</text:p>
          </table:table-cell>
          <table:table-cell office:value-type="string" table:style-name="ce3">
            <text:p>Trash Screen</text:p>
          </table:table-cell>
          <table:table-cell office:value-type="string" table:style-name="ce3">
            <text:p>Parkland near Carisbrooke Lawn Tennis Club</text:p>
          </table:table-cell>
          <table:table-cell office:value-type="float" office:value="460124" table:style-name="ce4">
            <text:p>460124</text:p>
          </table:table-cell>
          <table:table-cell office:value-type="float" office:value="301204" table:style-name="ce4">
            <text:p>30120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1">
            <text:p>A029</text:p>
          </table:table-cell>
          <table:table-cell office:value-type="string" table:style-name="ce1">
            <text:p>Saffron Brook</text:p>
          </table:table-cell>
          <table:table-cell office:value-type="string" table:style-name="ce3">
            <text:p>Flap Valve</text:p>
          </table:table-cell>
          <table:table-cell office:value-type="string" table:style-name="ce3">
            <text:p>Flap Valve</text:p>
          </table:table-cell>
          <table:table-cell office:value-type="string" table:style-name="ce3">
            <text:p>Parkland near Carisbrooke Lawn Tennis Club</text:p>
          </table:table-cell>
          <table:table-cell office:value-type="float" office:value="460075" table:style-name="ce4">
            <text:p>460075</text:p>
          </table:table-cell>
          <table:table-cell office:value-type="float" office:value="301212" table:style-name="ce4">
            <text:p>301212</text:p>
          </table:table-cell>
          <table:table-cell office:value-type="string" table:style-name="ce3">
            <text:p>Attached to headwall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030</text:p>
          </table:table-cell>
          <table:table-cell office:value-type="string" table:style-name="ce1">
            <text:p>Saffron Brook</text:p>
          </table:table-cell>
          <table:table-cell office:value-type="string" table:style-name="ce2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2">
            <text:p>off Kingsmead Road (St. Mary's Footbridge)</text:p>
          </table:table-cell>
          <table:table-cell office:value-type="float" office:value="460025" table:style-name="ce4">
            <text:p>460025</text:p>
          </table:table-cell>
          <table:table-cell office:value-type="float" office:value="301194" table:style-name="ce4">
            <text:p>30119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1">
            <text:p>A031</text:p>
          </table:table-cell>
          <table:table-cell office:value-type="string" table:style-name="ce1">
            <text:p>Saffron Brook</text:p>
          </table:table-cell>
          <table:table-cell office:value-type="string" table:style-name="ce3">
            <text:p>Outfall Headwall</text:p>
          </table:table-cell>
          <table:table-cell office:value-type="string" table:style-name="ce3">
            <text:p>Headwall</text:p>
          </table:table-cell>
          <table:table-cell office:value-type="string" table:style-name="ce2">
            <text:p>near Kingsmead Road (St. Mary's Footbridge)</text:p>
          </table:table-cell>
          <table:table-cell office:value-type="float" office:value="460014" table:style-name="ce4">
            <text:p>460014</text:p>
          </table:table-cell>
          <table:table-cell office:value-type="float" office:value="301190" table:style-name="ce4">
            <text:p>30119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1">
            <text:p>A032</text:p>
          </table:table-cell>
          <table:table-cell office:value-type="string" table:style-name="ce1">
            <text:p>Saffron Brook</text:p>
          </table:table-cell>
          <table:table-cell office:value-type="string" table:style-name="ce3">
            <text:p>Flap Valve</text:p>
          </table:table-cell>
          <table:table-cell office:value-type="string" table:style-name="ce3">
            <text:p>Flap Valve</text:p>
          </table:table-cell>
          <table:table-cell office:value-type="string" table:style-name="ce2">
            <text:p>near Kingsmead Road (St. Mary's Footbridge)</text:p>
          </table:table-cell>
          <table:table-cell office:value-type="float" office:value="460013" table:style-name="ce4">
            <text:p>460013</text:p>
          </table:table-cell>
          <table:table-cell office:value-type="float" office:value="301196" table:style-name="ce4">
            <text:p>301196</text:p>
          </table:table-cell>
          <table:table-cell office:value-type="string" table:style-name="ce2">
            <text:p>Attached to headwall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033</text:p>
          </table:table-cell>
          <table:table-cell office:value-type="string" table:style-name="ce1">
            <text:p>Saffron Brook</text:p>
          </table:table-cell>
          <table:table-cell office:value-type="string" table:style-name="ce2">
            <text:p>Culvert</text:p>
          </table:table-cell>
          <table:table-cell office:value-type="string" table:style-name="ce3">
            <text:p>Culvert</text:p>
          </table:table-cell>
          <table:table-cell office:value-type="string" table:style-name="ce2">
            <text:p>Welford Road (Knighton Bridge)</text:p>
          </table:table-cell>
          <table:table-cell office:value-type="float" office:value="459760" table:style-name="ce4">
            <text:p>459760</text:p>
          </table:table-cell>
          <table:table-cell office:value-type="float" office:value="300967" table:style-name="ce4">
            <text:p>30096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1">
            <text:p>A034</text:p>
          </table:table-cell>
          <table:table-cell office:value-type="string" table:style-name="ce1">
            <text:p>Saffron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2">
            <text:p>Welford Road (Knighton Bridge)</text:p>
          </table:table-cell>
          <table:table-cell office:value-type="float" office:value="459753" table:style-name="ce4">
            <text:p>459753</text:p>
          </table:table-cell>
          <table:table-cell office:value-type="float" office:value="300958" table:style-name="ce4">
            <text:p>300958</text:p>
          </table:table-cell>
          <table:table-cell office:value-type="string" table:style-name="ce2">
            <text:p>In Welford Road culver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035</text:p>
          </table:table-cell>
          <table:table-cell office:value-type="string" table:style-name="ce1">
            <text:p>Saffron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2">
            <text:p>Welford Road (Knighton Bridge)</text:p>
          </table:table-cell>
          <table:table-cell office:value-type="float" office:value="459751" table:style-name="ce4">
            <text:p>459751</text:p>
          </table:table-cell>
          <table:table-cell office:value-type="float" office:value="300957" table:style-name="ce4">
            <text:p>300957</text:p>
          </table:table-cell>
          <table:table-cell office:value-type="string" table:style-name="ce2">
            <text:p>In Welford Road culver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036</text:p>
          </table:table-cell>
          <table:table-cell office:value-type="string" table:style-name="ce1">
            <text:p>Saffron Brook</text:p>
          </table:table-cell>
          <table:table-cell office:value-type="string" table:style-name="ce3">
            <text:p>Outfalls</text:p>
          </table:table-cell>
          <table:table-cell office:value-type="string" table:style-name="ce3">
            <text:p>Outfall</text:p>
          </table:table-cell>
          <table:table-cell office:value-type="string" table:style-name="ce2">
            <text:p>off Welford Road (Knighton Bridge)</text:p>
          </table:table-cell>
          <table:table-cell office:value-type="float" office:value="459737" table:style-name="ce4">
            <text:p>459737</text:p>
          </table:table-cell>
          <table:table-cell office:value-type="float" office:value="300957" table:style-name="ce4">
            <text:p>3009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1">
            <text:p>A037</text:p>
          </table:table-cell>
          <table:table-cell office:value-type="string" table:style-name="ce1">
            <text:p>Saffron Brook</text:p>
          </table:table-cell>
          <table:table-cell office:value-type="string" table:style-name="ce3">
            <text:p>Flap Valve</text:p>
          </table:table-cell>
          <table:table-cell office:value-type="string" table:style-name="ce3">
            <text:p>Flap Valve</text:p>
          </table:table-cell>
          <table:table-cell office:value-type="string" table:style-name="ce2">
            <text:p>off Welford Road (Knighton Bridge)</text:p>
          </table:table-cell>
          <table:table-cell office:value-type="float" office:value="459729" table:style-name="ce4">
            <text:p>459729</text:p>
          </table:table-cell>
          <table:table-cell office:value-type="float" office:value="300951" table:style-name="ce4">
            <text:p>300951</text:p>
          </table:table-cell>
          <table:table-cell office:value-type="string" table:style-name="ce2">
            <text:p>Attached to headwall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A038</text:p>
          </table:table-cell>
          <table:table-cell office:value-type="string" table:style-name="ce1">
            <text:p>Saffron Brook</text:p>
          </table:table-cell>
          <table:table-cell office:value-type="string" table:style-name="ce3">
            <text:p>Outfall Headwall</text:p>
          </table:table-cell>
          <table:table-cell office:value-type="string" table:style-name="ce3">
            <text:p>Headwall</text:p>
          </table:table-cell>
          <table:table-cell office:value-type="string" table:style-name="ce2">
            <text:p>behind 35 Cairnsford Road</text:p>
          </table:table-cell>
          <table:table-cell office:value-type="float" office:value="459627" table:style-name="ce4">
            <text:p>459627</text:p>
          </table:table-cell>
          <table:table-cell office:value-type="float" office:value="300902" table:style-name="ce4">
            <text:p>300902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">
            <text:p>A039</text:p>
          </table:table-cell>
          <table:table-cell office:value-type="string" table:style-name="ce1">
            <text:p>Saffron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2">
            <text:p>behind 37 Cairnsford Road</text:p>
          </table:table-cell>
          <table:table-cell office:value-type="float" office:value="459624" table:style-name="ce4">
            <text:p>459624</text:p>
          </table:table-cell>
          <table:table-cell office:value-type="float" office:value="300902" table:style-name="ce4">
            <text:p>300902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">
            <text:p>A040</text:p>
          </table:table-cell>
          <table:table-cell office:value-type="string" table:style-name="ce1">
            <text:p>Saffron Brook</text:p>
          </table:table-cell>
          <table:table-cell office:value-type="string" table:style-name="ce2">
            <text:p>Road Bridge</text:p>
          </table:table-cell>
          <table:table-cell office:value-type="string" table:style-name="ce3">
            <text:p>Bridge</text:p>
          </table:table-cell>
          <table:table-cell office:value-type="string" table:style-name="ce2">
            <text:p>Lamborne Road<text:s/></text:p>
          </table:table-cell>
          <table:table-cell office:value-type="float" office:value="459508" table:style-name="ce4">
            <text:p>459508</text:p>
          </table:table-cell>
          <table:table-cell office:value-type="float" office:value="300915" table:style-name="ce4">
            <text:p>300915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string" table:style-name="ce1">
            <text:p>A041</text:p>
          </table:table-cell>
          <table:table-cell office:value-type="string" table:style-name="ce1">
            <text:p>Saffron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2">
            <text:p>Lamborne Road<text:s/></text:p>
          </table:table-cell>
          <table:table-cell office:value-type="float" office:value="459506" table:style-name="ce4">
            <text:p>459506</text:p>
          </table:table-cell>
          <table:table-cell office:value-type="float" office:value="300914" table:style-name="ce4">
            <text:p>300914</text:p>
          </table:table-cell>
          <table:table-cell office:value-type="string" table:style-name="ce13">
            <text:p>Under Lamborne Road road bridge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A042</text:p>
          </table:table-cell>
          <table:table-cell office:value-type="string" table:style-name="ce1">
            <text:p>Saffron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2">
            <text:p>Lamborne Road<text:s/></text:p>
          </table:table-cell>
          <table:table-cell office:value-type="float" office:value="459507" table:style-name="ce4">
            <text:p>459507</text:p>
          </table:table-cell>
          <table:table-cell office:value-type="float" office:value="300920" table:style-name="ce4">
            <text:p>300920</text:p>
          </table:table-cell>
          <table:table-cell office:value-type="string" table:style-name="ce13">
            <text:p>Under Lamborne Road road bridge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A043</text:p>
          </table:table-cell>
          <table:table-cell office:value-type="string" table:style-name="ce1">
            <text:p>Saffron Brook</text:p>
          </table:table-cell>
          <table:table-cell office:value-type="string" table:style-name="ce3">
            <text:p>Weir</text:p>
          </table:table-cell>
          <table:table-cell office:value-type="string" table:style-name="ce3">
            <text:p>Weir</text:p>
          </table:table-cell>
          <table:table-cell office:value-type="string" table:style-name="ce2">
            <text:p>Lamborne Road<text:s/></text:p>
          </table:table-cell>
          <table:table-cell office:value-type="float" office:value="459498" table:style-name="ce4">
            <text:p>459498</text:p>
          </table:table-cell>
          <table:table-cell office:value-type="float" office:value="300919" table:style-name="ce4">
            <text:p>300919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string" table:style-name="ce1">
            <text:p>A044</text:p>
          </table:table-cell>
          <table:table-cell office:value-type="string" table:style-name="ce1">
            <text:p>Saffron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2">
            <text:p>behind 25 Woodcroft Avenue on opposite bank</text:p>
          </table:table-cell>
          <table:table-cell office:value-type="float" office:value="459393" table:style-name="ce4">
            <text:p>459393</text:p>
          </table:table-cell>
          <table:table-cell office:value-type="float" office:value="300957" table:style-name="ce4">
            <text:p>300957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string" table:style-name="ce1">
            <text:p>A045</text:p>
          </table:table-cell>
          <table:table-cell office:value-type="string" table:style-name="ce1">
            <text:p>Saffron Brook</text:p>
          </table:table-cell>
          <table:table-cell office:value-type="string" table:style-name="ce2">
            <text:p>Road Bridge</text:p>
          </table:table-cell>
          <table:table-cell office:value-type="string" table:style-name="ce3">
            <text:p>Bridge</text:p>
          </table:table-cell>
          <table:table-cell office:value-type="string" table:style-name="ce2">
            <text:p>Pendlebury Drive (/ Skelton Drive)</text:p>
          </table:table-cell>
          <table:table-cell office:value-type="float" office:value="459315" table:style-name="ce4">
            <text:p>459315</text:p>
          </table:table-cell>
          <table:table-cell office:value-type="float" office:value="300998" table:style-name="ce4">
            <text:p>300998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A046</text:p>
          </table:table-cell>
          <table:table-cell office:value-type="string" table:style-name="ce1">
            <text:p>Saffron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2">
            <text:p>Pendlebury Drive (/ Skelton Drive)</text:p>
          </table:table-cell>
          <table:table-cell office:value-type="float" office:value="459315" table:style-name="ce4">
            <text:p>459315</text:p>
          </table:table-cell>
          <table:table-cell office:value-type="float" office:value="300998" table:style-name="ce4">
            <text:p>300998</text:p>
          </table:table-cell>
          <table:table-cell office:value-type="string" table:style-name="ce17">
            <text:p>Under Pendlebury Drive (/ Skelton Drive) bridg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047</text:p>
          </table:table-cell>
          <table:table-cell office:value-type="string" table:style-name="ce1">
            <text:p>Saffron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2">
            <text:p>Pendlebury Drive (/ Skelton Drive)</text:p>
          </table:table-cell>
          <table:table-cell office:value-type="float" office:value="459318" table:style-name="ce4">
            <text:p>459318</text:p>
          </table:table-cell>
          <table:table-cell office:value-type="float" office:value="301002" table:style-name="ce4">
            <text:p>301002</text:p>
          </table:table-cell>
          <table:table-cell office:value-type="string" table:style-name="ce17">
            <text:p>Under Pendlebury Drive (/ Skelton Drive) bridge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A048</text:p>
          </table:table-cell>
          <table:table-cell office:value-type="string" table:style-name="ce1">
            <text:p>Saffron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2">
            <text:p>off Pendlebury Drive (/ Skelton Drive)</text:p>
          </table:table-cell>
          <table:table-cell office:value-type="float" office:value="459290" table:style-name="ce4">
            <text:p>459290</text:p>
          </table:table-cell>
          <table:table-cell office:value-type="float" office:value="301023" table:style-name="ce4">
            <text:p>301023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">
            <text:p>A049</text:p>
          </table:table-cell>
          <table:table-cell office:value-type="string" table:style-name="ce1">
            <text:p>Saffron Brook</text:p>
          </table:table-cell>
          <table:table-cell office:value-type="string" table:style-name="ce3">
            <text:p>Weir</text:p>
          </table:table-cell>
          <table:table-cell office:value-type="string" table:style-name="ce3">
            <text:p>Weir</text:p>
          </table:table-cell>
          <table:table-cell office:value-type="string" table:style-name="ce2">
            <text:p>off Pendlebury Drive (/ Skelton Drive)</text:p>
          </table:table-cell>
          <table:table-cell office:value-type="float" office:value="459286" table:style-name="ce4">
            <text:p>459286</text:p>
          </table:table-cell>
          <table:table-cell office:value-type="float" office:value="301022" table:style-name="ce4">
            <text:p>301022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">
            <text:p>A050</text:p>
          </table:table-cell>
          <table:table-cell office:value-type="string" table:style-name="ce1">
            <text:p>Saffron Brook</text:p>
          </table:table-cell>
          <table:table-cell office:value-type="string" table:style-name="ce3">
            <text:p>Outfall Headwall</text:p>
          </table:table-cell>
          <table:table-cell office:value-type="string" table:style-name="ce3">
            <text:p>Headwall</text:p>
          </table:table-cell>
          <table:table-cell office:value-type="string" table:style-name="ce2">
            <text:p>The Lancaster School Playing Fields<text:s/></text:p>
          </table:table-cell>
          <table:table-cell office:value-type="float" office:value="459255" table:style-name="ce4">
            <text:p>459255</text:p>
          </table:table-cell>
          <table:table-cell office:value-type="float" office:value="301115" table:style-name="ce4">
            <text:p>301115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">
            <text:p>A051</text:p>
          </table:table-cell>
          <table:table-cell office:value-type="string" table:style-name="ce1">
            <text:p>Saffron Brook</text:p>
          </table:table-cell>
          <table:table-cell office:value-type="string" table:style-name="ce3">
            <text:p>Outfall Headwall</text:p>
          </table:table-cell>
          <table:table-cell office:value-type="string" table:style-name="ce3">
            <text:p>Headwall</text:p>
          </table:table-cell>
          <table:table-cell office:value-type="string" table:style-name="ce2">
            <text:p>The Lancaster School Playing Fields<text:s/></text:p>
          </table:table-cell>
          <table:table-cell office:value-type="float" office:value="459254" table:style-name="ce4">
            <text:p>459254</text:p>
          </table:table-cell>
          <table:table-cell office:value-type="float" office:value="301121" table:style-name="ce4">
            <text:p>301121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">
            <text:p>A052</text:p>
          </table:table-cell>
          <table:table-cell office:value-type="string" table:style-name="ce1">
            <text:p>Saffron Brook</text:p>
          </table:table-cell>
          <table:table-cell office:value-type="string" table:style-name="ce2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2">
            <text:p>The Lancaster School Playing Fields<text:s/></text:p>
          </table:table-cell>
          <table:table-cell office:value-type="float" office:value="459248" table:style-name="ce4">
            <text:p>459248</text:p>
          </table:table-cell>
          <table:table-cell office:value-type="float" office:value="301123" table:style-name="ce4">
            <text:p>301123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">
            <text:p>A053</text:p>
          </table:table-cell>
          <table:table-cell office:value-type="string" table:style-name="ce1">
            <text:p>Saffron Brook</text:p>
          </table:table-cell>
          <table:table-cell office:value-type="string" table:style-name="ce2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2">
            <text:p>The Lancaster School Playing Fields<text:s/></text:p>
          </table:table-cell>
          <table:table-cell office:value-type="float" office:value="459213" table:style-name="ce4">
            <text:p>459213</text:p>
          </table:table-cell>
          <table:table-cell office:value-type="float" office:value="301265" table:style-name="ce4">
            <text:p>301265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">
            <text:p>A054</text:p>
          </table:table-cell>
          <table:table-cell office:value-type="string" table:style-name="ce1">
            <text:p>Saffron Brook</text:p>
          </table:table-cell>
          <table:table-cell office:value-type="string" table:style-name="ce2">
            <text:p>Road Bridge</text:p>
          </table:table-cell>
          <table:table-cell office:value-type="string" table:style-name="ce3">
            <text:p>Bridge</text:p>
          </table:table-cell>
          <table:table-cell office:value-type="string" table:style-name="ce2">
            <text:p>The Lancaster School, Knighton / Knighton Allotments</text:p>
          </table:table-cell>
          <table:table-cell office:value-type="float" office:value="459185" table:style-name="ce4">
            <text:p>459185</text:p>
          </table:table-cell>
          <table:table-cell office:value-type="float" office:value="301310" table:style-name="ce4">
            <text:p>301310</text:p>
          </table:table-cell>
          <table:table-cell office:value-type="string" table:style-name="ce2">
            <text:p>Access road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A055</text:p>
          </table:table-cell>
          <table:table-cell office:value-type="string" table:style-name="ce1">
            <text:p>Saffron Brook</text:p>
          </table:table-cell>
          <table:table-cell office:value-type="string" table:style-name="ce2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2">
            <text:p>Knighton Allotment Gardens<text:s/></text:p>
          </table:table-cell>
          <table:table-cell office:value-type="float" office:value="459097" table:style-name="ce4">
            <text:p>459097</text:p>
          </table:table-cell>
          <table:table-cell office:value-type="float" office:value="301424" table:style-name="ce4">
            <text:p>301424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">
            <text:p>A056</text:p>
          </table:table-cell>
          <table:table-cell office:value-type="string" table:style-name="ce1">
            <text:p>Saffron Brook</text:p>
          </table:table-cell>
          <table:table-cell office:value-type="string" table:style-name="ce2">
            <text:p>Outfall Headwall</text:p>
          </table:table-cell>
          <table:table-cell office:value-type="string" table:style-name="ce3">
            <text:p>Headwall</text:p>
          </table:table-cell>
          <table:table-cell office:value-type="string" table:style-name="ce2">
            <text:p>Knighton Allotment Gardens<text:s/></text:p>
          </table:table-cell>
          <table:table-cell office:value-type="float" office:value="459091" table:style-name="ce4">
            <text:p>459091</text:p>
          </table:table-cell>
          <table:table-cell office:value-type="float" office:value="301427" table:style-name="ce4">
            <text:p>301427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A057</text:p>
          </table:table-cell>
          <table:table-cell office:value-type="string" table:style-name="ce1">
            <text:p>Saffron Brook</text:p>
          </table:table-cell>
          <table:table-cell office:value-type="string" table:style-name="ce2">
            <text:p>Railway Bridge</text:p>
          </table:table-cell>
          <table:table-cell office:value-type="string" table:style-name="ce3">
            <text:p>Bridge</text:p>
          </table:table-cell>
          <table:table-cell office:value-type="string" table:style-name="ce2">
            <text:p>near Knighton Lane East</text:p>
          </table:table-cell>
          <table:table-cell office:value-type="float" office:value="458996" table:style-name="ce4">
            <text:p>458996</text:p>
          </table:table-cell>
          <table:table-cell office:value-type="float" office:value="301548" table:style-name="ce4">
            <text:p>301548</text:p>
          </table:table-cell>
          <table:table-cell office:value-type="string" table:style-name="ce17">
            <text:p>London St Pancras / Birmingham New Street lines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A058</text:p>
          </table:table-cell>
          <table:table-cell office:value-type="string" table:style-name="ce1">
            <text:p>Saffron Brook</text:p>
          </table:table-cell>
          <table:table-cell office:value-type="string" table:style-name="ce2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2">
            <text:p>off Knighton Lane East (near Friar Lane and Epworth FC)</text:p>
          </table:table-cell>
          <table:table-cell office:value-type="float" office:value="458959" table:style-name="ce4">
            <text:p>458959</text:p>
          </table:table-cell>
          <table:table-cell office:value-type="float" office:value="301558" table:style-name="ce4">
            <text:p>301558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">
            <text:p>A059</text:p>
          </table:table-cell>
          <table:table-cell office:value-type="string" table:style-name="ce1">
            <text:p>Saffron Brook</text:p>
          </table:table-cell>
          <table:table-cell office:value-type="string" table:style-name="ce2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2">
            <text:p>Whittier Road<text:s/></text:p>
          </table:table-cell>
          <table:table-cell office:value-type="float" office:value="458904" table:style-name="ce4">
            <text:p>458904</text:p>
          </table:table-cell>
          <table:table-cell office:value-type="float" office:value="301591" table:style-name="ce4">
            <text:p>301591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">
            <text:p>A060</text:p>
          </table:table-cell>
          <table:table-cell office:value-type="string" table:style-name="ce1">
            <text:p>Saffron Brook</text:p>
          </table:table-cell>
          <table:table-cell office:value-type="string" table:style-name="ce2">
            <text:p>Road Bridge</text:p>
          </table:table-cell>
          <table:table-cell office:value-type="string" table:style-name="ce3">
            <text:p>Bridge</text:p>
          </table:table-cell>
          <table:table-cell office:value-type="string" table:style-name="ce2">
            <text:p>Whittier Road<text:s/></text:p>
          </table:table-cell>
          <table:table-cell office:value-type="float" office:value="458881" table:style-name="ce4">
            <text:p>458881</text:p>
          </table:table-cell>
          <table:table-cell office:value-type="float" office:value="301618" table:style-name="ce4">
            <text:p>30161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">
            <text:p>A061</text:p>
          </table:table-cell>
          <table:table-cell office:value-type="string" table:style-name="ce1">
            <text:p>Saffron Brook</text:p>
          </table:table-cell>
          <table:table-cell office:value-type="string" table:style-name="ce2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2">
            <text:p>Aylestone Recreation Ground<text:s/></text:p>
          </table:table-cell>
          <table:table-cell office:value-type="float" office:value="458871" table:style-name="ce4">
            <text:p>458871</text:p>
          </table:table-cell>
          <table:table-cell office:value-type="float" office:value="301625" table:style-name="ce4">
            <text:p>301625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">
            <text:p>A062</text:p>
          </table:table-cell>
          <table:table-cell office:value-type="string" table:style-name="ce1">
            <text:p>Saffron Brook</text:p>
          </table:table-cell>
          <table:table-cell office:value-type="string" table:style-name="ce2">
            <text:p>Road Bridge</text:p>
          </table:table-cell>
          <table:table-cell office:value-type="string" table:style-name="ce3">
            <text:p>Bridge</text:p>
          </table:table-cell>
          <table:table-cell office:value-type="string" table:style-name="ce2">
            <text:p>Knighton Lane East<text:s/></text:p>
          </table:table-cell>
          <table:table-cell office:value-type="float" office:value="458831" table:style-name="ce4">
            <text:p>458831</text:p>
          </table:table-cell>
          <table:table-cell office:value-type="float" office:value="301670" table:style-name="ce4">
            <text:p>301670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">
            <text:p>A063</text:p>
          </table:table-cell>
          <table:table-cell office:value-type="string" table:style-name="ce1">
            <text:p>Saffron Brook</text:p>
          </table:table-cell>
          <table:table-cell office:value-type="string" table:style-name="ce2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2">
            <text:p>Knighton Lane East<text:s/></text:p>
          </table:table-cell>
          <table:table-cell office:value-type="float" office:value="458820" table:style-name="ce4">
            <text:p>458820</text:p>
          </table:table-cell>
          <table:table-cell office:value-type="float" office:value="301680" table:style-name="ce4">
            <text:p>301680</text:p>
          </table:table-cell>
          <table:table-cell office:value-type="string" table:style-name="ce2">
            <text:p>Under Knighton Lane East road bridge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A064</text:p>
          </table:table-cell>
          <table:table-cell office:value-type="string" table:style-name="ce1">
            <text:p>Saffron Brook</text:p>
          </table:table-cell>
          <table:table-cell office:value-type="string" table:style-name="ce2">
            <text:p>Service Crossing Pipe</text:p>
          </table:table-cell>
          <table:table-cell office:value-type="string" table:style-name="ce3">
            <text:p>Service Crossing</text:p>
          </table:table-cell>
          <table:table-cell office:value-type="string" table:style-name="ce2">
            <text:p>Knighton Lane East</text:p>
          </table:table-cell>
          <table:table-cell office:value-type="float" office:value="458821" table:style-name="ce4">
            <text:p>458821</text:p>
          </table:table-cell>
          <table:table-cell office:value-type="float" office:value="301684" table:style-name="ce4">
            <text:p>30168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A065</text:p>
          </table:table-cell>
          <table:table-cell office:value-type="string" table:style-name="ce1">
            <text:p>Saffron Brook</text:p>
          </table:table-cell>
          <table:table-cell office:value-type="string" table:style-name="ce2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3">
            <text:p>Knighton Fields Recreation Ground</text:p>
          </table:table-cell>
          <table:table-cell office:value-type="float" office:value="458743" table:style-name="ce4">
            <text:p>458743</text:p>
          </table:table-cell>
          <table:table-cell office:value-type="float" office:value="301823" table:style-name="ce4">
            <text:p>301823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">
            <text:p>A066</text:p>
          </table:table-cell>
          <table:table-cell office:value-type="string" table:style-name="ce1">
            <text:p>Saffron Brook</text:p>
          </table:table-cell>
          <table:table-cell office:value-type="string" table:style-name="ce2">
            <text:p>Tilting Sluice Gate</text:p>
          </table:table-cell>
          <table:table-cell office:value-type="string" table:style-name="ce3">
            <text:p>Sluice</text:p>
          </table:table-cell>
          <table:table-cell office:value-type="string" table:style-name="ce3">
            <text:p>off Knighton Fields Road West</text:p>
          </table:table-cell>
          <table:table-cell office:value-type="float" office:value="458742" table:style-name="ce4">
            <text:p>458742</text:p>
          </table:table-cell>
          <table:table-cell office:value-type="float" office:value="301845" table:style-name="ce4">
            <text:p>301845</text:p>
          </table:table-cell>
          <table:table-cell office:value-type="string" table:style-name="ce1">
            <text:p>Northern channel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A067</text:p>
          </table:table-cell>
          <table:table-cell office:value-type="string" table:style-name="ce1">
            <text:p>Saffron Brook</text:p>
          </table:table-cell>
          <table:table-cell office:value-type="string" table:style-name="ce2">
            <text:p>Sluice Gate</text:p>
          </table:table-cell>
          <table:table-cell office:value-type="string" table:style-name="ce3">
            <text:p>Sluice</text:p>
          </table:table-cell>
          <table:table-cell office:value-type="string" table:style-name="ce3">
            <text:p>off Knighton Fields Road West</text:p>
          </table:table-cell>
          <table:table-cell office:value-type="float" office:value="458742" table:style-name="ce4">
            <text:p>458742</text:p>
          </table:table-cell>
          <table:table-cell office:value-type="float" office:value="301857" table:style-name="ce4">
            <text:p>301857</text:p>
          </table:table-cell>
          <table:table-cell office:value-type="string" table:style-name="ce1">
            <text:p>Northern channel // Acts as a wei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A068</text:p>
          </table:table-cell>
          <table:table-cell office:value-type="string" table:style-name="ce1">
            <text:p>Saffron Brook</text:p>
          </table:table-cell>
          <table:table-cell office:value-type="string" table:style-name="ce2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ff Knighton Fields Road West</text:p>
          </table:table-cell>
          <table:table-cell office:value-type="float" office:value="458746" table:style-name="ce4">
            <text:p>458746</text:p>
          </table:table-cell>
          <table:table-cell office:value-type="float" office:value="301859" table:style-name="ce4">
            <text:p>301859</text:p>
          </table:table-cell>
          <table:table-cell office:value-type="string" table:style-name="ce1">
            <text:p>Northern channel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A069</text:p>
          </table:table-cell>
          <table:table-cell office:value-type="string" table:style-name="ce1">
            <text:p>Saffron Brook</text:p>
          </table:table-cell>
          <table:table-cell office:value-type="string" table:style-name="ce3">
            <text:p>Culvert Inlet</text:p>
          </table:table-cell>
          <table:table-cell office:value-type="string" table:style-name="ce3">
            <text:p>Culvert</text:p>
          </table:table-cell>
          <table:table-cell office:value-type="string" table:style-name="ce3">
            <text:p>off Knighton Fields Road West</text:p>
          </table:table-cell>
          <table:table-cell office:value-type="float" office:value="458741" table:style-name="ce4">
            <text:p>458741</text:p>
          </table:table-cell>
          <table:table-cell office:value-type="float" office:value="301869" table:style-name="ce4">
            <text:p>301869</text:p>
          </table:table-cell>
          <table:table-cell office:value-type="string" table:style-name="ce1">
            <text:p>Northern channel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A070</text:p>
          </table:table-cell>
          <table:table-cell office:value-type="string" table:style-name="ce1">
            <text:p>Saffron Brook</text:p>
          </table:table-cell>
          <table:table-cell office:value-type="string" table:style-name="ce3">
            <text:p>Sluice Gate</text:p>
          </table:table-cell>
          <table:table-cell office:value-type="string" table:style-name="ce3">
            <text:p>Sluice</text:p>
          </table:table-cell>
          <table:table-cell office:value-type="string" table:style-name="ce3">
            <text:p>off Knighton Fields Road West</text:p>
          </table:table-cell>
          <table:table-cell office:value-type="float" office:value="458729" table:style-name="ce4">
            <text:p>458729</text:p>
          </table:table-cell>
          <table:table-cell office:value-type="float" office:value="301843" table:style-name="ce4">
            <text:p>301843</text:p>
          </table:table-cell>
          <table:table-cell office:value-type="string" table:style-name="ce3">
            <text:p>Western channel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A071</text:p>
          </table:table-cell>
          <table:table-cell office:value-type="string" table:style-name="ce1">
            <text:p>Saffron Brook</text:p>
          </table:table-cell>
          <table:table-cell office:value-type="string" table:style-name="ce3">
            <text:p>Weir</text:p>
          </table:table-cell>
          <table:table-cell office:value-type="string" table:style-name="ce3">
            <text:p>Weir</text:p>
          </table:table-cell>
          <table:table-cell office:value-type="string" table:style-name="ce3">
            <text:p>off Knighton Fields Road West</text:p>
          </table:table-cell>
          <table:table-cell office:value-type="float" office:value="458721" table:style-name="ce4">
            <text:p>458721</text:p>
          </table:table-cell>
          <table:table-cell office:value-type="float" office:value="301843" table:style-name="ce4">
            <text:p>301843</text:p>
          </table:table-cell>
          <table:table-cell office:value-type="string" table:style-name="ce3">
            <text:p>Western channel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A072</text:p>
          </table:table-cell>
          <table:table-cell office:value-type="string" table:style-name="ce1">
            <text:p>Saffron Brook</text:p>
          </table:table-cell>
          <table:table-cell office:value-type="string" table:style-name="ce3">
            <text:p>Flapped Outfall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ff Knighton Fields Road West</text:p>
          </table:table-cell>
          <table:table-cell office:value-type="float" office:value="458656" table:style-name="ce4">
            <text:p>458656</text:p>
          </table:table-cell>
          <table:table-cell office:value-type="float" office:value="301839" table:style-name="ce4">
            <text:p>301839</text:p>
          </table:table-cell>
          <table:table-cell office:value-type="string" table:style-name="ce3">
            <text:p>Western channel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A073</text:p>
          </table:table-cell>
          <table:table-cell office:value-type="string" table:style-name="ce1">
            <text:p>Saffron Brook</text:p>
          </table:table-cell>
          <table:table-cell office:value-type="string" table:style-name="ce3">
            <text:p>Culvert Inlet</text:p>
          </table:table-cell>
          <table:table-cell office:value-type="string" table:style-name="ce3">
            <text:p>Culvert</text:p>
          </table:table-cell>
          <table:table-cell office:value-type="string" table:style-name="ce3">
            <text:p>off Knighton Fields Road West</text:p>
          </table:table-cell>
          <table:table-cell office:value-type="float" office:value="458651" table:style-name="ce4">
            <text:p>458651</text:p>
          </table:table-cell>
          <table:table-cell office:value-type="float" office:value="301845" table:style-name="ce4">
            <text:p>301845</text:p>
          </table:table-cell>
          <table:table-cell office:value-type="string" table:style-name="ce3">
            <text:p>Western channel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A074</text:p>
          </table:table-cell>
          <table:table-cell office:value-type="string" table:style-name="ce1">
            <text:p>Saffron Brook</text:p>
          </table:table-cell>
          <table:table-cell office:value-type="string" table:style-name="ce2">
            <text:p>Culvert Outlets</text:p>
          </table:table-cell>
          <table:table-cell office:value-type="string" table:style-name="ce3">
            <text:p>Culvert</text:p>
          </table:table-cell>
          <table:table-cell office:value-type="string" table:style-name="ce2">
            <text:p>Saffron Lane</text:p>
          </table:table-cell>
          <table:table-cell office:value-type="float" office:value="458483" table:style-name="ce4">
            <text:p>458483</text:p>
          </table:table-cell>
          <table:table-cell office:value-type="float" office:value="302082" table:style-name="ce4">
            <text:p>302082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1">
            <text:p>A075</text:p>
          </table:table-cell>
          <table:table-cell office:value-type="string" table:style-name="ce1">
            <text:p>Saffron Brook</text:p>
          </table:table-cell>
          <table:table-cell office:value-type="string" table:style-name="ce3">
            <text:p>Outfall Headwall</text:p>
          </table:table-cell>
          <table:table-cell office:value-type="string" table:style-name="ce3">
            <text:p>Headwall</text:p>
          </table:table-cell>
          <table:table-cell office:value-type="string" table:style-name="ce3">
            <text:p>off Old Saffron Lane</text:p>
          </table:table-cell>
          <table:table-cell office:value-type="float" office:value="458467" table:style-name="ce4">
            <text:p>458467</text:p>
          </table:table-cell>
          <table:table-cell office:value-type="float" office:value="302111" table:style-name="ce4">
            <text:p>302111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1">
            <text:p>A076</text:p>
          </table:table-cell>
          <table:table-cell office:value-type="string" table:style-name="ce1">
            <text:p>Saffron Brook</text:p>
          </table:table-cell>
          <table:table-cell office:value-type="string" table:style-name="ce2">
            <text:p>Culvert</text:p>
          </table:table-cell>
          <table:table-cell office:value-type="string" table:style-name="ce2">
            <text:p>Culvert</text:p>
          </table:table-cell>
          <table:table-cell office:value-type="string" table:style-name="ce2">
            <text:p>Aylestone Road</text:p>
          </table:table-cell>
          <table:table-cell office:value-type="float" office:value="458176" table:style-name="ce4">
            <text:p>458176</text:p>
          </table:table-cell>
          <table:table-cell office:value-type="float" office:value="302273" table:style-name="ce4">
            <text:p>302273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">
            <text:p>A077</text:p>
          </table:table-cell>
          <table:table-cell office:value-type="string" table:style-name="ce1">
            <text:p>Saffron Brook</text:p>
          </table:table-cell>
          <table:table-cell office:value-type="string" table:style-name="ce3">
            <text:p>Service Crossing Pipes</text:p>
          </table:table-cell>
          <table:table-cell office:value-type="string" table:style-name="ce3">
            <text:p>Service Crossing</text:p>
          </table:table-cell>
          <table:table-cell office:value-type="string" table:style-name="ce2">
            <text:p>Aylestone Road</text:p>
          </table:table-cell>
          <table:table-cell office:value-type="float" office:value="458177" table:style-name="ce4">
            <text:p>458177</text:p>
          </table:table-cell>
          <table:table-cell office:value-type="float" office:value="302267" table:style-name="ce4">
            <text:p>302267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">
            <text:p>A078</text:p>
          </table:table-cell>
          <table:table-cell office:value-type="string" table:style-name="ce1">
            <text:p>Saffron Brook</text:p>
          </table:table-cell>
          <table:table-cell office:value-type="string" table:style-name="ce3">
            <text:p>Outfall Headwall</text:p>
          </table:table-cell>
          <table:table-cell office:value-type="string" table:style-name="ce3">
            <text:p>Headwall</text:p>
          </table:table-cell>
          <table:table-cell office:value-type="string" table:style-name="ce2">
            <text:p>off Aylestone Road</text:p>
          </table:table-cell>
          <table:table-cell office:value-type="float" office:value="458143" table:style-name="ce4">
            <text:p>458143</text:p>
          </table:table-cell>
          <table:table-cell office:value-type="float" office:value="302286" table:style-name="ce4">
            <text:p>302286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">
            <text:p>A079</text:p>
          </table:table-cell>
          <table:table-cell office:value-type="string" table:style-name="ce1">
            <text:p>Saffron Brook</text:p>
          </table:table-cell>
          <table:table-cell office:value-type="string" table:style-name="ce3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2">
            <text:p>Gas Works off Boundary Road</text:p>
          </table:table-cell>
          <table:table-cell office:value-type="float" office:value="458071" table:style-name="ce4">
            <text:p>458071</text:p>
          </table:table-cell>
          <table:table-cell office:value-type="float" office:value="302341" table:style-name="ce4">
            <text:p>302341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">
            <text:p>A080</text:p>
          </table:table-cell>
          <table:table-cell office:value-type="string" table:style-name="ce1">
            <text:p>Saffron Brook</text:p>
          </table:table-cell>
          <table:table-cell office:value-type="string" table:style-name="ce3">
            <text:p>Service Crossing Pipes</text:p>
          </table:table-cell>
          <table:table-cell office:value-type="string" table:style-name="ce3">
            <text:p>Service Crossing</text:p>
          </table:table-cell>
          <table:table-cell office:value-type="string" table:style-name="ce2">
            <text:p>Gas Works off Boundary Road</text:p>
          </table:table-cell>
          <table:table-cell office:value-type="float" office:value="458062" table:style-name="ce4">
            <text:p>458062</text:p>
          </table:table-cell>
          <table:table-cell office:value-type="float" office:value="302342" table:style-name="ce4">
            <text:p>302342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">
            <text:p>A081</text:p>
          </table:table-cell>
          <table:table-cell office:value-type="string" table:style-name="ce1">
            <text:p>Saffron Brook</text:p>
          </table:table-cell>
          <table:table-cell office:value-type="string" table:style-name="ce3">
            <text:p>Service Crossing Pipe</text:p>
          </table:table-cell>
          <table:table-cell office:value-type="string" table:style-name="ce3">
            <text:p>Service Crossing</text:p>
          </table:table-cell>
          <table:table-cell office:value-type="string" table:style-name="ce2">
            <text:p>Gas Works off Boundary Road</text:p>
          </table:table-cell>
          <table:table-cell office:value-type="float" office:value="458057" table:style-name="ce4">
            <text:p>458057</text:p>
          </table:table-cell>
          <table:table-cell office:value-type="float" office:value="302343" table:style-name="ce4">
            <text:p>302343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">
            <text:p>A082</text:p>
          </table:table-cell>
          <table:table-cell office:value-type="string" table:style-name="ce1">
            <text:p>Saffron Brook</text:p>
          </table:table-cell>
          <table:table-cell office:value-type="string" table:style-name="ce3">
            <text:p>Service Crossing Pipe</text:p>
          </table:table-cell>
          <table:table-cell office:value-type="string" table:style-name="ce3">
            <text:p>Service Crossing</text:p>
          </table:table-cell>
          <table:table-cell office:value-type="string" table:style-name="ce2">
            <text:p>Gas Works off Boundary Road</text:p>
          </table:table-cell>
          <table:table-cell office:value-type="float" office:value="458011" table:style-name="ce4">
            <text:p>458011</text:p>
          </table:table-cell>
          <table:table-cell office:value-type="float" office:value="302361" table:style-name="ce4">
            <text:p>302361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">
            <text:p>A083</text:p>
          </table:table-cell>
          <table:table-cell office:value-type="string" table:style-name="ce1">
            <text:p>Saffron Brook</text:p>
          </table:table-cell>
          <table:table-cell office:value-type="string" table:style-name="ce3">
            <text:p>Service Crossing Pipe</text:p>
          </table:table-cell>
          <table:table-cell office:value-type="string" table:style-name="ce3">
            <text:p>Service Crossing</text:p>
          </table:table-cell>
          <table:table-cell office:value-type="string" table:style-name="ce2">
            <text:p>Gas Works off Boundary Road</text:p>
          </table:table-cell>
          <table:table-cell office:value-type="float" office:value="457999" table:style-name="ce4">
            <text:p>457999</text:p>
          </table:table-cell>
          <table:table-cell office:value-type="float" office:value="302365" table:style-name="ce4">
            <text:p>302365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">
            <text:p>A084</text:p>
          </table:table-cell>
          <table:table-cell office:value-type="string" table:style-name="ce1">
            <text:p>Saffron Brook</text:p>
          </table:table-cell>
          <table:table-cell office:value-type="string" table:style-name="ce3">
            <text:p>Flap Valve</text:p>
          </table:table-cell>
          <table:table-cell office:value-type="string" table:style-name="ce3">
            <text:p>Flap Valve</text:p>
          </table:table-cell>
          <table:table-cell office:value-type="string" table:style-name="ce2">
            <text:p>Gas Works off Boundary Road</text:p>
          </table:table-cell>
          <table:table-cell office:value-type="float" office:value="457917" table:style-name="ce4">
            <text:p>457917</text:p>
          </table:table-cell>
          <table:table-cell office:value-type="float" office:value="302395" table:style-name="ce4">
            <text:p>302395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">
            <text:p>A085</text:p>
          </table:table-cell>
          <table:table-cell office:value-type="string" table:style-name="ce1">
            <text:p>Saffron Brook</text:p>
          </table:table-cell>
          <table:table-cell office:value-type="string" table:style-name="ce3">
            <text:p>Service Crossing Pipe</text:p>
          </table:table-cell>
          <table:table-cell office:value-type="string" table:style-name="ce3">
            <text:p>Service Crossing</text:p>
          </table:table-cell>
          <table:table-cell office:value-type="string" table:style-name="ce2">
            <text:p>Gas Works off Boundary Road</text:p>
          </table:table-cell>
          <table:table-cell office:value-type="float" office:value="457910" table:style-name="ce4">
            <text:p>457910</text:p>
          </table:table-cell>
          <table:table-cell office:value-type="float" office:value="302393" table:style-name="ce4">
            <text:p>302393</text:p>
          </table:table-cell>
          <table:table-cell office:value-type="string" table:style-name="ce2">
            <text:p>Alongside footbridge (upstream side)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A086</text:p>
          </table:table-cell>
          <table:table-cell office:value-type="string" table:style-name="ce1">
            <text:p>Saffron Brook</text:p>
          </table:table-cell>
          <table:table-cell office:value-type="string" table:style-name="ce3">
            <text:p>Road Bridge</text:p>
          </table:table-cell>
          <table:table-cell office:value-type="string" table:style-name="ce3">
            <text:p>Bridge</text:p>
          </table:table-cell>
          <table:table-cell office:value-type="string" table:style-name="ce2">
            <text:p>Gas Works off Boundary Road</text:p>
          </table:table-cell>
          <table:table-cell office:value-type="float" office:value="457905" table:style-name="ce4">
            <text:p>457905</text:p>
          </table:table-cell>
          <table:table-cell office:value-type="float" office:value="302395" table:style-name="ce4">
            <text:p>302395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">
            <text:p>A087</text:p>
          </table:table-cell>
          <table:table-cell office:value-type="string" table:style-name="ce1">
            <text:p>Saffron Brook</text:p>
          </table:table-cell>
          <table:table-cell office:value-type="string" table:style-name="ce3">
            <text:p>Flap Valve</text:p>
          </table:table-cell>
          <table:table-cell office:value-type="string" table:style-name="ce3">
            <text:p>Flap Valve</text:p>
          </table:table-cell>
          <table:table-cell office:value-type="string" table:style-name="ce2">
            <text:p>Gas Works off Boundary Road</text:p>
          </table:table-cell>
          <table:table-cell office:value-type="float" office:value="457897" table:style-name="ce4">
            <text:p>457897</text:p>
          </table:table-cell>
          <table:table-cell office:value-type="float" office:value="302395" table:style-name="ce4">
            <text:p>302395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">
            <text:p>A088</text:p>
          </table:table-cell>
          <table:table-cell office:value-type="string" table:style-name="ce1">
            <text:p>Saffron Brook</text:p>
          </table:table-cell>
          <table:table-cell office:value-type="string" table:style-name="ce3">
            <text:p>Service Crossing Pipe</text:p>
          </table:table-cell>
          <table:table-cell office:value-type="string" table:style-name="ce3">
            <text:p>Service Crossing</text:p>
          </table:table-cell>
          <table:table-cell office:value-type="string" table:style-name="ce2">
            <text:p>Gas Works off Boundary Road</text:p>
          </table:table-cell>
          <table:table-cell office:value-type="float" office:value="457895" table:style-name="ce4">
            <text:p>457895</text:p>
          </table:table-cell>
          <table:table-cell office:value-type="float" office:value="302398" table:style-name="ce4">
            <text:p>30239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">
            <text:p>A089</text:p>
          </table:table-cell>
          <table:table-cell office:value-type="string" table:style-name="ce1">
            <text:p>Saffron Brook</text:p>
          </table:table-cell>
          <table:table-cell office:value-type="string" table:style-name="ce3">
            <text:p>Service Crossing Pipe</text:p>
          </table:table-cell>
          <table:table-cell office:value-type="string" table:style-name="ce3">
            <text:p>Service Crossing</text:p>
          </table:table-cell>
          <table:table-cell office:value-type="string" table:style-name="ce2">
            <text:p>Gas Works off Boundary Road</text:p>
          </table:table-cell>
          <table:table-cell office:value-type="float" office:value="457904" table:style-name="ce4">
            <text:p>457904</text:p>
          </table:table-cell>
          <table:table-cell office:value-type="float" office:value="302452" table:style-name="ce4">
            <text:p>302452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">
            <text:p>A090</text:p>
          </table:table-cell>
          <table:table-cell office:value-type="string" table:style-name="ce1">
            <text:p>Saffron Brook</text:p>
          </table:table-cell>
          <table:table-cell office:value-type="string" table:style-name="ce3">
            <text:p>Road Bridge</text:p>
          </table:table-cell>
          <table:table-cell office:value-type="string" table:style-name="ce3">
            <text:p>Bridge</text:p>
          </table:table-cell>
          <table:table-cell office:value-type="string" table:style-name="ce2">
            <text:p>Gas Works off Boundary Road</text:p>
          </table:table-cell>
          <table:table-cell office:value-type="float" office:value="457913" table:style-name="ce4">
            <text:p>457913</text:p>
          </table:table-cell>
          <table:table-cell office:value-type="float" office:value="302478" table:style-name="ce4">
            <text:p>30247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">
            <text:p>A091</text:p>
          </table:table-cell>
          <table:table-cell office:value-type="string" table:style-name="ce1">
            <text:p>Saffron Brook</text:p>
          </table:table-cell>
          <table:table-cell office:value-type="string" table:style-name="ce3">
            <text:p>Flap Valve</text:p>
          </table:table-cell>
          <table:table-cell office:value-type="string" table:style-name="ce3">
            <text:p>Flap Valve</text:p>
          </table:table-cell>
          <table:table-cell office:value-type="string" table:style-name="ce2">
            <text:p>Gas Works off Boundary Road</text:p>
          </table:table-cell>
          <table:table-cell office:value-type="float" office:value="457919" table:style-name="ce4">
            <text:p>457919</text:p>
          </table:table-cell>
          <table:table-cell office:value-type="float" office:value="302492" table:style-name="ce4">
            <text:p>302492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">
            <text:p>A092</text:p>
          </table:table-cell>
          <table:table-cell office:value-type="string" table:style-name="ce1">
            <text:p>Saffron Brook</text:p>
          </table:table-cell>
          <table:table-cell office:value-type="string" table:style-name="ce2">
            <text:p>Culvert Inlet</text:p>
          </table:table-cell>
          <table:table-cell office:value-type="string" table:style-name="ce3">
            <text:p>Culvert</text:p>
          </table:table-cell>
          <table:table-cell office:value-type="string" table:style-name="ce2">
            <text:p>Gas Works off Boundary Road</text:p>
          </table:table-cell>
          <table:table-cell office:value-type="float" office:value="457913" table:style-name="ce4">
            <text:p>457913</text:p>
          </table:table-cell>
          <table:table-cell office:value-type="float" office:value="302496" table:style-name="ce4">
            <text:p>302496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">
            <text:p>A093</text:p>
          </table:table-cell>
          <table:table-cell office:value-type="string" table:style-name="ce1">
            <text:p>Saffron Brook</text:p>
          </table:table-cell>
          <table:table-cell office:value-type="string" table:style-name="ce2">
            <text:p>Culvert Outlet</text:p>
          </table:table-cell>
          <table:table-cell office:value-type="string" table:style-name="ce3">
            <text:p>Culvert</text:p>
          </table:table-cell>
          <table:table-cell office:value-type="string" table:style-name="ce2">
            <text:p>Gas Works off Boundary Road</text:p>
          </table:table-cell>
          <table:table-cell office:value-type="float" office:value="457928" table:style-name="ce4">
            <text:p>457928</text:p>
          </table:table-cell>
          <table:table-cell office:value-type="float" office:value="302773" table:style-name="ce4">
            <text:p>302773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">
            <text:p>B001</text:p>
          </table:table-cell>
          <table:table-cell office:value-type="string" table:style-name="ce2">
            <text:p>Hol Brook</text:p>
          </table:table-cell>
          <table:table-cell office:value-type="string" table:style-name="ce2">
            <text:p>LLFA Upstream Extent</text:p>
          </table:table-cell>
          <table:table-cell office:value-type="string" table:style-name="ce3">
            <text:p>LLFA Boundary</text:p>
          </table:table-cell>
          <table:table-cell office:value-type="string" table:style-name="ce2">
            <text:p>rear of 14 and 16 Shanklin Drive</text:p>
          </table:table-cell>
          <table:table-cell office:value-type="float" office:value="461277" table:style-name="ce6">
            <text:p>461277</text:p>
          </table:table-cell>
          <table:table-cell office:value-type="float" office:value="301350" table:style-name="ce6">
            <text:p>301350</text:p>
          </table:table-cell>
          <table:table-cell office:value-type="string" table:style-name="ce1">
            <text:p>City boundary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B002</text:p>
          </table:table-cell>
          <table:table-cell office:value-type="string" table:style-name="ce2">
            <text:p>Hol Brook</text:p>
          </table:table-cell>
          <table:table-cell office:value-type="string" table:style-name="ce3">
            <text:p>Culvert Inlet</text:p>
          </table:table-cell>
          <table:table-cell office:value-type="string" table:style-name="ce3">
            <text:p>Culvert</text:p>
          </table:table-cell>
          <table:table-cell office:value-type="string" table:style-name="ce3">
            <text:p>Shanklin Drive</text:p>
          </table:table-cell>
          <table:table-cell office:value-type="float" office:value="461216" table:style-name="ce4">
            <text:p>461216</text:p>
          </table:table-cell>
          <table:table-cell office:value-type="float" office:value="301359" table:style-name="ce4">
            <text:p>30135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B003</text:p>
          </table:table-cell>
          <table:table-cell office:value-type="string" table:style-name="ce2">
            <text:p>Hol Brook</text:p>
          </table:table-cell>
          <table:table-cell office:value-type="string" table:style-name="ce3">
            <text:p>Culvert Outlet</text:p>
          </table:table-cell>
          <table:table-cell office:value-type="string" table:style-name="ce3">
            <text:p>Culvert</text:p>
          </table:table-cell>
          <table:table-cell office:value-type="string" table:style-name="ce3">
            <text:p>Shanklin Drive</text:p>
          </table:table-cell>
          <table:table-cell office:value-type="float" office:value="461197" table:style-name="ce4">
            <text:p>461197</text:p>
          </table:table-cell>
          <table:table-cell office:value-type="float" office:value="301358" table:style-name="ce4">
            <text:p>30135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004</text:p>
          </table:table-cell>
          <table:table-cell office:value-type="string" table:style-name="ce2">
            <text:p>Hol Brook</text:p>
          </table:table-cell>
          <table:table-cell office:value-type="string" table:style-name="ce3">
            <text:p>Culvert Inlet</text:p>
          </table:table-cell>
          <table:table-cell office:value-type="string" table:style-name="ce3">
            <text:p>Culvert</text:p>
          </table:table-cell>
          <table:table-cell office:value-type="string" table:style-name="ce3">
            <text:p>Knighton Church Road</text:p>
          </table:table-cell>
          <table:table-cell office:value-type="float" office:value="461139" table:style-name="ce4">
            <text:p>461139</text:p>
          </table:table-cell>
          <table:table-cell office:value-type="float" office:value="301363" table:style-name="ce4">
            <text:p>301363</text:p>
          </table:table-cell>
          <table:table-cell office:value-type="string" table:style-name="ce17">
            <text:p>Chamber adjacent to 42c Knighton Church Road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B005</text:p>
          </table:table-cell>
          <table:table-cell office:value-type="string" table:style-name="ce2">
            <text:p>Hol Brook</text:p>
          </table:table-cell>
          <table:table-cell office:value-type="string" table:style-name="ce3">
            <text:p>Culvert Outlet</text:p>
          </table:table-cell>
          <table:table-cell office:value-type="string" table:style-name="ce3">
            <text:p>Culvert</text:p>
          </table:table-cell>
          <table:table-cell office:value-type="string" table:style-name="ce3">
            <text:p>behind 153 Shanklin Drive</text:p>
          </table:table-cell>
          <table:table-cell office:value-type="float" office:value="460536" table:style-name="ce4">
            <text:p>460536</text:p>
          </table:table-cell>
          <table:table-cell office:value-type="float" office:value="301227" table:style-name="ce4">
            <text:p>301227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1">
            <text:p>B006</text:p>
          </table:table-cell>
          <table:table-cell office:value-type="string" table:style-name="ce2">
            <text:p>Hol Brook</text:p>
          </table:table-cell>
          <table:table-cell office:value-type="string" table:style-name="ce3">
            <text:p>Culvert Inlet</text:p>
          </table:table-cell>
          <table:table-cell office:value-type="string" table:style-name="ce3">
            <text:p>Culvert</text:p>
          </table:table-cell>
          <table:table-cell office:value-type="string" table:style-name="ce16">
            <text:p>behind 108 Carisbrooke Road</text:p>
          </table:table-cell>
          <table:table-cell office:value-type="float" office:value="460478" table:style-name="ce5">
            <text:p>460478</text:p>
          </table:table-cell>
          <table:table-cell office:value-type="float" office:value="301211" table:style-name="ce5">
            <text:p>301211</text:p>
          </table:table-cell>
          <table:table-cell office:value-type="string" table:style-name="ce17">
            <text:p>Chamber in driveway of 108 Carisbrooke Road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B007</text:p>
          </table:table-cell>
          <table:table-cell office:value-type="string" table:style-name="ce2">
            <text:p>Hol Brook</text:p>
          </table:table-cell>
          <table:table-cell office:value-type="string" table:style-name="ce3">
            <text:p>Culvert Outlet</text:p>
          </table:table-cell>
          <table:table-cell office:value-type="string" table:style-name="ce3">
            <text:p>Culvert</text:p>
          </table:table-cell>
          <table:table-cell office:value-type="string" table:style-name="ce16">
            <text:p>behind 8 Arreton Close</text:p>
          </table:table-cell>
          <table:table-cell office:value-type="float" office:value="460289" table:style-name="ce5">
            <text:p>460289</text:p>
          </table:table-cell>
          <table:table-cell office:value-type="float" office:value="301161" table:style-name="ce5">
            <text:p>301161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">
            <text:p>B008</text:p>
          </table:table-cell>
          <table:table-cell office:value-type="string" table:style-name="ce2">
            <text:p>Hol Brook</text:p>
          </table:table-cell>
          <table:table-cell office:value-type="string" table:style-name="ce3">
            <text:p>Trash Screen</text:p>
          </table:table-cell>
          <table:table-cell office:value-type="string" table:style-name="ce3">
            <text:p>Trash Screen</text:p>
          </table:table-cell>
          <table:table-cell office:value-type="string" table:style-name="ce16">
            <text:p>behind 8 Arreton Close</text:p>
          </table:table-cell>
          <table:table-cell office:value-type="float" office:value="460289" table:style-name="ce5">
            <text:p>460289</text:p>
          </table:table-cell>
          <table:table-cell office:value-type="float" office:value="301161" table:style-name="ce5">
            <text:p>30116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C001</text:p>
          </table:table-cell>
          <table:table-cell office:value-type="string" table:style-name="ce2">
            <text:p>Queens Road Brook</text:p>
          </table:table-cell>
          <table:table-cell office:value-type="string" table:style-name="ce3">
            <text:p>Culvert Outlet</text:p>
          </table:table-cell>
          <table:table-cell office:value-type="string" table:style-name="ce3">
            <text:p>Culvert</text:p>
          </table:table-cell>
          <table:table-cell office:value-type="string" table:style-name="ce16">
            <text:p>behind Southernhay Avenue</text:p>
          </table:table-cell>
          <table:table-cell office:value-type="float" office:value="460152" table:style-name="ce6">
            <text:p>460152</text:p>
          </table:table-cell>
          <table:table-cell office:value-type="float" office:value="302056" table:style-name="ce6">
            <text:p>302056</text:p>
          </table:table-cell>
          <table:table-cell office:value-type="string" table:style-name="ce1">
            <text:p>Alongside parkland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C002</text:p>
          </table:table-cell>
          <table:table-cell office:value-type="string" table:style-name="ce2">
            <text:p>Queens Road Brook</text:p>
          </table:table-cell>
          <table:table-cell office:value-type="string" table:style-name="ce3">
            <text:p>Culvert Inlet</text:p>
          </table:table-cell>
          <table:table-cell office:value-type="string" table:style-name="ce3">
            <text:p>Culvert</text:p>
          </table:table-cell>
          <table:table-cell office:value-type="string" table:style-name="ce16">
            <text:p>between rear of 252/254 Queens Road</text:p>
          </table:table-cell>
          <table:table-cell office:value-type="float" office:value="460012" table:style-name="ce6">
            <text:p>460012</text:p>
          </table:table-cell>
          <table:table-cell office:value-type="float" office:value="301973" table:style-name="ce6">
            <text:p>301973</text:p>
          </table:table-cell>
          <table:table-cell office:value-type="string" table:style-name="ce1">
            <text:p>Alongside parkland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D001</text:p>
          </table:table-cell>
          <table:table-cell office:value-type="string" table:style-name="ce2">
            <text:p>Sandhurst Brook</text:p>
          </table:table-cell>
          <table:table-cell office:value-type="string" table:style-name="ce3">
            <text:p>Culvert Outlet</text:p>
          </table:table-cell>
          <table:table-cell office:value-type="string" table:style-name="ce3">
            <text:p>Culvert</text:p>
          </table:table-cell>
          <table:table-cell office:value-type="string" table:style-name="ce16">
            <text:p>between 27 and 29 Sandhurst Road</text:p>
          </table:table-cell>
          <table:table-cell office:value-type="float" office:value="456920" table:style-name="ce5">
            <text:p>456920</text:p>
          </table:table-cell>
          <table:table-cell office:value-type="float" office:value="304794" table:style-name="ce5">
            <text:p>30479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002</text:p>
          </table:table-cell>
          <table:table-cell office:value-type="string" table:style-name="ce2">
            <text:p>Sandhurst Brook</text:p>
          </table:table-cell>
          <table:table-cell office:value-type="string" table:style-name="ce3">
            <text:p>Culvert Inlet</text:p>
          </table:table-cell>
          <table:table-cell office:value-type="string" table:style-name="ce3">
            <text:p>Culvert</text:p>
          </table:table-cell>
          <table:table-cell office:value-type="string" table:style-name="ce16">
            <text:p>off Sandhurst Road (behind Petworth Drive properties)</text:p>
          </table:table-cell>
          <table:table-cell office:value-type="float" office:value="457036" table:style-name="ce5">
            <text:p>457036</text:p>
          </table:table-cell>
          <table:table-cell office:value-type="float" office:value="304716" table:style-name="ce5">
            <text:p>3047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D003</text:p>
          </table:table-cell>
          <table:table-cell office:value-type="string" table:style-name="ce2">
            <text:p>Sandhurst Brook</text:p>
          </table:table-cell>
          <table:table-cell office:value-type="string" table:style-name="ce3">
            <text:p>Culvert Outlet</text:p>
          </table:table-cell>
          <table:table-cell office:value-type="string" table:style-name="ce3">
            <text:p>Culvert</text:p>
          </table:table-cell>
          <table:table-cell office:value-type="string" table:style-name="ce16">
            <text:p>Henley Road</text:p>
          </table:table-cell>
          <table:table-cell office:value-type="float" office:value="457158" table:style-name="ce5">
            <text:p>457158</text:p>
          </table:table-cell>
          <table:table-cell office:value-type="float" office:value="304677" table:style-name="ce5">
            <text:p>3046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D004</text:p>
          </table:table-cell>
          <table:table-cell office:value-type="string" table:style-name="ce2">
            <text:p>Sandhurst Brook</text:p>
          </table:table-cell>
          <table:table-cell office:value-type="string" table:style-name="ce3">
            <text:p>Trash Screen</text:p>
          </table:table-cell>
          <table:table-cell office:value-type="string" table:style-name="ce3">
            <text:p>Trash Screen</text:p>
          </table:table-cell>
          <table:table-cell office:value-type="string" table:style-name="ce16">
            <text:p>Henley Road</text:p>
          </table:table-cell>
          <table:table-cell office:value-type="float" office:value="457158" table:style-name="ce5">
            <text:p>457158</text:p>
          </table:table-cell>
          <table:table-cell office:value-type="float" office:value="304677" table:style-name="ce5">
            <text:p>3046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E001</text:p>
          </table:table-cell>
          <table:table-cell office:value-type="string" table:style-name="ce2">
            <text:p>Grand Union Canal</text:p>
          </table:table-cell>
          <table:table-cell office:value-type="string" table:style-name="ce1">
            <text:p>Road 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Soar Valley Way (westbound)</text:p>
          </table:table-cell>
          <table:table-cell office:value-type="float" office:value="456331" table:style-name="ce5">
            <text:p>456331</text:p>
          </table:table-cell>
          <table:table-cell office:value-type="float" office:value="300116" table:style-name="ce5">
            <text:p>3001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E002</text:p>
          </table:table-cell>
          <table:table-cell office:value-type="string" table:style-name="ce2">
            <text:p>Grand Union Canal</text:p>
          </table:table-cell>
          <table:table-cell office:value-type="string" table:style-name="ce1">
            <text:p>Road 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Soar Valley Way (eastbound)</text:p>
          </table:table-cell>
          <table:table-cell office:value-type="float" office:value="456329" table:style-name="ce5">
            <text:p>456329</text:p>
          </table:table-cell>
          <table:table-cell office:value-type="float" office:value="300129" table:style-name="ce5">
            <text:p>30012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E003</text:p>
          </table:table-cell>
          <table:table-cell office:value-type="string" table:style-name="ce2">
            <text:p>Grand Union Canal</text:p>
          </table:table-cell>
          <table:table-cell office:value-type="string" table:style-name="ce3">
            <text:p>Lock</text:p>
          </table:table-cell>
          <table:table-cell office:value-type="string" table:style-name="ce3">
            <text:p>Lock</text:p>
          </table:table-cell>
          <table:table-cell office:value-type="string" table:style-name="ce16">
            <text:p>King's Lock</text:p>
          </table:table-cell>
          <table:table-cell office:value-type="float" office:value="456710" table:style-name="ce5">
            <text:p>456710</text:p>
          </table:table-cell>
          <table:table-cell office:value-type="float" office:value="300763" table:style-name="ce5">
            <text:p>30076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E004</text:p>
          </table:table-cell>
          <table:table-cell office:value-type="string" table:style-name="ce2">
            <text:p>Grand Union Canal</text:p>
          </table:table-cell>
          <table:table-cell office:value-type="string" table:style-name="ce3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King's Lock</text:p>
          </table:table-cell>
          <table:table-cell office:value-type="float" office:value="456710" table:style-name="ce5">
            <text:p>456710</text:p>
          </table:table-cell>
          <table:table-cell office:value-type="float" office:value="300763" table:style-name="ce5">
            <text:p>30076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E005</text:p>
          </table:table-cell>
          <table:table-cell office:value-type="string" table:style-name="ce2">
            <text:p>River Soar</text:p>
          </table:table-cell>
          <table:table-cell office:value-type="string" table:style-name="ce3">
            <text:p>Road 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Soar Valley Way (westbound)</text:p>
          </table:table-cell>
          <table:table-cell office:value-type="float" office:value="456312" table:style-name="ce5">
            <text:p>456312</text:p>
          </table:table-cell>
          <table:table-cell office:value-type="float" office:value="300106" table:style-name="ce5">
            <text:p>30010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E006</text:p>
          </table:table-cell>
          <table:table-cell office:value-type="string" table:style-name="ce2">
            <text:p>River Soar</text:p>
          </table:table-cell>
          <table:table-cell office:value-type="string" table:style-name="ce3">
            <text:p>Road 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Soar Valley Way (eastbound)</text:p>
          </table:table-cell>
          <table:table-cell office:value-type="float" office:value="456312" table:style-name="ce5">
            <text:p>456312</text:p>
          </table:table-cell>
          <table:table-cell office:value-type="float" office:value="300120" table:style-name="ce5">
            <text:p>3001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E007</text:p>
          </table:table-cell>
          <table:table-cell office:value-type="string" table:style-name="ce2">
            <text:p>River Soar</text:p>
          </table:table-cell>
          <table:table-cell office:value-type="string" table:style-name="ce3">
            <text:p>Weir</text:p>
          </table:table-cell>
          <table:table-cell office:value-type="string" table:style-name="ce3">
            <text:p>Weir</text:p>
          </table:table-cell>
          <table:table-cell office:value-type="string" table:style-name="ce16">
            <text:p>Aylestone Hollows<text:s/></text:p>
          </table:table-cell>
          <table:table-cell office:value-type="float" office:value="456697" table:style-name="ce6">
            <text:p>456697</text:p>
          </table:table-cell>
          <table:table-cell office:value-type="float" office:value="300994" table:style-name="ce6">
            <text:p>3009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E008</text:p>
          </table:table-cell>
          <table:table-cell office:value-type="string" table:style-name="ce2">
            <text:p>River Soar</text:p>
          </table:table-cell>
          <table:table-cell office:value-type="string" table:style-name="ce3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near Marsden Lane / Aylestone (The Hollows)</text:p>
          </table:table-cell>
          <table:table-cell office:value-type="float" office:value="456820" table:style-name="ce6">
            <text:p>456820</text:p>
          </table:table-cell>
          <table:table-cell office:value-type="float" office:value="300917" table:style-name="ce6">
            <text:p>300917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1">
            <text:p>E009</text:p>
          </table:table-cell>
          <table:table-cell office:value-type="string" table:style-name="ce2">
            <text:p>Grand Union Canal</text:p>
          </table:table-cell>
          <table:table-cell office:value-type="string" table:style-name="ce3">
            <text:p>Packhorse 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near Marsden Lane / Aylestone</text:p>
          </table:table-cell>
          <table:table-cell office:value-type="float" office:value="456788" table:style-name="ce6">
            <text:p>456788</text:p>
          </table:table-cell>
          <table:table-cell office:value-type="float" office:value="300938" table:style-name="ce6">
            <text:p>30093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E010</text:p>
          </table:table-cell>
          <table:table-cell office:value-type="string" table:style-name="ce2">
            <text:p>River Soar/Grand Union Canal</text:p>
          </table:table-cell>
          <table:table-cell office:value-type="string" table:style-name="ce3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Aylestone Towpath</text:p>
          </table:table-cell>
          <table:table-cell office:value-type="float" office:value="456830" table:style-name="ce6">
            <text:p>456830</text:p>
          </table:table-cell>
          <table:table-cell office:value-type="float" office:value="300950" table:style-name="ce6">
            <text:p>30095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E011</text:p>
          </table:table-cell>
          <table:table-cell office:value-type="string" table:style-name="ce2">
            <text:p>River Soar/Grand Union Canal</text:p>
          </table:table-cell>
          <table:table-cell office:value-type="string" table:style-name="ce3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near Marsden Lane/Aylestone</text:p>
          </table:table-cell>
          <table:table-cell office:value-type="float" office:value="456880" table:style-name="ce6">
            <text:p>456880</text:p>
          </table:table-cell>
          <table:table-cell office:value-type="float" office:value="300995" table:style-name="ce6">
            <text:p>30099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012</text:p>
          </table:table-cell>
          <table:table-cell office:value-type="string" table:style-name="ce2">
            <text:p>River Soar/Grand Union Canal</text:p>
          </table:table-cell>
          <table:table-cell office:value-type="string" table:style-name="ce3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Great Central Way (near Riverside Drive, Aylestone)</text:p>
          </table:table-cell>
          <table:table-cell office:value-type="float" office:value="456906" table:style-name="ce6">
            <text:p>456906</text:p>
          </table:table-cell>
          <table:table-cell office:value-type="float" office:value="301000" table:style-name="ce6">
            <text:p>301000</text:p>
          </table:table-cell>
          <table:table-cell office:value-type="string" table:style-name="ce17">
            <text:p>Former Great Central Railway railway bridge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013</text:p>
          </table:table-cell>
          <table:table-cell office:value-type="string" table:style-name="ce2">
            <text:p>River Soar/Grand Union Canal</text:p>
          </table:table-cell>
          <table:table-cell office:value-type="string" table:style-name="ce3">
            <text:p>Road 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Braunstone Lane East (/ Middleton Street)</text:p>
          </table:table-cell>
          <table:table-cell office:value-type="float" office:value="457020" table:style-name="ce5">
            <text:p>457020</text:p>
          </table:table-cell>
          <table:table-cell office:value-type="float" office:value="301092" table:style-name="ce5">
            <text:p>301092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1">
            <text:p>E014</text:p>
          </table:table-cell>
          <table:table-cell office:value-type="string" table:style-name="ce2">
            <text:p>River Soar/Grand Union Canal</text:p>
          </table:table-cell>
          <table:table-cell office:value-type="string" table:style-name="ce3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near Braunstone Lane East (/ Middleton Street)</text:p>
          </table:table-cell>
          <table:table-cell office:value-type="float" office:value="457102" table:style-name="ce5">
            <text:p>457102</text:p>
          </table:table-cell>
          <table:table-cell office:value-type="float" office:value="301162" table:style-name="ce5">
            <text:p>301162</text:p>
          </table:table-cell>
          <table:table-cell office:value-type="string" table:style-name="ce17">
            <text:p>Spans small pond to the bank of the River/Canal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015</text:p>
          </table:table-cell>
          <table:table-cell office:value-type="string" table:style-name="ce2">
            <text:p>River Soar/Grand Union Canal</text:p>
          </table:table-cell>
          <table:table-cell office:value-type="string" table:style-name="ce3">
            <text:p>Road 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Canal Street</text:p>
          </table:table-cell>
          <table:table-cell office:value-type="float" office:value="457415" table:style-name="ce5">
            <text:p>457415</text:p>
          </table:table-cell>
          <table:table-cell office:value-type="float" office:value="301358" table:style-name="ce5">
            <text:p>301358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">
            <text:p>E016</text:p>
          </table:table-cell>
          <table:table-cell office:value-type="string" table:style-name="ce2">
            <text:p>Grand Union Canal</text:p>
          </table:table-cell>
          <table:table-cell office:value-type="string" table:style-name="ce3">
            <text:p>Lock</text:p>
          </table:table-cell>
          <table:table-cell office:value-type="string" table:style-name="ce3">
            <text:p>Lock</text:p>
          </table:table-cell>
          <table:table-cell office:value-type="string" table:style-name="ce16">
            <text:p>Aylestone Road</text:p>
          </table:table-cell>
          <table:table-cell office:value-type="float" office:value="457813" table:style-name="ce6">
            <text:p>457813</text:p>
          </table:table-cell>
          <table:table-cell office:value-type="float" office:value="301664" table:style-name="ce6">
            <text:p>301664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">
            <text:p>E017</text:p>
          </table:table-cell>
          <table:table-cell office:value-type="string" table:style-name="ce2">
            <text:p>River Soar</text:p>
          </table:table-cell>
          <table:table-cell office:value-type="string" table:style-name="ce3">
            <text:p>Weir</text:p>
          </table:table-cell>
          <table:table-cell office:value-type="string" table:style-name="ce3">
            <text:p>Weir</text:p>
          </table:table-cell>
          <table:table-cell office:value-type="string" table:style-name="ce16">
            <text:p>Aylestone Road</text:p>
          </table:table-cell>
          <table:table-cell office:value-type="float" office:value="457772" table:style-name="ce6">
            <text:p>457772</text:p>
          </table:table-cell>
          <table:table-cell office:value-type="float" office:value="301609" table:style-name="ce6">
            <text:p>301609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">
            <text:p>E018</text:p>
          </table:table-cell>
          <table:table-cell office:value-type="string" table:style-name="ce2">
            <text:p>River Soar</text:p>
          </table:table-cell>
          <table:table-cell office:value-type="string" table:style-name="ce1">
            <text:p>Sluices</text:p>
          </table:table-cell>
          <table:table-cell office:value-type="string" table:style-name="ce3">
            <text:p>Sluice</text:p>
          </table:table-cell>
          <table:table-cell office:value-type="string" table:style-name="ce16">
            <text:p>Aylestone Mill</text:p>
          </table:table-cell>
          <table:table-cell office:value-type="float" office:value="457893" table:style-name="ce6">
            <text:p>457893</text:p>
          </table:table-cell>
          <table:table-cell office:value-type="float" office:value="301694" table:style-name="ce6">
            <text:p>301694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">
            <text:p>E019</text:p>
          </table:table-cell>
          <table:table-cell office:value-type="string" table:style-name="ce2">
            <text:p>Grand Union Canal</text:p>
          </table:table-cell>
          <table:table-cell office:value-type="string" table:style-name="ce3">
            <text:p>Road 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Aylestone Old Mill (Aylestone Fields)</text:p>
          </table:table-cell>
          <table:table-cell office:value-type="float" office:value="457878" table:style-name="ce6">
            <text:p>457878</text:p>
          </table:table-cell>
          <table:table-cell office:value-type="float" office:value="301710" table:style-name="ce6">
            <text:p>301710</text:p>
          </table:table-cell>
          <table:table-cell office:value-type="string" table:style-name="ce17">
            <text:p>Access road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020</text:p>
          </table:table-cell>
          <table:table-cell office:value-type="string" table:style-name="ce2">
            <text:p>River Soar</text:p>
          </table:table-cell>
          <table:table-cell office:value-type="string" table:style-name="ce3">
            <text:p>Road 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Aylestone Old Mill</text:p>
          </table:table-cell>
          <table:table-cell office:value-type="float" office:value="457892" table:style-name="ce6">
            <text:p>457892</text:p>
          </table:table-cell>
          <table:table-cell office:value-type="float" office:value="301694" table:style-name="ce6">
            <text:p>301694</text:p>
          </table:table-cell>
          <table:table-cell office:value-type="string" table:style-name="ce17">
            <text:p>Access road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021</text:p>
          </table:table-cell>
          <table:table-cell office:value-type="string" table:style-name="ce2">
            <text:p>River Soar</text:p>
          </table:table-cell>
          <table:table-cell office:value-type="string" table:style-name="ce3">
            <text:p>Road 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Aylestone Road</text:p>
          </table:table-cell>
          <table:table-cell office:value-type="float" office:value="458097" table:style-name="ce6">
            <text:p>458097</text:p>
          </table:table-cell>
          <table:table-cell office:value-type="float" office:value="301812" table:style-name="ce6">
            <text:p>301812</text:p>
          </table:table-cell>
          <table:table-cell office:value-type="string" table:style-name="ce17">
            <text:p>Access road to Ford car salesroom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022</text:p>
          </table:table-cell>
          <table:table-cell office:value-type="string" table:style-name="ce2">
            <text:p>River Soar/Grand Union Canal</text:p>
          </table:table-cell>
          <table:table-cell office:value-type="string" table:style-name="ce3">
            <text:p>Service Crossing Pipes</text:p>
          </table:table-cell>
          <table:table-cell office:value-type="string" table:style-name="ce3">
            <text:p>Service Crossing</text:p>
          </table:table-cell>
          <table:table-cell office:value-type="string" table:style-name="ce16">
            <text:p>(Aylestone Road) Gas Works</text:p>
          </table:table-cell>
          <table:table-cell office:value-type="float" office:value="457854" table:style-name="ce6">
            <text:p>457854</text:p>
          </table:table-cell>
          <table:table-cell office:value-type="float" office:value="302222" table:style-name="ce6">
            <text:p>302222</text:p>
          </table:table-cell>
          <table:table-cell office:value-type="string" table:style-name="ce1">
            <text:p>Rear of Gas Work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023</text:p>
          </table:table-cell>
          <table:table-cell office:value-type="string" table:style-name="ce2">
            <text:p>River Soar</text:p>
          </table:table-cell>
          <table:table-cell office:value-type="string" table:style-name="ce3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"Island" at rear of Gas Works (St. Mary's Mill Lock Footbridge)</text:p>
          </table:table-cell>
          <table:table-cell office:value-type="float" office:value="457761" table:style-name="ce6">
            <text:p>457761</text:p>
          </table:table-cell>
          <table:table-cell office:value-type="float" office:value="302527" table:style-name="ce6">
            <text:p>30252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E024</text:p>
          </table:table-cell>
          <table:table-cell office:value-type="string" table:style-name="ce2">
            <text:p>River Soar</text:p>
          </table:table-cell>
          <table:table-cell office:value-type="string" table:style-name="ce3">
            <text:p>Weir</text:p>
          </table:table-cell>
          <table:table-cell office:value-type="string" table:style-name="ce3">
            <text:p>Weir</text:p>
          </table:table-cell>
          <table:table-cell office:value-type="string" table:style-name="ce16">
            <text:p>(Aylestone Road) Gas Works</text:p>
          </table:table-cell>
          <table:table-cell office:value-type="float" office:value="457808" table:style-name="ce5">
            <text:p>457808</text:p>
          </table:table-cell>
          <table:table-cell office:value-type="float" office:value="302556" table:style-name="ce5">
            <text:p>302556</text:p>
          </table:table-cell>
          <table:table-cell office:value-type="string" table:style-name="ce3">
            <text:p>Rear of Gas Works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025</text:p>
          </table:table-cell>
          <table:table-cell office:value-type="string" table:style-name="ce2">
            <text:p>Grand Union Canal</text:p>
          </table:table-cell>
          <table:table-cell office:value-type="string" table:style-name="ce3">
            <text:p>Lock</text:p>
          </table:table-cell>
          <table:table-cell office:value-type="string" table:style-name="ce3">
            <text:p>Lock</text:p>
          </table:table-cell>
          <table:table-cell office:value-type="string" table:style-name="ce16">
            <text:p>(Aylestone Road) Gas Works</text:p>
          </table:table-cell>
          <table:table-cell office:value-type="float" office:value="457750" table:style-name="ce5">
            <text:p>457750</text:p>
          </table:table-cell>
          <table:table-cell office:value-type="float" office:value="302546" table:style-name="ce5">
            <text:p>302546</text:p>
          </table:table-cell>
          <table:table-cell office:value-type="string" table:style-name="ce3">
            <text:p>Rear of Gas Works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026</text:p>
          </table:table-cell>
          <table:table-cell office:value-type="string" table:style-name="ce2">
            <text:p>River Soar/Grand Union Canal</text:p>
          </table:table-cell>
          <table:table-cell office:value-type="string" table:style-name="ce3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River Biam Towpath</text:p>
          </table:table-cell>
          <table:table-cell office:value-type="float" office:value="457832" table:style-name="ce5">
            <text:p>457832</text:p>
          </table:table-cell>
          <table:table-cell office:value-type="float" office:value="302751" table:style-name="ce5">
            <text:p>30275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E027</text:p>
          </table:table-cell>
          <table:table-cell office:value-type="string" table:style-name="ce2">
            <text:p>River Soar/Grand Union Canal</text:p>
          </table:table-cell>
          <table:table-cell office:value-type="string" table:style-name="ce3">
            <text:p>Confluence</text:p>
          </table:table-cell>
          <table:table-cell office:value-type="string" table:style-name="ce3">
            <text:p>Confluence</text:p>
          </table:table-cell>
          <table:table-cell office:value-type="string" table:style-name="ce16">
            <text:p>near Marlow Road</text:p>
          </table:table-cell>
          <table:table-cell office:value-type="float" office:value="457832" table:style-name="ce5">
            <text:p>457832</text:p>
          </table:table-cell>
          <table:table-cell office:value-type="float" office:value="302751" table:style-name="ce5">
            <text:p>302751</text:p>
          </table:table-cell>
          <table:table-cell office:value-type="string" table:style-name="ce1">
            <text:p>River Biam (fully) joins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028</text:p>
          </table:table-cell>
          <table:table-cell office:value-type="string" table:style-name="ce2">
            <text:p>River Soar/Grand Union Canal</text:p>
          </table:table-cell>
          <table:table-cell office:value-type="string" table:style-name="ce3">
            <text:p>Railway 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near Marlow Road / KP Stadium</text:p>
          </table:table-cell>
          <table:table-cell office:value-type="float" office:value="457876" table:style-name="ce5">
            <text:p>457876</text:p>
          </table:table-cell>
          <table:table-cell office:value-type="float" office:value="302797" table:style-name="ce5">
            <text:p>302797</text:p>
          </table:table-cell>
          <table:table-cell office:value-type="string" table:style-name="ce1">
            <text:p>Burton on Trent Line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029</text:p>
          </table:table-cell>
          <table:table-cell office:value-type="string" table:style-name="ce2">
            <text:p>River Soar/Grand Union Canal</text:p>
          </table:table-cell>
          <table:table-cell office:value-type="string" table:style-name="ce3">
            <text:p>Confluence</text:p>
          </table:table-cell>
          <table:table-cell office:value-type="string" table:style-name="ce3">
            <text:p>Confluence</text:p>
          </table:table-cell>
          <table:table-cell office:value-type="string" table:style-name="ce16">
            <text:p>behind Leicester City FC's KP Stadium</text:p>
          </table:table-cell>
          <table:table-cell office:value-type="float" office:value="457981" table:style-name="ce6">
            <text:p>457981</text:p>
          </table:table-cell>
          <table:table-cell office:value-type="float" office:value="302810" table:style-name="ce5">
            <text:p>302810</text:p>
          </table:table-cell>
          <table:table-cell office:value-type="string" table:style-name="ce1">
            <text:p>Saffron Brook join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030</text:p>
          </table:table-cell>
          <table:table-cell office:value-type="string" table:style-name="ce2">
            <text:p>River Soar/Grand Union Canal</text:p>
          </table:table-cell>
          <table:table-cell office:value-type="string" table:style-name="ce3">
            <text:p>Weir</text:p>
          </table:table-cell>
          <table:table-cell office:value-type="string" table:style-name="ce3">
            <text:p>Weir</text:p>
          </table:table-cell>
          <table:table-cell office:value-type="string" table:style-name="ce16">
            <text:p>behind Leicester City FC's KP Stadium (Freemen's Weir)</text:p>
          </table:table-cell>
          <table:table-cell office:value-type="float" office:value="457974" table:style-name="ce5">
            <text:p>457974</text:p>
          </table:table-cell>
          <table:table-cell office:value-type="float" office:value="302884" table:style-name="ce5">
            <text:p>302884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E031</text:p>
          </table:table-cell>
          <table:table-cell office:value-type="string" table:style-name="ce2">
            <text:p>River Soar/Grand Union Canal</text:p>
          </table:table-cell>
          <table:table-cell office:value-type="string" table:style-name="ce3">
            <text:p>Lock</text:p>
          </table:table-cell>
          <table:table-cell office:value-type="string" table:style-name="ce3">
            <text:p>Lock</text:p>
          </table:table-cell>
          <table:table-cell office:value-type="string" table:style-name="ce16">
            <text:p>behind Leicester City FC's KP Stadium (Freemen's Meadow Lock)</text:p>
          </table:table-cell>
          <table:table-cell office:value-type="float" office:value="457990" table:style-name="ce5">
            <text:p>457990</text:p>
          </table:table-cell>
          <table:table-cell office:value-type="float" office:value="302977" table:style-name="ce5">
            <text:p>302977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1">
            <text:p>E032</text:p>
          </table:table-cell>
          <table:table-cell office:value-type="string" table:style-name="ce2">
            <text:p>Old River Soar</text:p>
          </table:table-cell>
          <table:table-cell office:value-type="string" table:style-name="ce3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Bede House Footbridge</text:p>
          </table:table-cell>
          <table:table-cell office:value-type="float" office:value="458073" table:style-name="ce5">
            <text:p>458073</text:p>
          </table:table-cell>
          <table:table-cell office:value-type="float" office:value="303298" table:style-name="ce5">
            <text:p>3032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E033</text:p>
          </table:table-cell>
          <table:table-cell office:value-type="string" table:style-name="ce2">
            <text:p>Old River Soar</text:p>
          </table:table-cell>
          <table:table-cell office:value-type="string" table:style-name="ce3">
            <text:p>Road 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Watkin Road</text:p>
          </table:table-cell>
          <table:table-cell office:value-type="float" office:value="457983" table:style-name="ce5">
            <text:p>457983</text:p>
          </table:table-cell>
          <table:table-cell office:value-type="float" office:value="303407" table:style-name="ce5">
            <text:p>303407</text:p>
          </table:table-cell>
          <table:table-cell office:value-type="string" table:style-name="ce1">
            <text:p>Mile Straight begins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034</text:p>
          </table:table-cell>
          <table:table-cell office:value-type="string" table:style-name="ce2">
            <text:p>Old River Soar</text:p>
          </table:table-cell>
          <table:table-cell office:value-type="string" table:style-name="ce3">
            <text:p>Road 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Upperton Road</text:p>
          </table:table-cell>
          <table:table-cell office:value-type="float" office:value="457952" table:style-name="ce5">
            <text:p>457952</text:p>
          </table:table-cell>
          <table:table-cell office:value-type="float" office:value="303448" table:style-name="ce5">
            <text:p>30344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E035</text:p>
          </table:table-cell>
          <table:table-cell office:value-type="string" table:style-name="ce2">
            <text:p>River Soar/Grand Union Canal</text:p>
          </table:table-cell>
          <table:table-cell office:value-type="string" table:style-name="ce3">
            <text:p>Road 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Upperton Road (/ Walnut Street) (westbound)</text:p>
          </table:table-cell>
          <table:table-cell office:value-type="float" office:value="458104" table:style-name="ce5">
            <text:p>458104</text:p>
          </table:table-cell>
          <table:table-cell office:value-type="float" office:value="303439" table:style-name="ce5">
            <text:p>30343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E036</text:p>
          </table:table-cell>
          <table:table-cell office:value-type="string" table:style-name="ce2">
            <text:p>River Soar/Grand Union Canal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Eastern Boulevard</text:p>
          </table:table-cell>
          <table:table-cell office:value-type="float" office:value="458119" table:style-name="ce5">
            <text:p>458119</text:p>
          </table:table-cell>
          <table:table-cell office:value-type="float" office:value="303462" table:style-name="ce5">
            <text:p>30346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E037</text:p>
          </table:table-cell>
          <table:table-cell office:value-type="string" table:style-name="ce2">
            <text:p>River Soar/Grand Union Canal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Eastern Boulevard</text:p>
          </table:table-cell>
          <table:table-cell office:value-type="float" office:value="458119" table:style-name="ce5">
            <text:p>458119</text:p>
          </table:table-cell>
          <table:table-cell office:value-type="float" office:value="303470" table:style-name="ce5">
            <text:p>30347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E038</text:p>
          </table:table-cell>
          <table:table-cell office:value-type="string" table:style-name="ce2">
            <text:p>River Soar/Grand Union Canal</text:p>
          </table:table-cell>
          <table:table-cell office:value-type="string" table:style-name="ce3">
            <text:p>Road 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Upperton Road (Swan Bridge) (eastbound)</text:p>
          </table:table-cell>
          <table:table-cell office:value-type="float" office:value="458106" table:style-name="ce5">
            <text:p>458106</text:p>
          </table:table-cell>
          <table:table-cell office:value-type="float" office:value="303489" table:style-name="ce5">
            <text:p>3034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E039</text:p>
          </table:table-cell>
          <table:table-cell office:value-type="string" table:style-name="ce2">
            <text:p>Old River Soar</text:p>
          </table:table-cell>
          <table:table-cell office:value-type="string" table:style-name="ce3">
            <text:p>Road 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off Sage Road</text:p>
          </table:table-cell>
          <table:table-cell office:value-type="float" office:value="457934" table:style-name="ce6">
            <text:p>457934</text:p>
          </table:table-cell>
          <table:table-cell office:value-type="float" office:value="303470" table:style-name="ce6">
            <text:p>30347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E040</text:p>
          </table:table-cell>
          <table:table-cell office:value-type="string" table:style-name="ce2">
            <text:p>Old River Soar</text:p>
          </table:table-cell>
          <table:table-cell office:value-type="string" table:style-name="ce3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Great Central Way (Off Mint Road)</text:p>
          </table:table-cell>
          <table:table-cell office:value-type="float" office:value="457897" table:style-name="ce6">
            <text:p>457897</text:p>
          </table:table-cell>
          <table:table-cell office:value-type="float" office:value="303519" table:style-name="ce6">
            <text:p>30351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041</text:p>
          </table:table-cell>
          <table:table-cell office:value-type="string" table:style-name="ce2">
            <text:p>Old River Soar</text:p>
          </table:table-cell>
          <table:table-cell office:value-type="string" table:style-name="ce3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Great Central Way (near Norman Street)</text:p>
          </table:table-cell>
          <table:table-cell office:value-type="float" office:value="457876" table:style-name="ce5">
            <text:p>457876</text:p>
          </table:table-cell>
          <table:table-cell office:value-type="float" office:value="303543" table:style-name="ce5">
            <text:p>303543</text:p>
          </table:table-cell>
          <table:table-cell office:value-type="string" table:style-name="ce17">
            <text:p>Former Great Central Railway railway bridge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042</text:p>
          </table:table-cell>
          <table:table-cell office:value-type="string" table:style-name="ce2">
            <text:p>Old River Soar</text:p>
          </table:table-cell>
          <table:table-cell office:value-type="string" table:style-name="ce3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Briton Street</text:p>
          </table:table-cell>
          <table:table-cell office:value-type="float" office:value="457881" table:style-name="ce5">
            <text:p>457881</text:p>
          </table:table-cell>
          <table:table-cell office:value-type="float" office:value="303719" table:style-name="ce5">
            <text:p>303719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">
            <text:p>E043</text:p>
          </table:table-cell>
          <table:table-cell office:value-type="string" table:style-name="ce2">
            <text:p>River Soar/Grand Union Canal</text:p>
          </table:table-cell>
          <table:table-cell office:value-type="string" table:style-name="ce3">
            <text:p>Road 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Mill Lane</text:p>
          </table:table-cell>
          <table:table-cell office:value-type="float" office:value="458130" table:style-name="ce5">
            <text:p>458130</text:p>
          </table:table-cell>
          <table:table-cell office:value-type="float" office:value="303787" table:style-name="ce5">
            <text:p>303787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1">
            <text:p>E044</text:p>
          </table:table-cell>
          <table:table-cell office:value-type="string" table:style-name="ce2">
            <text:p>Old River Soar</text:p>
          </table:table-cell>
          <table:table-cell office:value-type="string" table:style-name="ce3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Great Central Way (near Bede Street)</text:p>
          </table:table-cell>
          <table:table-cell office:value-type="float" office:value="457988" table:style-name="ce5">
            <text:p>457988</text:p>
          </table:table-cell>
          <table:table-cell office:value-type="float" office:value="303993" table:style-name="ce5">
            <text:p>303993</text:p>
          </table:table-cell>
          <table:table-cell office:value-type="string" table:style-name="ce17">
            <text:p>Former Great Central Railway railway bridge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045</text:p>
          </table:table-cell>
          <table:table-cell office:value-type="string" table:style-name="ce2">
            <text:p>River Soar/Grand Union Canal</text:p>
          </table:table-cell>
          <table:table-cell office:value-type="string" table:style-name="ce3">
            <text:p>Road 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The Newarke</text:p>
          </table:table-cell>
          <table:table-cell office:value-type="float" office:value="458150" table:style-name="ce5">
            <text:p>458150</text:p>
          </table:table-cell>
          <table:table-cell office:value-type="float" office:value="304047" table:style-name="ce5">
            <text:p>304047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string" table:style-name="ce1">
            <text:p>E046</text:p>
          </table:table-cell>
          <table:table-cell office:value-type="string" table:style-name="ce2">
            <text:p>Old River Soar</text:p>
          </table:table-cell>
          <table:table-cell office:value-type="string" table:style-name="ce3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Great Central Way</text:p>
          </table:table-cell>
          <table:table-cell office:value-type="float" office:value="458023" table:style-name="ce5">
            <text:p>458023</text:p>
          </table:table-cell>
          <table:table-cell office:value-type="float" office:value="304115" table:style-name="ce5">
            <text:p>304115</text:p>
          </table:table-cell>
          <table:table-cell office:value-type="string" table:style-name="ce17">
            <text:p>Former Great Central Railway (bowstring) railway bridge -<text:s/><text:span text:style-name="T1">DEMOLISHED 12/2009</text:span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047</text:p>
          </table:table-cell>
          <table:table-cell office:value-type="string" table:style-name="ce2">
            <text:p>Old River Soar</text:p>
          </table:table-cell>
          <table:table-cell office:value-type="string" table:style-name="ce3">
            <text:p>Road 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Duns Lane Bridge</text:p>
          </table:table-cell>
          <table:table-cell office:value-type="float" office:value="458022" table:style-name="ce5">
            <text:p>458022</text:p>
          </table:table-cell>
          <table:table-cell office:value-type="float" office:value="304119" table:style-name="ce5">
            <text:p>304119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">
            <text:p>E048</text:p>
          </table:table-cell>
          <table:table-cell office:value-type="string" table:style-name="ce2">
            <text:p>River Soar/Grand Union Canal</text:p>
          </table:table-cell>
          <table:table-cell office:value-type="string" table:style-name="ce3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Westbridge Close (Pax Footbridge)</text:p>
          </table:table-cell>
          <table:table-cell office:value-type="float" office:value="458162" table:style-name="ce5">
            <text:p>458162</text:p>
          </table:table-cell>
          <table:table-cell office:value-type="float" office:value="304217" table:style-name="ce5">
            <text:p>304217</text:p>
          </table:table-cell>
          <table:table-cell office:value-type="string" table:style-name="ce17">
            <text:p>Mile Straight end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049</text:p>
          </table:table-cell>
          <table:table-cell office:value-type="string" table:style-name="ce2">
            <text:p>River Soar/Grand Union Canal</text:p>
          </table:table-cell>
          <table:table-cell office:value-type="string" table:style-name="ce3">
            <text:p>Road 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St. Augustine Road (Old West Bridge) (westbound)</text:p>
          </table:table-cell>
          <table:table-cell office:value-type="float" office:value="458152" table:style-name="ce5">
            <text:p>458152</text:p>
          </table:table-cell>
          <table:table-cell office:value-type="float" office:value="304331" table:style-name="ce5">
            <text:p>30433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050</text:p>
          </table:table-cell>
          <table:table-cell office:value-type="string" table:style-name="ce2">
            <text:p>Old River Soar</text:p>
          </table:table-cell>
          <table:table-cell office:value-type="string" table:style-name="ce3">
            <text:p>Road 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St. Augustine Road (New Bow Bridge) (westbound)</text:p>
          </table:table-cell>
          <table:table-cell office:value-type="float" office:value="458006" table:style-name="ce5">
            <text:p>458006</text:p>
          </table:table-cell>
          <table:table-cell office:value-type="float" office:value="304326" table:style-name="ce5">
            <text:p>30432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051</text:p>
          </table:table-cell>
          <table:table-cell office:value-type="string" table:style-name="ce2">
            <text:p>River Soar/Grand Union Canal</text:p>
          </table:table-cell>
          <table:table-cell office:value-type="string" table:style-name="ce3">
            <text:p>Road 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St. Augustine Road (New West Bridge) (eastbound)</text:p>
          </table:table-cell>
          <table:table-cell office:value-type="float" office:value="458136" table:style-name="ce5">
            <text:p>458136</text:p>
          </table:table-cell>
          <table:table-cell office:value-type="float" office:value="304351" table:style-name="ce5">
            <text:p>30435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052</text:p>
          </table:table-cell>
          <table:table-cell office:value-type="string" table:style-name="ce2">
            <text:p>Old River Soar</text:p>
          </table:table-cell>
          <table:table-cell office:value-type="string" table:style-name="ce3">
            <text:p>Road 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St. Augustine Road (Old Bow Bridge) (eastbound)</text:p>
          </table:table-cell>
          <table:table-cell office:value-type="float" office:value="458017" table:style-name="ce5">
            <text:p>458017</text:p>
          </table:table-cell>
          <table:table-cell office:value-type="float" office:value="304365" table:style-name="ce5">
            <text:p>30436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E053</text:p>
          </table:table-cell>
          <table:table-cell office:value-type="string" table:style-name="ce2">
            <text:p>Old River Soar</text:p>
          </table:table-cell>
          <table:table-cell office:value-type="string" table:style-name="ce3">
            <text:p>Road 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Richard III Road</text:p>
          </table:table-cell>
          <table:table-cell office:value-type="float" office:value="457988" table:style-name="ce5">
            <text:p>457988</text:p>
          </table:table-cell>
          <table:table-cell office:value-type="float" office:value="304515" table:style-name="ce5">
            <text:p>3045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E054</text:p>
          </table:table-cell>
          <table:table-cell office:value-type="string" table:style-name="ce2">
            <text:p>River Soar/Grand Union Canal</text:p>
          </table:table-cell>
          <table:table-cell office:value-type="string" table:style-name="ce3">
            <text:p>Sluice Gate</text:p>
          </table:table-cell>
          <table:table-cell office:value-type="string" table:style-name="ce3">
            <text:p>Sluice</text:p>
          </table:table-cell>
          <table:table-cell office:value-type="string" table:style-name="ce16">
            <text:p>Black Friars/Evans' Weir</text:p>
          </table:table-cell>
          <table:table-cell office:value-type="float" office:value="457927" table:style-name="ce5">
            <text:p>457927</text:p>
          </table:table-cell>
          <table:table-cell office:value-type="float" office:value="304743" table:style-name="ce5">
            <text:p>30474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E055</text:p>
          </table:table-cell>
          <table:table-cell office:value-type="string" table:style-name="ce2">
            <text:p>River Soar/Grand Union Canal</text:p>
          </table:table-cell>
          <table:table-cell office:value-type="string" table:style-name="ce3">
            <text:p>Weir</text:p>
          </table:table-cell>
          <table:table-cell office:value-type="string" table:style-name="ce3">
            <text:p>Weir</text:p>
          </table:table-cell>
          <table:table-cell office:value-type="string" table:style-name="ce16">
            <text:p>Black Friars/Evans' Weir</text:p>
          </table:table-cell>
          <table:table-cell office:value-type="float" office:value="457955" table:style-name="ce5">
            <text:p>457955</text:p>
          </table:table-cell>
          <table:table-cell office:value-type="float" office:value="304767" table:style-name="ce5">
            <text:p>30476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E056</text:p>
          </table:table-cell>
          <table:table-cell office:value-type="string" table:style-name="ce2">
            <text:p>River Soar/Grand Union Canal</text:p>
          </table:table-cell>
          <table:table-cell office:value-type="string" table:style-name="ce3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Black Friars/Evans' Weir</text:p>
          </table:table-cell>
          <table:table-cell office:value-type="float" office:value="457955" table:style-name="ce5">
            <text:p>457955</text:p>
          </table:table-cell>
          <table:table-cell office:value-type="float" office:value="304767" table:style-name="ce5">
            <text:p>30476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E057</text:p>
          </table:table-cell>
          <table:table-cell office:value-type="string" table:style-name="ce2">
            <text:p>River Soar/Grand Union Canal</text:p>
          </table:table-cell>
          <table:table-cell office:value-type="string" table:style-name="ce3">
            <text:p>Sluice Gate</text:p>
          </table:table-cell>
          <table:table-cell office:value-type="string" table:style-name="ce3">
            <text:p>Sluice</text:p>
          </table:table-cell>
          <table:table-cell office:value-type="string" table:style-name="ce16">
            <text:p>Black Friars/Evans' Weir</text:p>
          </table:table-cell>
          <table:table-cell office:value-type="float" office:value="457968" table:style-name="ce5">
            <text:p>457968</text:p>
          </table:table-cell>
          <table:table-cell office:value-type="float" office:value="304783" table:style-name="ce5">
            <text:p>30478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E058</text:p>
          </table:table-cell>
          <table:table-cell office:value-type="string" table:style-name="ce2">
            <text:p>River Soar</text:p>
          </table:table-cell>
          <table:table-cell office:value-type="string" table:style-name="ce3">
            <text:p>Road 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Soar Lane</text:p>
          </table:table-cell>
          <table:table-cell office:value-type="float" office:value="457923" table:style-name="ce5">
            <text:p>457923</text:p>
          </table:table-cell>
          <table:table-cell office:value-type="float" office:value="304838" table:style-name="ce5">
            <text:p>30483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E059</text:p>
          </table:table-cell>
          <table:table-cell office:value-type="string" table:style-name="ce2">
            <text:p>Grand Union Canal</text:p>
          </table:table-cell>
          <table:table-cell office:value-type="string" table:style-name="ce3">
            <text:p>Road 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Soar Lane</text:p>
          </table:table-cell>
          <table:table-cell office:value-type="float" office:value="458005" table:style-name="ce5">
            <text:p>458005</text:p>
          </table:table-cell>
          <table:table-cell office:value-type="float" office:value="304862" table:style-name="ce5">
            <text:p>30486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060</text:p>
          </table:table-cell>
          <table:table-cell office:value-type="string" table:style-name="ce2">
            <text:p>River Soar</text:p>
          </table:table-cell>
          <table:table-cell office:value-type="string" table:style-name="ce3">
            <text:p>Confluence</text:p>
          </table:table-cell>
          <table:table-cell office:value-type="string" table:style-name="ce3">
            <text:p>Confluence</text:p>
          </table:table-cell>
          <table:table-cell office:value-type="string" table:style-name="ce16">
            <text:p>behind works at Bonchurch Street / Repton Street junction</text:p>
          </table:table-cell>
          <table:table-cell office:value-type="float" office:value="457869" table:style-name="ce5">
            <text:p>457869</text:p>
          </table:table-cell>
          <table:table-cell office:value-type="float" office:value="305016" table:style-name="ce5">
            <text:p>305016</text:p>
          </table:table-cell>
          <table:table-cell office:value-type="string" table:style-name="ce17">
            <text:p>Braunstone Brook joins (and Gilroes Brook…)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061</text:p>
          </table:table-cell>
          <table:table-cell office:value-type="string" table:style-name="ce2">
            <text:p>River Soar</text:p>
          </table:table-cell>
          <table:table-cell office:value-type="string" table:style-name="ce3">
            <text:p>Weir</text:p>
          </table:table-cell>
          <table:table-cell office:value-type="string" table:style-name="ce3">
            <text:p>Weir</text:p>
          </table:table-cell>
          <table:table-cell office:value-type="string" table:style-name="ce16">
            <text:p>Hitchcock's Weir</text:p>
          </table:table-cell>
          <table:table-cell office:value-type="float" office:value="457909" table:style-name="ce6">
            <text:p>457909</text:p>
          </table:table-cell>
          <table:table-cell office:value-type="float" office:value="305016" table:style-name="ce6">
            <text:p>305016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">
            <text:p>E062</text:p>
          </table:table-cell>
          <table:table-cell office:value-type="string" table:style-name="ce2">
            <text:p>River Soar</text:p>
          </table:table-cell>
          <table:table-cell office:value-type="string" table:style-name="ce3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Hitchcock's Weir Footbridge</text:p>
          </table:table-cell>
          <table:table-cell office:value-type="float" office:value="457909" table:style-name="ce6">
            <text:p>457909</text:p>
          </table:table-cell>
          <table:table-cell office:value-type="float" office:value="305016" table:style-name="ce6">
            <text:p>305016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">
            <text:p>E063</text:p>
          </table:table-cell>
          <table:table-cell office:value-type="string" table:style-name="ce2">
            <text:p>Grand Union Canal</text:p>
          </table:table-cell>
          <table:table-cell office:value-type="string" table:style-name="ce3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Hitchcock's Weir (basin) Footbridge</text:p>
          </table:table-cell>
          <table:table-cell office:value-type="float" office:value="457927" table:style-name="ce6">
            <text:p>457927</text:p>
          </table:table-cell>
          <table:table-cell office:value-type="float" office:value="305057" table:style-name="ce6">
            <text:p>305057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">
            <text:p>E064</text:p>
          </table:table-cell>
          <table:table-cell office:value-type="string" table:style-name="ce2">
            <text:p>Grand Union Canal</text:p>
          </table:table-cell>
          <table:table-cell office:value-type="string" table:style-name="ce3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Frog Island</text:p>
          </table:table-cell>
          <table:table-cell office:value-type="float" office:value="457935" table:style-name="ce5">
            <text:p>457935</text:p>
          </table:table-cell>
          <table:table-cell office:value-type="float" office:value="305086" table:style-name="ce5">
            <text:p>305086</text:p>
          </table:table-cell>
          <table:table-cell office:value-type="string" table:style-name="ce17">
            <text:p>Old Mill Race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065</text:p>
          </table:table-cell>
          <table:table-cell office:value-type="string" table:style-name="ce2">
            <text:p>River Soar</text:p>
          </table:table-cell>
          <table:table-cell office:value-type="string" table:style-name="ce3">
            <text:p>Culvert Outlet</text:p>
          </table:table-cell>
          <table:table-cell office:value-type="string" table:style-name="ce3">
            <text:p>Culvert</text:p>
          </table:table-cell>
          <table:table-cell office:value-type="string" table:style-name="ce16">
            <text:p>Frog Island</text:p>
          </table:table-cell>
          <table:table-cell office:value-type="float" office:value="457974" table:style-name="ce5">
            <text:p>457974</text:p>
          </table:table-cell>
          <table:table-cell office:value-type="float" office:value="305174" table:style-name="ce5">
            <text:p>305174</text:p>
          </table:table-cell>
          <table:table-cell office:value-type="string" table:style-name="ce17">
            <text:p>Old Mill Stream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066</text:p>
          </table:table-cell>
          <table:table-cell office:value-type="string" table:style-name="ce2">
            <text:p>River Soar</text:p>
          </table:table-cell>
          <table:table-cell office:value-type="string" table:style-name="ce3">
            <text:p>Road 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North Bridge Place, Frog Island</text:p>
          </table:table-cell>
          <table:table-cell office:value-type="float" office:value="457972" table:style-name="ce5">
            <text:p>457972</text:p>
          </table:table-cell>
          <table:table-cell office:value-type="float" office:value="305255" table:style-name="ce5">
            <text:p>305255</text:p>
          </table:table-cell>
          <table:table-cell office:value-type="string" table:style-name="ce17">
            <text:p>Old Mill Stream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067</text:p>
          </table:table-cell>
          <table:table-cell office:value-type="string" table:style-name="ce2">
            <text:p>Grand Union Canal</text:p>
          </table:table-cell>
          <table:table-cell office:value-type="string" table:style-name="ce3">
            <text:p>Lock</text:p>
          </table:table-cell>
          <table:table-cell office:value-type="string" table:style-name="ce3">
            <text:p>Lock</text:p>
          </table:table-cell>
          <table:table-cell office:value-type="string" table:style-name="ce16">
            <text:p>Frog Island (North Lock)</text:p>
          </table:table-cell>
          <table:table-cell office:value-type="float" office:value="458072" table:style-name="ce5">
            <text:p>458072</text:p>
          </table:table-cell>
          <table:table-cell office:value-type="float" office:value="305143" table:style-name="ce5">
            <text:p>305143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">
            <text:p>E068</text:p>
          </table:table-cell>
          <table:table-cell office:value-type="string" table:style-name="ce2">
            <text:p>Grand Union Canal</text:p>
          </table:table-cell>
          <table:table-cell office:value-type="string" table:style-name="ce3">
            <text:p>Road 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Northgate Street (Northgate Bridge)</text:p>
          </table:table-cell>
          <table:table-cell office:value-type="float" office:value="458104" table:style-name="ce5">
            <text:p>458104</text:p>
          </table:table-cell>
          <table:table-cell office:value-type="float" office:value="305158" table:style-name="ce5">
            <text:p>305158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">
            <text:p>E069</text:p>
          </table:table-cell>
          <table:table-cell office:value-type="string" table:style-name="ce2">
            <text:p>River Soar</text:p>
          </table:table-cell>
          <table:table-cell office:value-type="string" table:style-name="ce3">
            <text:p>Road 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Frog Island (North Bridge)</text:p>
          </table:table-cell>
          <table:table-cell office:value-type="float" office:value="458005" table:style-name="ce5">
            <text:p>458005</text:p>
          </table:table-cell>
          <table:table-cell office:value-type="float" office:value="305369" table:style-name="ce5">
            <text:p>305369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">
            <text:p>E070</text:p>
          </table:table-cell>
          <table:table-cell office:value-type="string" table:style-name="ce2">
            <text:p>River Soar</text:p>
          </table:table-cell>
          <table:table-cell office:value-type="string" table:style-name="ce3">
            <text:p>Railway Bridge Piers</text:p>
          </table:table-cell>
          <table:table-cell office:value-type="string" table:style-name="ce3">
            <text:p>Bridge Piers</text:p>
          </table:table-cell>
          <table:table-cell office:value-type="string" table:style-name="ce16">
            <text:p>formerly Great Central Way (off Frog Island)</text:p>
          </table:table-cell>
          <table:table-cell office:value-type="float" office:value="458178" table:style-name="ce5">
            <text:p>458178</text:p>
          </table:table-cell>
          <table:table-cell office:value-type="float" office:value="305458" table:style-name="ce5">
            <text:p>305458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">
            <text:p>E071</text:p>
          </table:table-cell>
          <table:table-cell office:value-type="string" table:style-name="ce2">
            <text:p>Grand Union Canal</text:p>
          </table:table-cell>
          <table:table-cell office:value-type="string" table:style-name="ce3">
            <text:p>Road 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St. Margarets Way (northbound)</text:p>
          </table:table-cell>
          <table:table-cell office:value-type="float" office:value="458349" table:style-name="ce9">
            <text:p>458349</text:p>
          </table:table-cell>
          <table:table-cell office:value-type="float" office:value="305273" table:style-name="ce9">
            <text:p>305273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">
            <text:p>E072</text:p>
          </table:table-cell>
          <table:table-cell office:value-type="string" table:style-name="ce2">
            <text:p>Grand Union Canal</text:p>
          </table:table-cell>
          <table:table-cell office:value-type="string" table:style-name="ce3">
            <text:p>Road 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St. Margarets Way (southbound)</text:p>
          </table:table-cell>
          <table:table-cell office:value-type="float" office:value="458362" table:style-name="ce9">
            <text:p>458362</text:p>
          </table:table-cell>
          <table:table-cell office:value-type="float" office:value="305280" table:style-name="ce9">
            <text:p>305280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">
            <text:p>E073</text:p>
          </table:table-cell>
          <table:table-cell office:value-type="string" table:style-name="ce2">
            <text:p>River Soar</text:p>
          </table:table-cell>
          <table:table-cell office:value-type="string" table:style-name="ce3">
            <text:p>Road 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St. Margarets Way (northbound)</text:p>
          </table:table-cell>
          <table:table-cell office:value-type="float" office:value="458239" table:style-name="ce5">
            <text:p>458239</text:p>
          </table:table-cell>
          <table:table-cell office:value-type="float" office:value="305501" table:style-name="ce5">
            <text:p>305501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">
            <text:p>E074</text:p>
          </table:table-cell>
          <table:table-cell office:value-type="string" table:style-name="ce2">
            <text:p>River Soar</text:p>
          </table:table-cell>
          <table:table-cell office:value-type="string" table:style-name="ce3">
            <text:p>Road 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St. Margarets Way (southbound)</text:p>
          </table:table-cell>
          <table:table-cell office:value-type="float" office:value="458259" table:style-name="ce5">
            <text:p>458259</text:p>
          </table:table-cell>
          <table:table-cell office:value-type="float" office:value="305517" table:style-name="ce5">
            <text:p>305517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1">
            <text:p>E075</text:p>
          </table:table-cell>
          <table:table-cell office:value-type="string" table:style-name="ce2">
            <text:p>River Soar</text:p>
          </table:table-cell>
          <table:table-cell office:value-type="string" table:style-name="ce3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St. Margarets Way (St. Margarets Pasture Footbridge)</text:p>
          </table:table-cell>
          <table:table-cell office:value-type="float" office:value="458305" table:style-name="ce5">
            <text:p>458305</text:p>
          </table:table-cell>
          <table:table-cell office:value-type="float" office:value="305545" table:style-name="ce5">
            <text:p>305545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">
            <text:p>E076</text:p>
          </table:table-cell>
          <table:table-cell office:value-type="string" table:style-name="ce2">
            <text:p>Grand Union Canal</text:p>
          </table:table-cell>
          <table:table-cell office:value-type="string" table:style-name="ce3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off Friday Street (Abbey Walk Footbridge)</text:p>
          </table:table-cell>
          <table:table-cell office:value-type="float" office:value="458549" table:style-name="ce4">
            <text:p>458549</text:p>
          </table:table-cell>
          <table:table-cell office:value-type="float" office:value="305369" table:style-name="ce4">
            <text:p>305369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">
            <text:p>E077</text:p>
          </table:table-cell>
          <table:table-cell office:value-type="string" table:style-name="ce2">
            <text:p>Grand Union Canal</text:p>
          </table:table-cell>
          <table:table-cell office:value-type="string" table:style-name="ce3">
            <text:p>Service Crossing Pipe</text:p>
          </table:table-cell>
          <table:table-cell office:value-type="string" table:style-name="ce3">
            <text:p>Service Crossing</text:p>
          </table:table-cell>
          <table:table-cell office:value-type="string" table:style-name="ce16">
            <text:p>near Charter Street</text:p>
          </table:table-cell>
          <table:table-cell office:value-type="float" office:value="458833" table:style-name="ce4">
            <text:p>458833</text:p>
          </table:table-cell>
          <table:table-cell office:value-type="float" office:value="305483" table:style-name="ce4">
            <text:p>305483</text:p>
          </table:table-cell>
          <table:table-cell office:value-type="string" table:style-name="ce17">
            <text:p>Rear of Works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078</text:p>
          </table:table-cell>
          <table:table-cell office:value-type="string" table:style-name="ce2">
            <text:p>Grand Union Canal</text:p>
          </table:table-cell>
          <table:table-cell office:value-type="string" table:style-name="ce3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Painter Street (Charles Keene Footbridge)</text:p>
          </table:table-cell>
          <table:table-cell office:value-type="float" office:value="459011" table:style-name="ce4">
            <text:p>459011</text:p>
          </table:table-cell>
          <table:table-cell office:value-type="float" office:value="305523" table:style-name="ce4">
            <text:p>305523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">
            <text:p>E079</text:p>
          </table:table-cell>
          <table:table-cell office:value-type="string" table:style-name="ce2">
            <text:p>Grand Union Canal</text:p>
          </table:table-cell>
          <table:table-cell office:value-type="string" table:style-name="ce3">
            <text:p>Lock</text:p>
          </table:table-cell>
          <table:table-cell office:value-type="string" table:style-name="ce3">
            <text:p>Lock</text:p>
          </table:table-cell>
          <table:table-cell office:value-type="string" table:style-name="ce16">
            <text:p>behind Charles Keene College (Limekiln Lock)</text:p>
          </table:table-cell>
          <table:table-cell office:value-type="float" office:value="458988" table:style-name="ce4">
            <text:p>458988</text:p>
          </table:table-cell>
          <table:table-cell office:value-type="float" office:value="305651" table:style-name="ce4">
            <text:p>30565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E080</text:p>
          </table:table-cell>
          <table:table-cell office:value-type="string" table:style-name="ce2">
            <text:p>River Soar</text:p>
          </table:table-cell>
          <table:table-cell office:value-type="string" table:style-name="ce3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Abbey Park</text:p>
          </table:table-cell>
          <table:table-cell office:value-type="float" office:value="458500" table:style-name="ce5">
            <text:p>458500</text:p>
          </table:table-cell>
          <table:table-cell office:value-type="float" office:value="305807" table:style-name="ce5">
            <text:p>3058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E081</text:p>
          </table:table-cell>
          <table:table-cell office:value-type="string" table:style-name="ce2">
            <text:p>River Soar</text:p>
          </table:table-cell>
          <table:table-cell office:value-type="string" table:style-name="ce3">
            <text:p>Weir</text:p>
          </table:table-cell>
          <table:table-cell office:value-type="string" table:style-name="ce3">
            <text:p>Weir</text:p>
          </table:table-cell>
          <table:table-cell office:value-type="string" table:style-name="ce16">
            <text:p>Abbey Park</text:p>
          </table:table-cell>
          <table:table-cell office:value-type="float" office:value="458545" table:style-name="ce5">
            <text:p>458545</text:p>
          </table:table-cell>
          <table:table-cell office:value-type="float" office:value="305839" table:style-name="ce5">
            <text:p>30583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E082</text:p>
          </table:table-cell>
          <table:table-cell office:value-type="string" table:style-name="ce2">
            <text:p>River Soar</text:p>
          </table:table-cell>
          <table:table-cell office:value-type="string" table:style-name="ce3">
            <text:p>Road 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Abbey Park Road (Abbey Corner Bridge)</text:p>
          </table:table-cell>
          <table:table-cell office:value-type="float" office:value="458667" table:style-name="ce5">
            <text:p>458667</text:p>
          </table:table-cell>
          <table:table-cell office:value-type="float" office:value="306053" table:style-name="ce5">
            <text:p>30605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E083</text:p>
          </table:table-cell>
          <table:table-cell office:value-type="string" table:style-name="ce2">
            <text:p>Grand Union Canal</text:p>
          </table:table-cell>
          <table:table-cell office:value-type="string" table:style-name="ce3">
            <text:p>Confluence</text:p>
          </table:table-cell>
          <table:table-cell office:value-type="string" table:style-name="ce3">
            <text:p>Confluence</text:p>
          </table:table-cell>
          <table:table-cell office:value-type="string" table:style-name="ce16">
            <text:p>off Abbey Park Road</text:p>
          </table:table-cell>
          <table:table-cell office:value-type="float" office:value="459068" table:style-name="ce5">
            <text:p>459068</text:p>
          </table:table-cell>
          <table:table-cell office:value-type="float" office:value="305710" table:style-name="ce5">
            <text:p>305710</text:p>
          </table:table-cell>
          <table:table-cell office:value-type="string" table:style-name="ce1">
            <text:p>Willow Brook joins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084</text:p>
          </table:table-cell>
          <table:table-cell office:value-type="string" table:style-name="ce2">
            <text:p>Grand Union Canal</text:p>
          </table:table-cell>
          <table:table-cell office:value-type="string" table:style-name="ce3">
            <text:p>Road 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Abbey Park Road (Lady Bridge)</text:p>
          </table:table-cell>
          <table:table-cell office:value-type="float" office:value="459073" table:style-name="ce4">
            <text:p>459073</text:p>
          </table:table-cell>
          <table:table-cell office:value-type="float" office:value="305737" table:style-name="ce4">
            <text:p>30573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E085</text:p>
          </table:table-cell>
          <table:table-cell office:value-type="string" table:style-name="ce2">
            <text:p>Grand Union Canal</text:p>
          </table:table-cell>
          <table:table-cell office:value-type="string" table:style-name="ce3">
            <text:p>Flap Valve</text:p>
          </table:table-cell>
          <table:table-cell office:value-type="string" table:style-name="ce3">
            <text:p>Flap Valve</text:p>
          </table:table-cell>
          <table:table-cell office:value-type="string" table:style-name="ce16">
            <text:p>Abbey Meadows</text:p>
          </table:table-cell>
          <table:table-cell office:value-type="float" office:value="458957" table:style-name="ce4">
            <text:p>458957</text:p>
          </table:table-cell>
          <table:table-cell office:value-type="float" office:value="306333" table:style-name="ce6">
            <text:p>30633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E086</text:p>
          </table:table-cell>
          <table:table-cell office:value-type="string" table:style-name="ce2">
            <text:p>Grand Union Canal</text:p>
          </table:table-cell>
          <table:table-cell office:value-type="string" table:style-name="ce3">
            <text:p>Service Crossing Pipe</text:p>
          </table:table-cell>
          <table:table-cell office:value-type="string" table:style-name="ce3">
            <text:p>Service Crossing</text:p>
          </table:table-cell>
          <table:table-cell office:value-type="string" table:style-name="ce16">
            <text:p>Abbey Meadows</text:p>
          </table:table-cell>
          <table:table-cell office:value-type="float" office:value="458950" table:style-name="ce4">
            <text:p>458950</text:p>
          </table:table-cell>
          <table:table-cell office:value-type="float" office:value="306345" table:style-name="ce6">
            <text:p>306345</text:p>
          </table:table-cell>
          <table:table-cell office:value-type="string" table:style-name="ce3">
            <text:p>Rear of Works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087</text:p>
          </table:table-cell>
          <table:table-cell office:value-type="string" table:style-name="ce2">
            <text:p>Grand Union Canal</text:p>
          </table:table-cell>
          <table:table-cell office:value-type="string" table:style-name="ce3">
            <text:p>Outfall Headwall</text:p>
          </table:table-cell>
          <table:table-cell office:value-type="string" table:style-name="ce3">
            <text:p>Headwall</text:p>
          </table:table-cell>
          <table:table-cell office:value-type="string" table:style-name="ce16">
            <text:p>Abbey Meadows</text:p>
          </table:table-cell>
          <table:table-cell office:value-type="float" office:value="458960" table:style-name="ce4">
            <text:p>458960</text:p>
          </table:table-cell>
          <table:table-cell office:value-type="float" office:value="306374" table:style-name="ce6">
            <text:p>306374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1">
            <text:p>E088</text:p>
          </table:table-cell>
          <table:table-cell office:value-type="string" table:style-name="ce2">
            <text:p>Grand Union Canal</text:p>
          </table:table-cell>
          <table:table-cell office:value-type="string" table:style-name="ce3">
            <text:p>Outfall Headwall</text:p>
          </table:table-cell>
          <table:table-cell office:value-type="string" table:style-name="ce3">
            <text:p>Headwall</text:p>
          </table:table-cell>
          <table:table-cell office:value-type="string" table:style-name="ce16">
            <text:p>Abbey Meadows</text:p>
          </table:table-cell>
          <table:table-cell office:value-type="float" office:value="458948" table:style-name="ce4">
            <text:p>458948</text:p>
          </table:table-cell>
          <table:table-cell office:value-type="float" office:value="306469" table:style-name="ce6">
            <text:p>306469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1">
            <text:p>E089</text:p>
          </table:table-cell>
          <table:table-cell office:value-type="string" table:style-name="ce2">
            <text:p>Grand Union Canal</text:p>
          </table:table-cell>
          <table:table-cell office:value-type="string" table:style-name="ce3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Abbey Meadows (Swans Nest Footbridge)</text:p>
          </table:table-cell>
          <table:table-cell office:value-type="float" office:value="459041" table:style-name="ce4">
            <text:p>459041</text:p>
          </table:table-cell>
          <table:table-cell office:value-type="float" office:value="306584" table:style-name="ce6">
            <text:p>30658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E090</text:p>
          </table:table-cell>
          <table:table-cell office:value-type="string" table:style-name="ce2">
            <text:p>Grand Union Canal</text:p>
          </table:table-cell>
          <table:table-cell office:value-type="string" table:style-name="ce3">
            <text:p>Lock</text:p>
          </table:table-cell>
          <table:table-cell office:value-type="string" table:style-name="ce3">
            <text:p>Lock</text:p>
          </table:table-cell>
          <table:table-cell office:value-type="string" table:style-name="ce16">
            <text:p>Abbey Meadows (Belgrave Lock)</text:p>
          </table:table-cell>
          <table:table-cell office:value-type="float" office:value="459076" table:style-name="ce5">
            <text:p>459076</text:p>
          </table:table-cell>
          <table:table-cell office:value-type="float" office:value="306623" table:style-name="ce5">
            <text:p>3066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E091</text:p>
          </table:table-cell>
          <table:table-cell office:value-type="string" table:style-name="ce2">
            <text:p>River Soar</text:p>
          </table:table-cell>
          <table:table-cell office:value-type="string" table:style-name="ce3">
            <text:p>Weir</text:p>
          </table:table-cell>
          <table:table-cell office:value-type="string" table:style-name="ce3">
            <text:p>Weir</text:p>
          </table:table-cell>
          <table:table-cell office:value-type="string" table:style-name="ce16">
            <text:p>Abbey Meadows (Swans Nest Weir)</text:p>
          </table:table-cell>
          <table:table-cell office:value-type="float" office:value="458993" table:style-name="ce5">
            <text:p>458993</text:p>
          </table:table-cell>
          <table:table-cell office:value-type="float" office:value="306624" table:style-name="ce5">
            <text:p>30662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E092</text:p>
          </table:table-cell>
          <table:table-cell office:value-type="string" table:style-name="ce2">
            <text:p>River Soar/Grand Union Canal</text:p>
          </table:table-cell>
          <table:table-cell office:value-type="string" table:style-name="ce3">
            <text:p>Confluence</text:p>
          </table:table-cell>
          <table:table-cell office:value-type="string" table:style-name="ce3">
            <text:p>Confluence</text:p>
          </table:table-cell>
          <table:table-cell office:value-type="string" table:style-name="ce16">
            <text:p>Abbey Meadows</text:p>
          </table:table-cell>
          <table:table-cell office:value-type="float" office:value="459101" table:style-name="ce5">
            <text:p>459101</text:p>
          </table:table-cell>
          <table:table-cell office:value-type="float" office:value="306685" table:style-name="ce5">
            <text:p>306685</text:p>
          </table:table-cell>
          <table:table-cell office:value-type="string" table:style-name="ce17">
            <text:p>Beaumont Leys Lane SW Drain joins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093</text:p>
          </table:table-cell>
          <table:table-cell office:value-type="string" table:style-name="ce2">
            <text:p>River Soar/Grand Union Canal</text:p>
          </table:table-cell>
          <table:table-cell office:value-type="string" table:style-name="ce3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Holden Street</text:p>
          </table:table-cell>
          <table:table-cell office:value-type="float" office:value="459245" table:style-name="ce5">
            <text:p>459245</text:p>
          </table:table-cell>
          <table:table-cell office:value-type="float" office:value="306776" table:style-name="ce5">
            <text:p>306776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">
            <text:p>E094</text:p>
          </table:table-cell>
          <table:table-cell office:value-type="string" table:style-name="ce2">
            <text:p>River Soar/Grand Union Canal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near Shirley Street</text:p>
          </table:table-cell>
          <table:table-cell office:value-type="float" office:value="459291" table:style-name="ce5">
            <text:p>459291</text:p>
          </table:table-cell>
          <table:table-cell office:value-type="float" office:value="306858" table:style-name="ce5">
            <text:p>306858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">
            <text:p>E095</text:p>
          </table:table-cell>
          <table:table-cell office:value-type="string" table:style-name="ce2">
            <text:p>River Soar/Grand Union Canal</text:p>
          </table:table-cell>
          <table:table-cell office:value-type="string" table:style-name="ce3">
            <text:p>Retaining Walls</text:p>
          </table:table-cell>
          <table:table-cell office:value-type="string" table:style-name="ce3">
            <text:p>Retaining Wall</text:p>
          </table:table-cell>
          <table:table-cell office:value-type="string" table:style-name="ce16">
            <text:p>Mill Hill</text:p>
          </table:table-cell>
          <table:table-cell office:value-type="float" office:value="459282" table:style-name="ce6">
            <text:p>459282</text:p>
          </table:table-cell>
          <table:table-cell office:value-type="float" office:value="306915" table:style-name="ce6">
            <text:p>306915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">
            <text:p>E096</text:p>
          </table:table-cell>
          <table:table-cell office:value-type="string" table:style-name="ce2">
            <text:p>River Soar/Grand Union Canal</text:p>
          </table:table-cell>
          <table:table-cell office:value-type="string" table:style-name="ce3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off Thurcaston Road</text:p>
          </table:table-cell>
          <table:table-cell office:value-type="float" office:value="459050" table:style-name="ce6">
            <text:p>459050</text:p>
          </table:table-cell>
          <table:table-cell office:value-type="float" office:value="307359" table:style-name="ce6">
            <text:p>307359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">
            <text:p>E097</text:p>
          </table:table-cell>
          <table:table-cell office:value-type="string" table:style-name="ce2">
            <text:p>River Soar/Grand Union Canal</text:p>
          </table:table-cell>
          <table:table-cell office:value-type="string" table:style-name="ce3">
            <text:p>Road 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Thurcaston Road (Old Bridge)</text:p>
          </table:table-cell>
          <table:table-cell office:value-type="float" office:value="459049" table:style-name="ce5">
            <text:p>459049</text:p>
          </table:table-cell>
          <table:table-cell office:value-type="float" office:value="307366" table:style-name="ce5">
            <text:p>307366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">
            <text:p>E098</text:p>
          </table:table-cell>
          <table:table-cell office:value-type="string" table:style-name="ce2">
            <text:p>River Soar/Grand Union Canal</text:p>
          </table:table-cell>
          <table:table-cell office:value-type="string" table:style-name="ce3">
            <text:p>Road 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Loughborough Road (New Bridge)</text:p>
          </table:table-cell>
          <table:table-cell office:value-type="float" office:value="459150" table:style-name="ce5">
            <text:p>459150</text:p>
          </table:table-cell>
          <table:table-cell office:value-type="float" office:value="307606" table:style-name="ce5">
            <text:p>307606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">
            <text:p>E099</text:p>
          </table:table-cell>
          <table:table-cell office:value-type="string" table:style-name="ce2">
            <text:p>River Soar/Grand Union Canal</text:p>
          </table:table-cell>
          <table:table-cell office:value-type="string" table:style-name="ce3">
            <text:p>Confluence</text:p>
          </table:table-cell>
          <table:table-cell office:value-type="string" table:style-name="ce3">
            <text:p>Confluence</text:p>
          </table:table-cell>
          <table:table-cell office:value-type="string" table:style-name="ce16">
            <text:p>near Bath Street</text:p>
          </table:table-cell>
          <table:table-cell office:value-type="float" office:value="459402" table:style-name="ce5">
            <text:p>459402</text:p>
          </table:table-cell>
          <table:table-cell office:value-type="float" office:value="307745" table:style-name="ce5">
            <text:p>307745</text:p>
          </table:table-cell>
          <table:table-cell office:value-type="string" table:style-name="ce17">
            <text:p>Bath Street Drain joins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100</text:p>
          </table:table-cell>
          <table:table-cell office:value-type="string" table:style-name="ce2">
            <text:p>River Soar/Grand Union Canal</text:p>
          </table:table-cell>
          <table:table-cell office:value-type="string" table:style-name="ce3">
            <text:p>Confluence</text:p>
          </table:table-cell>
          <table:table-cell office:value-type="string" table:style-name="ce3">
            <text:p>Confluence</text:p>
          </table:table-cell>
          <table:table-cell office:value-type="string" table:style-name="ce16">
            <text:p>near Uxbridge Road</text:p>
          </table:table-cell>
          <table:table-cell office:value-type="float" office:value="459716" table:style-name="ce5">
            <text:p>459716</text:p>
          </table:table-cell>
          <table:table-cell office:value-type="float" office:value="307838" table:style-name="ce5">
            <text:p>307838</text:p>
          </table:table-cell>
          <table:table-cell office:value-type="string" table:style-name="ce17">
            <text:p>Melton Brook join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101</text:p>
          </table:table-cell>
          <table:table-cell office:value-type="string" table:style-name="ce2">
            <text:p>River Soar/Grand Union Canal</text:p>
          </table:table-cell>
          <table:table-cell office:value-type="string" table:style-name="ce3">
            <text:p>Confluence</text:p>
          </table:table-cell>
          <table:table-cell office:value-type="string" table:style-name="ce3">
            <text:p>Confluence</text:p>
          </table:table-cell>
          <table:table-cell office:value-type="string" table:style-name="ce16">
            <text:p>near Alan Close, just south of Watermead Way Bridge</text:p>
          </table:table-cell>
          <table:table-cell office:value-type="float" office:value="459781" table:style-name="ce5">
            <text:p>459781</text:p>
          </table:table-cell>
          <table:table-cell office:value-type="float" office:value="307913" table:style-name="ce5">
            <text:p>307913</text:p>
          </table:table-cell>
          <table:table-cell office:value-type="string" table:style-name="ce17">
            <text:p>Oakland Avenue Drain joins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102</text:p>
          </table:table-cell>
          <table:table-cell office:value-type="string" table:style-name="ce2">
            <text:p>River Soar/Grand Union Canal</text:p>
          </table:table-cell>
          <table:table-cell office:value-type="string" table:style-name="ce3">
            <text:p>Road 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Watermead Way</text:p>
          </table:table-cell>
          <table:table-cell office:value-type="float" office:value="459726" table:style-name="ce5">
            <text:p>459726</text:p>
          </table:table-cell>
          <table:table-cell office:value-type="float" office:value="308021" table:style-name="ce5">
            <text:p>308021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">
            <text:p>E103</text:p>
          </table:table-cell>
          <table:table-cell office:value-type="string" table:style-name="ce2">
            <text:p>River Soar/Grand Union Canal</text:p>
          </table:table-cell>
          <table:table-cell office:value-type="string" table:style-name="ce3">
            <text:p>Issues and Ponds</text:p>
          </table:table-cell>
          <table:table-cell office:value-type="string" table:style-name="ce3">
            <text:p>Storm Detention Area</text:p>
          </table:table-cell>
          <table:table-cell office:value-type="string" table:style-name="ce16">
            <text:p>Watermead Country Park</text:p>
          </table:table-cell>
          <table:table-cell office:value-type="float" office:value="459755" table:style-name="ce5">
            <text:p>459755</text:p>
          </table:table-cell>
          <table:table-cell office:value-type="float" office:value="308222" table:style-name="ce5">
            <text:p>308222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">
            <text:p>E104</text:p>
          </table:table-cell>
          <table:table-cell office:value-type="string" table:style-name="ce2">
            <text:p>Watermead Country Park Ponds</text:p>
          </table:table-cell>
          <table:table-cell office:value-type="string" table:style-name="ce3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Watermead Country Park</text:p>
          </table:table-cell>
          <table:table-cell office:value-type="float" office:value="459940" table:style-name="ce5">
            <text:p>459940</text:p>
          </table:table-cell>
          <table:table-cell office:value-type="float" office:value="308181" table:style-name="ce5">
            <text:p>308181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">
            <text:p>E105</text:p>
          </table:table-cell>
          <table:table-cell office:value-type="string" table:style-name="ce2">
            <text:p>River Soar/Grand Union Canal</text:p>
          </table:table-cell>
          <table:table-cell office:value-type="string" table:style-name="ce3">
            <text:p>Weir</text:p>
          </table:table-cell>
          <table:table-cell office:value-type="string" table:style-name="ce3">
            <text:p>Weir</text:p>
          </table:table-cell>
          <table:table-cell office:value-type="string" table:style-name="ce16">
            <text:p>Birstall Weir</text:p>
          </table:table-cell>
          <table:table-cell office:value-type="float" office:value="459986" table:style-name="ce5">
            <text:p>459986</text:p>
          </table:table-cell>
          <table:table-cell office:value-type="float" office:value="308633" table:style-name="ce5">
            <text:p>308633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">
            <text:p>E106</text:p>
          </table:table-cell>
          <table:table-cell office:value-type="string" table:style-name="ce2">
            <text:p>River Soar/Grand Union Canal</text:p>
          </table:table-cell>
          <table:table-cell office:value-type="string" table:style-name="ce3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Birstall Weir</text:p>
          </table:table-cell>
          <table:table-cell office:value-type="float" office:value="459986" table:style-name="ce5">
            <text:p>459986</text:p>
          </table:table-cell>
          <table:table-cell office:value-type="float" office:value="308633" table:style-name="ce5">
            <text:p>308633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">
            <text:p>E107</text:p>
          </table:table-cell>
          <table:table-cell office:value-type="string" table:style-name="ce2">
            <text:p>River Soar/Grand Union Canal</text:p>
          </table:table-cell>
          <table:table-cell office:value-type="string" table:style-name="ce3">
            <text:p>Confluence</text:p>
          </table:table-cell>
          <table:table-cell office:value-type="string" table:style-name="ce3">
            <text:p>Confluence</text:p>
          </table:table-cell>
          <table:table-cell office:value-type="string" table:style-name="ce16">
            <text:p>Watermead Country Park</text:p>
          </table:table-cell>
          <table:table-cell office:value-type="float" office:value="460024" table:style-name="ce5">
            <text:p>460024</text:p>
          </table:table-cell>
          <table:table-cell office:value-type="float" office:value="308677" table:style-name="ce5">
            <text:p>308677</text:p>
          </table:table-cell>
          <table:table-cell office:value-type="string" table:style-name="ce17">
            <text:p>Melton Brook Relief Channel joins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108</text:p>
          </table:table-cell>
          <table:table-cell office:value-type="string" table:style-name="ce2">
            <text:p>River Soar/Grand Union Canal</text:p>
          </table:table-cell>
          <table:table-cell office:value-type="string" table:style-name="ce3">
            <text:p>LLFA Downstream Extent</text:p>
          </table:table-cell>
          <table:table-cell office:value-type="string" table:style-name="ce3">
            <text:p>LLFA Boundary</text:p>
          </table:table-cell>
          <table:table-cell office:value-type="string" table:style-name="ce16">
            <text:p>Watermead Country Park</text:p>
          </table:table-cell>
          <table:table-cell office:value-type="float" office:value="460024" table:style-name="ce5">
            <text:p>460024</text:p>
          </table:table-cell>
          <table:table-cell office:value-type="float" office:value="308677" table:style-name="ce5">
            <text:p>308677</text:p>
          </table:table-cell>
          <table:table-cell office:value-type="string" table:style-name="ce17">
            <text:p>City boundary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109</text:p>
          </table:table-cell>
          <table:table-cell office:value-type="string" table:style-name="ce2">
            <text:p>River Soar</text:p>
          </table:table-cell>
          <table:table-cell office:value-type="string" table:style-name="ce3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Watermead Country Park</text:p>
          </table:table-cell>
          <table:table-cell office:value-type="float" office:value="460017" table:style-name="ce5">
            <text:p>460017</text:p>
          </table:table-cell>
          <table:table-cell office:value-type="float" office:value="308695" table:style-name="ce5">
            <text:p>308695</text:p>
          </table:table-cell>
          <table:table-cell office:value-type="string" table:style-name="ce17">
            <text:p>Sited just outside of City boundary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110</text:p>
          </table:table-cell>
          <table:table-cell office:value-type="string" table:style-name="ce2">
            <text:p>Grand Union Canal</text:p>
          </table:table-cell>
          <table:table-cell office:value-type="string" table:style-name="ce3">
            <text:p>Lock</text:p>
          </table:table-cell>
          <table:table-cell office:value-type="string" table:style-name="ce3">
            <text:p>Lock</text:p>
          </table:table-cell>
          <table:table-cell office:value-type="string" table:style-name="ce16">
            <text:p>Birstall Locks, Watermead Country Park</text:p>
          </table:table-cell>
          <table:table-cell office:value-type="float" office:value="459865" table:style-name="ce5">
            <text:p>459865</text:p>
          </table:table-cell>
          <table:table-cell office:value-type="float" office:value="308805" table:style-name="ce5">
            <text:p>308805</text:p>
          </table:table-cell>
          <table:table-cell office:value-type="string" table:style-name="ce17">
            <text:p>Sited just outside of City boundary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F001</text:p>
          </table:table-cell>
          <table:table-cell office:value-type="string" table:style-name="ce2">
            <text:p>Melton Brook</text:p>
          </table:table-cell>
          <table:table-cell office:value-type="string" table:style-name="ce2">
            <text:p>LLFA Upstream Extent</text:p>
          </table:table-cell>
          <table:table-cell office:value-type="string" table:style-name="ce3">
            <text:p>LLFA Boundary</text:p>
          </table:table-cell>
          <table:table-cell office:value-type="string" table:style-name="ce16">
            <text:p>near Snape Close</text:p>
          </table:table-cell>
          <table:table-cell office:value-type="float" office:value="463888" table:style-name="ce6">
            <text:p>463888</text:p>
          </table:table-cell>
          <table:table-cell office:value-type="float" office:value="307749" table:style-name="ce6">
            <text:p>307749</text:p>
          </table:table-cell>
          <table:table-cell office:value-type="string" table:style-name="ce17">
            <text:p>City boundary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002</text:p>
          </table:table-cell>
          <table:table-cell office:value-type="string" table:style-name="ce2">
            <text:p>Melton Brook</text:p>
          </table:table-cell>
          <table:table-cell office:value-type="string" table:style-name="ce3">
            <text:p>Storm Detention Area</text:p>
          </table:table-cell>
          <table:table-cell office:value-type="string" table:style-name="ce3">
            <text:p>Storm Detention Area</text:p>
          </table:table-cell>
          <table:table-cell office:value-type="string" table:style-name="ce16">
            <text:p>Hamilton new housing estate</text:p>
          </table:table-cell>
          <table:table-cell office:value-type="float" office:value="463111" table:style-name="ce4">
            <text:p>463111</text:p>
          </table:table-cell>
          <table:table-cell office:value-type="float" office:value="307900" table:style-name="ce4">
            <text:p>307900</text:p>
          </table:table-cell>
          <table:table-cell office:value-type="string" table:style-name="ce17">
            <text:p>Several large Attenuation Ponds, where the Hamilton Brook 'joins'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F003</text:p>
          </table:table-cell>
          <table:table-cell office:value-type="string" table:style-name="ce2">
            <text:p>Melton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off Barkbythorpe Road</text:p>
          </table:table-cell>
          <table:table-cell office:value-type="float" office:value="462613" table:style-name="ce4">
            <text:p>462613</text:p>
          </table:table-cell>
          <table:table-cell office:value-type="float" office:value="308157" table:style-name="ce4">
            <text:p>308157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1">
            <text:p>F004</text:p>
          </table:table-cell>
          <table:table-cell office:value-type="string" table:style-name="ce2">
            <text:p>Melton Brook</text:p>
          </table:table-cell>
          <table:table-cell office:value-type="string" table:style-name="ce3">
            <text:p>Outfall Headwall</text:p>
          </table:table-cell>
          <table:table-cell office:value-type="string" table:style-name="ce3">
            <text:p>Headwall</text:p>
          </table:table-cell>
          <table:table-cell office:value-type="string" table:style-name="ce16">
            <text:p>off Barkbythorpe Road</text:p>
          </table:table-cell>
          <table:table-cell office:value-type="float" office:value="462578" table:style-name="ce4">
            <text:p>462578</text:p>
          </table:table-cell>
          <table:table-cell office:value-type="float" office:value="308095" table:style-name="ce4">
            <text:p>308095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1">
            <text:p>F005</text:p>
          </table:table-cell>
          <table:table-cell office:value-type="string" table:style-name="ce2">
            <text:p>Melton Brook</text:p>
          </table:table-cell>
          <table:table-cell office:value-type="string" table:style-name="ce3">
            <text:p>Outfall Headwall</text:p>
          </table:table-cell>
          <table:table-cell office:value-type="string" table:style-name="ce3">
            <text:p>Headwall</text:p>
          </table:table-cell>
          <table:table-cell office:value-type="string" table:style-name="ce16">
            <text:p>off Barkbythorpe Road</text:p>
          </table:table-cell>
          <table:table-cell office:value-type="float" office:value="462507" table:style-name="ce4">
            <text:p>462507</text:p>
          </table:table-cell>
          <table:table-cell office:value-type="float" office:value="308086" table:style-name="ce4">
            <text:p>308086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1">
            <text:p>F006</text:p>
          </table:table-cell>
          <table:table-cell office:value-type="string" table:style-name="ce2">
            <text:p>Melton Brook</text:p>
          </table:table-cell>
          <table:table-cell office:value-type="string" table:style-name="ce3">
            <text:p>Outfall Headwall</text:p>
          </table:table-cell>
          <table:table-cell office:value-type="string" table:style-name="ce3">
            <text:p>Headwall</text:p>
          </table:table-cell>
          <table:table-cell office:value-type="string" table:style-name="ce16">
            <text:p>off Barkbythorpe Road</text:p>
          </table:table-cell>
          <table:table-cell office:value-type="float" office:value="462477" table:style-name="ce4">
            <text:p>462477</text:p>
          </table:table-cell>
          <table:table-cell office:value-type="float" office:value="308075" table:style-name="ce4">
            <text:p>308075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1">
            <text:p>F007</text:p>
          </table:table-cell>
          <table:table-cell office:value-type="string" table:style-name="ce2">
            <text:p>Melton Brook</text:p>
          </table:table-cell>
          <table:table-cell office:value-type="string" table:style-name="ce3">
            <text:p>Outfall Headwall</text:p>
          </table:table-cell>
          <table:table-cell office:value-type="string" table:style-name="ce3">
            <text:p>Headwall</text:p>
          </table:table-cell>
          <table:table-cell office:value-type="string" table:style-name="ce16">
            <text:p>off Barkbythorpe Road</text:p>
          </table:table-cell>
          <table:table-cell office:value-type="float" office:value="462410" table:style-name="ce4">
            <text:p>462410</text:p>
          </table:table-cell>
          <table:table-cell office:value-type="float" office:value="308061" table:style-name="ce4">
            <text:p>308061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1">
            <text:p>F008</text:p>
          </table:table-cell>
          <table:table-cell office:value-type="string" table:style-name="ce2">
            <text:p>Melton Brook</text:p>
          </table:table-cell>
          <table:table-cell office:value-type="string" table:style-name="ce3">
            <text:p>Outfall Headwall</text:p>
          </table:table-cell>
          <table:table-cell office:value-type="string" table:style-name="ce3">
            <text:p>Headwall</text:p>
          </table:table-cell>
          <table:table-cell office:value-type="string" table:style-name="ce16">
            <text:p>off Barkbythorpe Road</text:p>
          </table:table-cell>
          <table:table-cell office:value-type="float" office:value="462326" table:style-name="ce4">
            <text:p>462326</text:p>
          </table:table-cell>
          <table:table-cell office:value-type="float" office:value="308020" table:style-name="ce4">
            <text:p>308020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1">
            <text:p>F009</text:p>
          </table:table-cell>
          <table:table-cell office:value-type="string" table:style-name="ce2">
            <text:p>Melton Brook</text:p>
          </table:table-cell>
          <table:table-cell office:value-type="string" table:style-name="ce3">
            <text:p>Outfall Headwall</text:p>
          </table:table-cell>
          <table:table-cell office:value-type="string" table:style-name="ce3">
            <text:p>Headwall</text:p>
          </table:table-cell>
          <table:table-cell office:value-type="string" table:style-name="ce16">
            <text:p>off Barkbythorpe Road</text:p>
          </table:table-cell>
          <table:table-cell office:value-type="float" office:value="462311" table:style-name="ce4">
            <text:p>462311</text:p>
          </table:table-cell>
          <table:table-cell office:value-type="float" office:value="308006" table:style-name="ce4">
            <text:p>308006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1">
            <text:p>F010</text:p>
          </table:table-cell>
          <table:table-cell office:value-type="string" table:style-name="ce2">
            <text:p>Melton Brook</text:p>
          </table:table-cell>
          <table:table-cell office:value-type="string" table:style-name="ce3">
            <text:p>Storm Detention Area</text:p>
          </table:table-cell>
          <table:table-cell office:value-type="string" table:style-name="ce3">
            <text:p>Storm Detention Area</text:p>
          </table:table-cell>
          <table:table-cell office:value-type="string" table:style-name="ce16">
            <text:p>off Barkbythorpe Road</text:p>
          </table:table-cell>
          <table:table-cell office:value-type="float" office:value="462296" table:style-name="ce5">
            <text:p>462296</text:p>
          </table:table-cell>
          <table:table-cell office:value-type="float" office:value="308034" table:style-name="ce5">
            <text:p>30803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F011</text:p>
          </table:table-cell>
          <table:table-cell office:value-type="string" table:style-name="ce2">
            <text:p>Melton Brook</text:p>
          </table:table-cell>
          <table:table-cell office:value-type="string" table:style-name="ce3">
            <text:p>Outfall Penstock</text:p>
          </table:table-cell>
          <table:table-cell office:value-type="string" table:style-name="ce3">
            <text:p>Penstock</text:p>
          </table:table-cell>
          <table:table-cell office:value-type="string" table:style-name="ce16">
            <text:p>off Barkbythorpe Road</text:p>
          </table:table-cell>
          <table:table-cell office:value-type="float" office:value="462296" table:style-name="ce5">
            <text:p>462296</text:p>
          </table:table-cell>
          <table:table-cell office:value-type="float" office:value="308034" table:style-name="ce5">
            <text:p>30803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F012</text:p>
          </table:table-cell>
          <table:table-cell office:value-type="string" table:style-name="ce2">
            <text:p>Melton Brook</text:p>
          </table:table-cell>
          <table:table-cell office:value-type="string" table:style-name="ce3">
            <text:p>Trash Screen</text:p>
          </table:table-cell>
          <table:table-cell office:value-type="string" table:style-name="ce3">
            <text:p>Trash Screen</text:p>
          </table:table-cell>
          <table:table-cell office:value-type="string" table:style-name="ce16">
            <text:p>off Barkbythorpe Road</text:p>
          </table:table-cell>
          <table:table-cell office:value-type="float" office:value="462296" table:style-name="ce5">
            <text:p>462296</text:p>
          </table:table-cell>
          <table:table-cell office:value-type="float" office:value="308034" table:style-name="ce5">
            <text:p>30803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F013</text:p>
          </table:table-cell>
          <table:table-cell office:value-type="string" table:style-name="ce2">
            <text:p>Melton Brook</text:p>
          </table:table-cell>
          <table:table-cell office:value-type="string" table:style-name="ce3">
            <text:p>Outfall Penstock</text:p>
          </table:table-cell>
          <table:table-cell office:value-type="string" table:style-name="ce3">
            <text:p>Penstock</text:p>
          </table:table-cell>
          <table:table-cell office:value-type="string" table:style-name="ce16">
            <text:p>off Barkbythorpe Road</text:p>
          </table:table-cell>
          <table:table-cell office:value-type="float" office:value="462296" table:style-name="ce5">
            <text:p>462296</text:p>
          </table:table-cell>
          <table:table-cell office:value-type="float" office:value="308034" table:style-name="ce5">
            <text:p>30803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F014</text:p>
          </table:table-cell>
          <table:table-cell office:value-type="string" table:style-name="ce2">
            <text:p>Melton Brook</text:p>
          </table:table-cell>
          <table:table-cell office:value-type="string" table:style-name="ce3">
            <text:p>Trash Screen</text:p>
          </table:table-cell>
          <table:table-cell office:value-type="string" table:style-name="ce3">
            <text:p>Trash Screen</text:p>
          </table:table-cell>
          <table:table-cell office:value-type="string" table:style-name="ce16">
            <text:p>off Barkbythorpe Road</text:p>
          </table:table-cell>
          <table:table-cell office:value-type="float" office:value="462296" table:style-name="ce5">
            <text:p>462296</text:p>
          </table:table-cell>
          <table:table-cell office:value-type="float" office:value="308034" table:style-name="ce5">
            <text:p>30803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F015</text:p>
          </table:table-cell>
          <table:table-cell office:value-type="string" table:style-name="ce2">
            <text:p>Melton Brook</text:p>
          </table:table-cell>
          <table:table-cell office:value-type="string" table:style-name="ce3">
            <text:p>Road 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Mountain Road</text:p>
          </table:table-cell>
          <table:table-cell office:value-type="float" office:value="462274" table:style-name="ce5">
            <text:p>462274</text:p>
          </table:table-cell>
          <table:table-cell office:value-type="float" office:value="307979" table:style-name="ce5">
            <text:p>30797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F016</text:p>
          </table:table-cell>
          <table:table-cell office:value-type="string" table:style-name="ce2">
            <text:p>Melton Brook</text:p>
          </table:table-cell>
          <table:table-cell office:value-type="string" table:style-name="ce3">
            <text:p>Outfall Headwall</text:p>
          </table:table-cell>
          <table:table-cell office:value-type="string" table:style-name="ce3">
            <text:p>Headwall</text:p>
          </table:table-cell>
          <table:table-cell office:value-type="string" table:style-name="ce16">
            <text:p>off Barkbythorpe Road</text:p>
          </table:table-cell>
          <table:table-cell office:value-type="float" office:value="462256" table:style-name="ce5">
            <text:p>462256</text:p>
          </table:table-cell>
          <table:table-cell office:value-type="float" office:value="307958" table:style-name="ce5">
            <text:p>30795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F017</text:p>
          </table:table-cell>
          <table:table-cell office:value-type="string" table:style-name="ce2">
            <text:p>Melton Brook</text:p>
          </table:table-cell>
          <table:table-cell office:value-type="string" table:style-name="ce3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off Barkbythorpe Road</text:p>
          </table:table-cell>
          <table:table-cell office:value-type="float" office:value="462258" table:style-name="ce5">
            <text:p>462258</text:p>
          </table:table-cell>
          <table:table-cell office:value-type="float" office:value="307952" table:style-name="ce5">
            <text:p>30795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F018</text:p>
          </table:table-cell>
          <table:table-cell office:value-type="string" table:style-name="ce2">
            <text:p>Melton Brook</text:p>
          </table:table-cell>
          <table:table-cell office:value-type="string" table:style-name="ce3">
            <text:p>Outfall Headwall</text:p>
          </table:table-cell>
          <table:table-cell office:value-type="string" table:style-name="ce3">
            <text:p>Headwall</text:p>
          </table:table-cell>
          <table:table-cell office:value-type="string" table:style-name="ce16">
            <text:p>off Barkbythorpe Road</text:p>
          </table:table-cell>
          <table:table-cell office:value-type="float" office:value="462226" table:style-name="ce5">
            <text:p>462226</text:p>
          </table:table-cell>
          <table:table-cell office:value-type="float" office:value="307902" table:style-name="ce5">
            <text:p>30790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F019</text:p>
          </table:table-cell>
          <table:table-cell office:value-type="string" table:style-name="ce2">
            <text:p>Melton Brook</text:p>
          </table:table-cell>
          <table:table-cell office:value-type="string" table:style-name="ce3">
            <text:p>Storm Detention Area</text:p>
          </table:table-cell>
          <table:table-cell office:value-type="string" table:style-name="ce3">
            <text:p>Storm Detention Area</text:p>
          </table:table-cell>
          <table:table-cell office:value-type="string" table:style-name="ce16">
            <text:p>off Barkbythorpe Road</text:p>
          </table:table-cell>
          <table:table-cell office:value-type="float" office:value="462252" table:style-name="ce5">
            <text:p>462252</text:p>
          </table:table-cell>
          <table:table-cell office:value-type="float" office:value="307850" table:style-name="ce5">
            <text:p>30785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F020</text:p>
          </table:table-cell>
          <table:table-cell office:value-type="string" table:style-name="ce2">
            <text:p>Melton Brook</text:p>
          </table:table-cell>
          <table:table-cell office:value-type="string" table:style-name="ce3">
            <text:p>Outfall / Inlet Chamber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off Barkbythorpe Road</text:p>
          </table:table-cell>
          <table:table-cell office:value-type="float" office:value="462213" table:style-name="ce5">
            <text:p>462213</text:p>
          </table:table-cell>
          <table:table-cell office:value-type="float" office:value="307820" table:style-name="ce5">
            <text:p>3078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F021</text:p>
          </table:table-cell>
          <table:table-cell office:value-type="string" table:style-name="ce2">
            <text:p>Melton Brook</text:p>
          </table:table-cell>
          <table:table-cell office:value-type="string" table:style-name="ce3">
            <text:p>Trash Screens</text:p>
          </table:table-cell>
          <table:table-cell office:value-type="string" table:style-name="ce3">
            <text:p>Trash Screen</text:p>
          </table:table-cell>
          <table:table-cell office:value-type="string" table:style-name="ce16">
            <text:p>off Barkbythorpe Road</text:p>
          </table:table-cell>
          <table:table-cell office:value-type="float" office:value="462213" table:style-name="ce5">
            <text:p>462213</text:p>
          </table:table-cell>
          <table:table-cell office:value-type="float" office:value="307820" table:style-name="ce5">
            <text:p>3078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F022</text:p>
          </table:table-cell>
          <table:table-cell office:value-type="string" table:style-name="ce2">
            <text:p>Melton Brook</text:p>
          </table:table-cell>
          <table:table-cell office:value-type="string" table:style-name="ce3">
            <text:p>Outfall / Inlet Chamber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off Barkbythorpe Road</text:p>
          </table:table-cell>
          <table:table-cell office:value-type="float" office:value="462242" table:style-name="ce5">
            <text:p>462242</text:p>
          </table:table-cell>
          <table:table-cell office:value-type="float" office:value="307802" table:style-name="ce5">
            <text:p>30780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F023</text:p>
          </table:table-cell>
          <table:table-cell office:value-type="string" table:style-name="ce2">
            <text:p>Melton Brook</text:p>
          </table:table-cell>
          <table:table-cell office:value-type="string" table:style-name="ce3">
            <text:p>Trash Screens</text:p>
          </table:table-cell>
          <table:table-cell office:value-type="string" table:style-name="ce3">
            <text:p>Trash Screen</text:p>
          </table:table-cell>
          <table:table-cell office:value-type="string" table:style-name="ce16">
            <text:p>off Barkbythorpe Road</text:p>
          </table:table-cell>
          <table:table-cell office:value-type="float" office:value="462242" table:style-name="ce5">
            <text:p>462242</text:p>
          </table:table-cell>
          <table:table-cell office:value-type="float" office:value="307802" table:style-name="ce5">
            <text:p>30780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024</text:p>
          </table:table-cell>
          <table:table-cell office:value-type="string" table:style-name="ce2">
            <text:p>Melton Brook</text:p>
          </table:table-cell>
          <table:table-cell office:value-type="string" table:style-name="ce3">
            <text:p>Culvert Outlet / Inlet</text:p>
          </table:table-cell>
          <table:table-cell office:value-type="string" table:style-name="ce3">
            <text:p>Culvert</text:p>
          </table:table-cell>
          <table:table-cell office:value-type="string" table:style-name="ce16">
            <text:p>off Barkbythorpe Road</text:p>
          </table:table-cell>
          <table:table-cell office:value-type="float" office:value="462160" table:style-name="ce5">
            <text:p>462160</text:p>
          </table:table-cell>
          <table:table-cell office:value-type="float" office:value="307860" table:style-name="ce5">
            <text:p>30786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025</text:p>
          </table:table-cell>
          <table:table-cell office:value-type="string" table:style-name="ce2">
            <text:p>Melton Brook</text:p>
          </table:table-cell>
          <table:table-cell office:value-type="string" table:style-name="ce3">
            <text:p>Trash Screens</text:p>
          </table:table-cell>
          <table:table-cell office:value-type="string" table:style-name="ce3">
            <text:p>Trash Screen</text:p>
          </table:table-cell>
          <table:table-cell office:value-type="string" table:style-name="ce16">
            <text:p>off Barkbythorpe Road</text:p>
          </table:table-cell>
          <table:table-cell office:value-type="float" office:value="462160" table:style-name="ce5">
            <text:p>462160</text:p>
          </table:table-cell>
          <table:table-cell office:value-type="float" office:value="307860" table:style-name="ce5">
            <text:p>30786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026</text:p>
          </table:table-cell>
          <table:table-cell office:value-type="string" table:style-name="ce2">
            <text:p>Melton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off Barkbythorpe Road</text:p>
          </table:table-cell>
          <table:table-cell office:value-type="float" office:value="462133" table:style-name="ce5">
            <text:p>462133</text:p>
          </table:table-cell>
          <table:table-cell office:value-type="float" office:value="307848" table:style-name="ce5">
            <text:p>30784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027</text:p>
          </table:table-cell>
          <table:table-cell office:value-type="string" table:style-name="ce2">
            <text:p>Melton Brook</text:p>
          </table:table-cell>
          <table:table-cell office:value-type="string" table:style-name="ce3">
            <text:p>Outfall Headwall</text:p>
          </table:table-cell>
          <table:table-cell office:value-type="string" table:style-name="ce3">
            <text:p>Headwall</text:p>
          </table:table-cell>
          <table:table-cell office:value-type="string" table:style-name="ce16">
            <text:p>off Barkbythorpe Road</text:p>
          </table:table-cell>
          <table:table-cell office:value-type="float" office:value="462107" table:style-name="ce5">
            <text:p>462107</text:p>
          </table:table-cell>
          <table:table-cell office:value-type="float" office:value="307833" table:style-name="ce5">
            <text:p>30783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028</text:p>
          </table:table-cell>
          <table:table-cell office:value-type="string" table:style-name="ce2">
            <text:p>Melton Brook</text:p>
          </table:table-cell>
          <table:table-cell office:value-type="string" table:style-name="ce3">
            <text:p>Culvert Outlet</text:p>
          </table:table-cell>
          <table:table-cell office:value-type="string" table:style-name="ce3">
            <text:p>Culvert</text:p>
          </table:table-cell>
          <table:table-cell office:value-type="string" table:style-name="ce16">
            <text:p>off Barkbythorpe Road</text:p>
          </table:table-cell>
          <table:table-cell office:value-type="float" office:value="462101" table:style-name="ce5">
            <text:p>462101</text:p>
          </table:table-cell>
          <table:table-cell office:value-type="float" office:value="307829" table:style-name="ce5">
            <text:p>30782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029</text:p>
          </table:table-cell>
          <table:table-cell office:value-type="string" table:style-name="ce2">
            <text:p>Melton Brook</text:p>
          </table:table-cell>
          <table:table-cell office:value-type="string" table:style-name="ce3">
            <text:p>Culvert</text:p>
          </table:table-cell>
          <table:table-cell office:value-type="string" table:style-name="ce3">
            <text:p>Culvert</text:p>
          </table:table-cell>
          <table:table-cell office:value-type="string" table:style-name="ce16">
            <text:p>Cannock Street</text:p>
          </table:table-cell>
          <table:table-cell office:value-type="float" office:value="462085" table:style-name="ce5">
            <text:p>462085</text:p>
          </table:table-cell>
          <table:table-cell office:value-type="float" office:value="307826" table:style-name="ce5">
            <text:p>30782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030</text:p>
          </table:table-cell>
          <table:table-cell office:value-type="string" table:style-name="ce2">
            <text:p>Melton Brook</text:p>
          </table:table-cell>
          <table:table-cell office:value-type="string" table:style-name="ce3">
            <text:p>Outfall Headwall</text:p>
          </table:table-cell>
          <table:table-cell office:value-type="string" table:style-name="ce3">
            <text:p>Headwall</text:p>
          </table:table-cell>
          <table:table-cell office:value-type="string" table:style-name="ce16">
            <text:p>off Barkbythorpe Road</text:p>
          </table:table-cell>
          <table:table-cell office:value-type="float" office:value="462074" table:style-name="ce5">
            <text:p>462074</text:p>
          </table:table-cell>
          <table:table-cell office:value-type="float" office:value="307817" table:style-name="ce5">
            <text:p>30781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031</text:p>
          </table:table-cell>
          <table:table-cell office:value-type="string" table:style-name="ce2">
            <text:p>Melton Brook</text:p>
          </table:table-cell>
          <table:table-cell office:value-type="string" table:style-name="ce3">
            <text:p>Flap Valve Headwall</text:p>
          </table:table-cell>
          <table:table-cell office:value-type="string" table:style-name="ce3">
            <text:p>Flap Valve</text:p>
          </table:table-cell>
          <table:table-cell office:value-type="string" table:style-name="ce16">
            <text:p>off Barkbythorpe Road</text:p>
          </table:table-cell>
          <table:table-cell office:value-type="float" office:value="462046" table:style-name="ce5">
            <text:p>462046</text:p>
          </table:table-cell>
          <table:table-cell office:value-type="float" office:value="307813" table:style-name="ce5">
            <text:p>30781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032</text:p>
          </table:table-cell>
          <table:table-cell office:value-type="string" table:style-name="ce2">
            <text:p>Melton Brook</text:p>
          </table:table-cell>
          <table:table-cell office:value-type="string" table:style-name="ce3">
            <text:p>Outfall Headwall</text:p>
          </table:table-cell>
          <table:table-cell office:value-type="string" table:style-name="ce3">
            <text:p>Headwall</text:p>
          </table:table-cell>
          <table:table-cell office:value-type="string" table:style-name="ce16">
            <text:p>off Barkbythorpe Road</text:p>
          </table:table-cell>
          <table:table-cell office:value-type="float" office:value="462045" table:style-name="ce5">
            <text:p>462045</text:p>
          </table:table-cell>
          <table:table-cell office:value-type="float" office:value="307803" table:style-name="ce5">
            <text:p>30780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033</text:p>
          </table:table-cell>
          <table:table-cell office:value-type="string" table:style-name="ce2">
            <text:p>Melton Brook</text:p>
          </table:table-cell>
          <table:table-cell office:value-type="string" table:style-name="ce3">
            <text:p>Service Crossing Pipes</text:p>
          </table:table-cell>
          <table:table-cell office:value-type="string" table:style-name="ce3">
            <text:p>Service Crossing</text:p>
          </table:table-cell>
          <table:table-cell office:value-type="string" table:style-name="ce16">
            <text:p>off Barkbythorpe Road</text:p>
          </table:table-cell>
          <table:table-cell office:value-type="float" office:value="462037" table:style-name="ce5">
            <text:p>462037</text:p>
          </table:table-cell>
          <table:table-cell office:value-type="float" office:value="307803" table:style-name="ce5">
            <text:p>30780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034</text:p>
          </table:table-cell>
          <table:table-cell office:value-type="string" table:style-name="ce2">
            <text:p>Melton Brook</text:p>
          </table:table-cell>
          <table:table-cell office:value-type="string" table:style-name="ce3">
            <text:p>Outfall Headwall</text:p>
          </table:table-cell>
          <table:table-cell office:value-type="string" table:style-name="ce3">
            <text:p>Headwall</text:p>
          </table:table-cell>
          <table:table-cell office:value-type="string" table:style-name="ce16">
            <text:p>off Barkbythorpe Road</text:p>
          </table:table-cell>
          <table:table-cell office:value-type="float" office:value="462029" table:style-name="ce5">
            <text:p>462029</text:p>
          </table:table-cell>
          <table:table-cell office:value-type="float" office:value="307796" table:style-name="ce5">
            <text:p>30779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035</text:p>
          </table:table-cell>
          <table:table-cell office:value-type="string" table:style-name="ce2">
            <text:p>Melton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off Barkbythorpe Road</text:p>
          </table:table-cell>
          <table:table-cell office:value-type="float" office:value="462009" table:style-name="ce5">
            <text:p>462009</text:p>
          </table:table-cell>
          <table:table-cell office:value-type="float" office:value="307797" table:style-name="ce5">
            <text:p>30779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036</text:p>
          </table:table-cell>
          <table:table-cell office:value-type="string" table:style-name="ce2">
            <text:p>Melton Brook</text:p>
          </table:table-cell>
          <table:table-cell office:value-type="string" table:style-name="ce3">
            <text:p>Outfall Headwall</text:p>
          </table:table-cell>
          <table:table-cell office:value-type="string" table:style-name="ce3">
            <text:p>Headwall</text:p>
          </table:table-cell>
          <table:table-cell office:value-type="string" table:style-name="ce16">
            <text:p>off Barkbythorpe Road</text:p>
          </table:table-cell>
          <table:table-cell office:value-type="float" office:value="461958" table:style-name="ce5">
            <text:p>461958</text:p>
          </table:table-cell>
          <table:table-cell office:value-type="float" office:value="307742" table:style-name="ce5">
            <text:p>30774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037</text:p>
          </table:table-cell>
          <table:table-cell office:value-type="string" table:style-name="ce2">
            <text:p>Melton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off Barkbythorpe Road</text:p>
          </table:table-cell>
          <table:table-cell office:value-type="float" office:value="461904" table:style-name="ce5">
            <text:p>461904</text:p>
          </table:table-cell>
          <table:table-cell office:value-type="float" office:value="307692" table:style-name="ce5">
            <text:p>30769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038</text:p>
          </table:table-cell>
          <table:table-cell office:value-type="string" table:style-name="ce2">
            <text:p>Melton Brook</text:p>
          </table:table-cell>
          <table:table-cell office:value-type="string" table:style-name="ce3">
            <text:p>Culvert Outfall</text:p>
          </table:table-cell>
          <table:table-cell office:value-type="string" table:style-name="ce3">
            <text:p>Culvert</text:p>
          </table:table-cell>
          <table:table-cell office:value-type="string" table:style-name="ce16">
            <text:p>off Humberstone Lane</text:p>
          </table:table-cell>
          <table:table-cell office:value-type="float" office:value="461822" table:style-name="ce5">
            <text:p>461822</text:p>
          </table:table-cell>
          <table:table-cell office:value-type="float" office:value="307622" table:style-name="ce5">
            <text:p>30762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039</text:p>
          </table:table-cell>
          <table:table-cell office:value-type="string" table:style-name="ce2">
            <text:p>Melton Brook</text:p>
          </table:table-cell>
          <table:table-cell office:value-type="string" table:style-name="ce3">
            <text:p>Culvert Outfall</text:p>
          </table:table-cell>
          <table:table-cell office:value-type="string" table:style-name="ce3">
            <text:p>Culvert</text:p>
          </table:table-cell>
          <table:table-cell office:value-type="string" table:style-name="ce16">
            <text:p>off Humberstone Lane</text:p>
          </table:table-cell>
          <table:table-cell office:value-type="float" office:value="461822" table:style-name="ce5">
            <text:p>461822</text:p>
          </table:table-cell>
          <table:table-cell office:value-type="float" office:value="307619" table:style-name="ce5">
            <text:p>3076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F040</text:p>
          </table:table-cell>
          <table:table-cell office:value-type="string" table:style-name="ce2">
            <text:p>Melton Brook</text:p>
          </table:table-cell>
          <table:table-cell office:value-type="string" table:style-name="ce3">
            <text:p>Culvert</text:p>
          </table:table-cell>
          <table:table-cell office:value-type="string" table:style-name="ce3">
            <text:p>Culvert</text:p>
          </table:table-cell>
          <table:table-cell office:value-type="string" table:style-name="ce16">
            <text:p>Humberstone Lane</text:p>
          </table:table-cell>
          <table:table-cell office:value-type="float" office:value="461807" table:style-name="ce5">
            <text:p>461807</text:p>
          </table:table-cell>
          <table:table-cell office:value-type="float" office:value="307608" table:style-name="ce5">
            <text:p>30760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F041</text:p>
          </table:table-cell>
          <table:table-cell office:value-type="string" table:style-name="ce2">
            <text:p>Melton Brook</text:p>
          </table:table-cell>
          <table:table-cell office:value-type="string" table:style-name="ce3">
            <text:p>Trash Screen</text:p>
          </table:table-cell>
          <table:table-cell office:value-type="string" table:style-name="ce3">
            <text:p>Trash Screen</text:p>
          </table:table-cell>
          <table:table-cell office:value-type="string" table:style-name="ce16">
            <text:p>Humberstone Lane</text:p>
          </table:table-cell>
          <table:table-cell office:value-type="float" office:value="461807" table:style-name="ce5">
            <text:p>461807</text:p>
          </table:table-cell>
          <table:table-cell office:value-type="float" office:value="307608" table:style-name="ce5">
            <text:p>307608</text:p>
          </table:table-cell>
          <table:table-cell office:value-type="string" table:style-name="ce17">
            <text:p>On upstream side of Humberstone Lane road bridge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F042</text:p>
          </table:table-cell>
          <table:table-cell office:value-type="string" table:style-name="ce2">
            <text:p>Melton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Humberstone Lane</text:p>
          </table:table-cell>
          <table:table-cell office:value-type="float" office:value="461807" table:style-name="ce5">
            <text:p>461807</text:p>
          </table:table-cell>
          <table:table-cell office:value-type="float" office:value="307608" table:style-name="ce5">
            <text:p>307608</text:p>
          </table:table-cell>
          <table:table-cell office:value-type="string" table:style-name="ce17">
            <text:p>Under the bridge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F043</text:p>
          </table:table-cell>
          <table:table-cell office:value-type="string" table:style-name="ce2">
            <text:p>Melton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Humberstone Lane</text:p>
          </table:table-cell>
          <table:table-cell office:value-type="float" office:value="461807" table:style-name="ce5">
            <text:p>461807</text:p>
          </table:table-cell>
          <table:table-cell office:value-type="float" office:value="307608" table:style-name="ce5">
            <text:p>307608</text:p>
          </table:table-cell>
          <table:table-cell office:value-type="string" table:style-name="ce17">
            <text:p>Under the bridge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F044</text:p>
          </table:table-cell>
          <table:table-cell office:value-type="string" table:style-name="ce2">
            <text:p>Melton Brook</text:p>
          </table:table-cell>
          <table:table-cell office:value-type="string" table:style-name="ce3">
            <text:p>Flap Valve</text:p>
          </table:table-cell>
          <table:table-cell office:value-type="string" table:style-name="ce3">
            <text:p>Flap Valve</text:p>
          </table:table-cell>
          <table:table-cell office:value-type="string" table:style-name="ce16">
            <text:p>Humberstone Lane</text:p>
          </table:table-cell>
          <table:table-cell office:value-type="float" office:value="461807" table:style-name="ce5">
            <text:p>461807</text:p>
          </table:table-cell>
          <table:table-cell office:value-type="float" office:value="307608" table:style-name="ce5">
            <text:p>307608</text:p>
          </table:table-cell>
          <table:table-cell office:value-type="string" table:style-name="ce17">
            <text:p>Under the bridge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F045</text:p>
          </table:table-cell>
          <table:table-cell office:value-type="string" table:style-name="ce2">
            <text:p>Melton Brook</text:p>
          </table:table-cell>
          <table:table-cell office:value-type="string" table:style-name="ce3">
            <text:p>Weir</text:p>
          </table:table-cell>
          <table:table-cell office:value-type="string" table:style-name="ce3">
            <text:p>Weir</text:p>
          </table:table-cell>
          <table:table-cell office:value-type="string" table:style-name="ce16">
            <text:p>Humberstone Lane</text:p>
          </table:table-cell>
          <table:table-cell office:value-type="float" office:value="461769" table:style-name="ce5">
            <text:p>461769</text:p>
          </table:table-cell>
          <table:table-cell office:value-type="float" office:value="307597" table:style-name="ce5">
            <text:p>307597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1">
            <text:p>F046</text:p>
          </table:table-cell>
          <table:table-cell office:value-type="string" table:style-name="ce2">
            <text:p>Melton Brook</text:p>
          </table:table-cell>
          <table:table-cell office:value-type="string" table:style-name="ce3">
            <text:p>Confluence</text:p>
          </table:table-cell>
          <table:table-cell office:value-type="string" table:style-name="ce3">
            <text:p>Confluence</text:p>
          </table:table-cell>
          <table:table-cell office:value-type="string" table:style-name="ce16">
            <text:p>Humberstone Lane</text:p>
          </table:table-cell>
          <table:table-cell office:value-type="float" office:value="461769" table:style-name="ce5">
            <text:p>461769</text:p>
          </table:table-cell>
          <table:table-cell office:value-type="float" office:value="307597" table:style-name="ce5">
            <text:p>307597</text:p>
          </table:table-cell>
          <table:table-cell office:value-type="string" table:style-name="ce17">
            <text:p>Entrance into the Melton Brook Relief Channel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F047</text:p>
          </table:table-cell>
          <table:table-cell office:value-type="string" table:style-name="ce2">
            <text:p>Melton Brook</text:p>
          </table:table-cell>
          <table:table-cell office:value-type="string" table:style-name="ce3">
            <text:p>Culvert Inlet</text:p>
          </table:table-cell>
          <table:table-cell office:value-type="string" table:style-name="ce3">
            <text:p>Culvert</text:p>
          </table:table-cell>
          <table:table-cell office:value-type="string" table:style-name="ce16">
            <text:p>Troon Way</text:p>
          </table:table-cell>
          <table:table-cell office:value-type="float" office:value="461757" table:style-name="ce5">
            <text:p>461757</text:p>
          </table:table-cell>
          <table:table-cell office:value-type="float" office:value="307580" table:style-name="ce5">
            <text:p>307580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">
            <text:p>F048</text:p>
          </table:table-cell>
          <table:table-cell office:value-type="string" table:style-name="ce2">
            <text:p>Melton Brook</text:p>
          </table:table-cell>
          <table:table-cell office:value-type="string" table:style-name="ce3">
            <text:p>Sluice Gate</text:p>
          </table:table-cell>
          <table:table-cell office:value-type="string" table:style-name="ce3">
            <text:p>Sluice</text:p>
          </table:table-cell>
          <table:table-cell office:value-type="string" table:style-name="ce16">
            <text:p>Troon Way</text:p>
          </table:table-cell>
          <table:table-cell office:value-type="float" office:value="461757" table:style-name="ce5">
            <text:p>461757</text:p>
          </table:table-cell>
          <table:table-cell office:value-type="float" office:value="307580" table:style-name="ce5">
            <text:p>307580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">
            <text:p>F049</text:p>
          </table:table-cell>
          <table:table-cell office:value-type="string" table:style-name="ce2">
            <text:p>Melton Brook</text:p>
          </table:table-cell>
          <table:table-cell office:value-type="string" table:style-name="ce3">
            <text:p>Trash Screen</text:p>
          </table:table-cell>
          <table:table-cell office:value-type="string" table:style-name="ce3">
            <text:p>Trash Screen</text:p>
          </table:table-cell>
          <table:table-cell office:value-type="string" table:style-name="ce16">
            <text:p>Troon Way</text:p>
          </table:table-cell>
          <table:table-cell office:value-type="float" office:value="461758" table:style-name="ce5">
            <text:p>461758</text:p>
          </table:table-cell>
          <table:table-cell office:value-type="float" office:value="307582" table:style-name="ce5">
            <text:p>307582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">
            <text:p>F050</text:p>
          </table:table-cell>
          <table:table-cell office:value-type="string" table:style-name="ce2">
            <text:p>Melton Brook</text:p>
          </table:table-cell>
          <table:table-cell office:value-type="string" table:style-name="ce3">
            <text:p>Culvert Outlet</text:p>
          </table:table-cell>
          <table:table-cell office:value-type="string" table:style-name="ce3">
            <text:p>Culvert</text:p>
          </table:table-cell>
          <table:table-cell office:value-type="string" table:style-name="ce16">
            <text:p>off Rayner Road / Thurmaston Boulevard</text:p>
          </table:table-cell>
          <table:table-cell office:value-type="float" office:value="461634" table:style-name="ce5">
            <text:p>461634</text:p>
          </table:table-cell>
          <table:table-cell office:value-type="float" office:value="307543" table:style-name="ce5">
            <text:p>307543</text:p>
          </table:table-cell>
          <table:table-cell office:value-type="string" table:style-name="ce17">
            <text:p>Under Works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F051</text:p>
          </table:table-cell>
          <table:table-cell office:value-type="string" table:style-name="ce2">
            <text:p>Melton Brook</text:p>
          </table:table-cell>
          <table:table-cell office:value-type="string" table:style-name="ce3">
            <text:p>Service Crossing Pipe</text:p>
          </table:table-cell>
          <table:table-cell office:value-type="string" table:style-name="ce3">
            <text:p>Service Crossing</text:p>
          </table:table-cell>
          <table:table-cell office:value-type="string" table:style-name="ce16">
            <text:p>off Rayner Road / Thurmaston Boulevard</text:p>
          </table:table-cell>
          <table:table-cell office:value-type="float" office:value="461622" table:style-name="ce5">
            <text:p>461622</text:p>
          </table:table-cell>
          <table:table-cell office:value-type="float" office:value="307529" table:style-name="ce5">
            <text:p>307529</text:p>
          </table:table-cell>
          <table:table-cell office:value-type="string" table:style-name="ce17">
            <text:p>In the Works site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F052</text:p>
          </table:table-cell>
          <table:table-cell office:value-type="string" table:style-name="ce2">
            <text:p>Melton Brook</text:p>
          </table:table-cell>
          <table:table-cell office:value-type="string" table:style-name="ce3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off Rayner Road / Thurmaston Boulevard</text:p>
          </table:table-cell>
          <table:table-cell office:value-type="float" office:value="461621" table:style-name="ce5">
            <text:p>461621</text:p>
          </table:table-cell>
          <table:table-cell office:value-type="float" office:value="307526" table:style-name="ce5">
            <text:p>307526</text:p>
          </table:table-cell>
          <table:table-cell office:value-type="string" table:style-name="ce17">
            <text:p>In the Works site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F053</text:p>
          </table:table-cell>
          <table:table-cell office:value-type="string" table:style-name="ce2">
            <text:p>Melton Brook</text:p>
          </table:table-cell>
          <table:table-cell office:value-type="string" table:style-name="ce3">
            <text:p>Road 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off Rayner Road</text:p>
          </table:table-cell>
          <table:table-cell office:value-type="float" office:value="461567" table:style-name="ce5">
            <text:p>461567</text:p>
          </table:table-cell>
          <table:table-cell office:value-type="float" office:value="307509" table:style-name="ce5">
            <text:p>307509</text:p>
          </table:table-cell>
          <table:table-cell office:value-type="string" table:style-name="ce17">
            <text:p>In the Works site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F054</text:p>
          </table:table-cell>
          <table:table-cell office:value-type="string" table:style-name="ce2">
            <text:p>Melton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off Rayner Road</text:p>
          </table:table-cell>
          <table:table-cell office:value-type="float" office:value="461560" table:style-name="ce5">
            <text:p>461560</text:p>
          </table:table-cell>
          <table:table-cell office:value-type="float" office:value="307505" table:style-name="ce5">
            <text:p>307505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1">
            <text:p>F055</text:p>
          </table:table-cell>
          <table:table-cell office:value-type="string" table:style-name="ce2">
            <text:p>Melton Brook</text:p>
          </table:table-cell>
          <table:table-cell office:value-type="string" table:style-name="ce3">
            <text:p>Outfall Headwall</text:p>
          </table:table-cell>
          <table:table-cell office:value-type="string" table:style-name="ce3">
            <text:p>Headwall</text:p>
          </table:table-cell>
          <table:table-cell office:value-type="string" table:style-name="ce16">
            <text:p>off Rayner Road</text:p>
          </table:table-cell>
          <table:table-cell office:value-type="float" office:value="461559" table:style-name="ce5">
            <text:p>461559</text:p>
          </table:table-cell>
          <table:table-cell office:value-type="float" office:value="307505" table:style-name="ce5">
            <text:p>307505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1">
            <text:p>F056</text:p>
          </table:table-cell>
          <table:table-cell office:value-type="string" table:style-name="ce2">
            <text:p>Melton Brook</text:p>
          </table:table-cell>
          <table:table-cell office:value-type="string" table:style-name="ce3">
            <text:p>Road 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off Rayner Road</text:p>
          </table:table-cell>
          <table:table-cell office:value-type="float" office:value="461554" table:style-name="ce5">
            <text:p>461554</text:p>
          </table:table-cell>
          <table:table-cell office:value-type="float" office:value="307504" table:style-name="ce5">
            <text:p>307504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1">
            <text:p>F057</text:p>
          </table:table-cell>
          <table:table-cell office:value-type="string" table:style-name="ce2">
            <text:p>Melton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off Rayner Road</text:p>
          </table:table-cell>
          <table:table-cell office:value-type="float" office:value="461535" table:style-name="ce5">
            <text:p>461535</text:p>
          </table:table-cell>
          <table:table-cell office:value-type="float" office:value="307494" table:style-name="ce5">
            <text:p>307494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1">
            <text:p>F058</text:p>
          </table:table-cell>
          <table:table-cell office:value-type="string" table:style-name="ce2">
            <text:p>Melton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off Rayner Road</text:p>
          </table:table-cell>
          <table:table-cell office:value-type="float" office:value="461534" table:style-name="ce5">
            <text:p>461534</text:p>
          </table:table-cell>
          <table:table-cell office:value-type="float" office:value="307493" table:style-name="ce5">
            <text:p>307493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1">
            <text:p>F059</text:p>
          </table:table-cell>
          <table:table-cell office:value-type="string" table:style-name="ce2">
            <text:p>Melton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off Rayner Road</text:p>
          </table:table-cell>
          <table:table-cell office:value-type="float" office:value="461533" table:style-name="ce5">
            <text:p>461533</text:p>
          </table:table-cell>
          <table:table-cell office:value-type="float" office:value="307493" table:style-name="ce5">
            <text:p>307493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1">
            <text:p>F060</text:p>
          </table:table-cell>
          <table:table-cell office:value-type="string" table:style-name="ce2">
            <text:p>Melton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off Rayner Road</text:p>
          </table:table-cell>
          <table:table-cell office:value-type="float" office:value="461517" table:style-name="ce5">
            <text:p>461517</text:p>
          </table:table-cell>
          <table:table-cell office:value-type="float" office:value="307488" table:style-name="ce5">
            <text:p>307488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1">
            <text:p>F061</text:p>
          </table:table-cell>
          <table:table-cell office:value-type="string" table:style-name="ce2">
            <text:p>Melton Brook</text:p>
          </table:table-cell>
          <table:table-cell office:value-type="string" table:style-name="ce3">
            <text:p>Culvert</text:p>
          </table:table-cell>
          <table:table-cell office:value-type="string" table:style-name="ce3">
            <text:p>Culvert</text:p>
          </table:table-cell>
          <table:table-cell office:value-type="string" table:style-name="ce16">
            <text:p>Rayner Road</text:p>
          </table:table-cell>
          <table:table-cell office:value-type="float" office:value="461504" table:style-name="ce5">
            <text:p>461504</text:p>
          </table:table-cell>
          <table:table-cell office:value-type="float" office:value="307487" table:style-name="ce5">
            <text:p>307487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1">
            <text:p>F062</text:p>
          </table:table-cell>
          <table:table-cell office:value-type="string" table:style-name="ce2">
            <text:p>Melton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Rayner Road</text:p>
          </table:table-cell>
          <table:table-cell office:value-type="float" office:value="461503" table:style-name="ce5">
            <text:p>461503</text:p>
          </table:table-cell>
          <table:table-cell office:value-type="float" office:value="307484" table:style-name="ce5">
            <text:p>307484</text:p>
          </table:table-cell>
          <table:table-cell office:value-type="string" table:style-name="ce3">
            <text:p>In the culvert/under the bridge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F063</text:p>
          </table:table-cell>
          <table:table-cell office:value-type="string" table:style-name="ce2">
            <text:p>Melton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Rayner Road</text:p>
          </table:table-cell>
          <table:table-cell office:value-type="float" office:value="461497" table:style-name="ce5">
            <text:p>461497</text:p>
          </table:table-cell>
          <table:table-cell office:value-type="float" office:value="307489" table:style-name="ce5">
            <text:p>307489</text:p>
          </table:table-cell>
          <table:table-cell office:value-type="string" table:style-name="ce3">
            <text:p>In the culvert/under the bridge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F064</text:p>
          </table:table-cell>
          <table:table-cell office:value-type="string" table:style-name="ce2">
            <text:p>Melton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off Rayner Road</text:p>
          </table:table-cell>
          <table:table-cell office:value-type="float" office:value="461493" table:style-name="ce5">
            <text:p>461493</text:p>
          </table:table-cell>
          <table:table-cell office:value-type="float" office:value="307480" table:style-name="ce5">
            <text:p>307480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1">
            <text:p>F065</text:p>
          </table:table-cell>
          <table:table-cell office:value-type="string" table:style-name="ce2">
            <text:p>Melton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off Rayner Road</text:p>
          </table:table-cell>
          <table:table-cell office:value-type="float" office:value="461471" table:style-name="ce5">
            <text:p>461471</text:p>
          </table:table-cell>
          <table:table-cell office:value-type="float" office:value="307473" table:style-name="ce5">
            <text:p>307473</text:p>
          </table:table-cell>
          <table:table-cell office:value-type="string" table:style-name="ce1">
            <text:p>Set into the bank protection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F066</text:p>
          </table:table-cell>
          <table:table-cell office:value-type="string" table:style-name="ce2">
            <text:p>Melton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off Rayner Road</text:p>
          </table:table-cell>
          <table:table-cell office:value-type="float" office:value="461452" table:style-name="ce5">
            <text:p>461452</text:p>
          </table:table-cell>
          <table:table-cell office:value-type="float" office:value="307466" table:style-name="ce5">
            <text:p>307466</text:p>
          </table:table-cell>
          <table:table-cell office:value-type="string" table:style-name="ce1">
            <text:p>Set into the bank protection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F067</text:p>
          </table:table-cell>
          <table:table-cell office:value-type="string" table:style-name="ce2">
            <text:p>Melton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off Rayner Road</text:p>
          </table:table-cell>
          <table:table-cell office:value-type="float" office:value="461449" table:style-name="ce5">
            <text:p>461449</text:p>
          </table:table-cell>
          <table:table-cell office:value-type="float" office:value="307465" table:style-name="ce5">
            <text:p>307465</text:p>
          </table:table-cell>
          <table:table-cell office:value-type="string" table:style-name="ce1">
            <text:p>Set into the bank protection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F068</text:p>
          </table:table-cell>
          <table:table-cell office:value-type="string" table:style-name="ce2">
            <text:p>Melton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off Rayner Road</text:p>
          </table:table-cell>
          <table:table-cell office:value-type="float" office:value="461446" table:style-name="ce5">
            <text:p>461446</text:p>
          </table:table-cell>
          <table:table-cell office:value-type="float" office:value="307464" table:style-name="ce5">
            <text:p>30746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F069</text:p>
          </table:table-cell>
          <table:table-cell office:value-type="string" table:style-name="ce2">
            <text:p>Melton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off Rayner Road</text:p>
          </table:table-cell>
          <table:table-cell office:value-type="float" office:value="461433" table:style-name="ce5">
            <text:p>461433</text:p>
          </table:table-cell>
          <table:table-cell office:value-type="float" office:value="307460" table:style-name="ce5">
            <text:p>307460</text:p>
          </table:table-cell>
          <table:table-cell office:value-type="string" table:style-name="ce1">
            <text:p>Set into the bank protection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F070</text:p>
          </table:table-cell>
          <table:table-cell office:value-type="string" table:style-name="ce2">
            <text:p>Melton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off Rayner Road</text:p>
          </table:table-cell>
          <table:table-cell office:value-type="float" office:value="461421" table:style-name="ce5">
            <text:p>461421</text:p>
          </table:table-cell>
          <table:table-cell office:value-type="float" office:value="307457" table:style-name="ce5">
            <text:p>307457</text:p>
          </table:table-cell>
          <table:table-cell office:value-type="string" table:style-name="ce1">
            <text:p>Set into the bank protection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F071</text:p>
          </table:table-cell>
          <table:table-cell office:value-type="string" table:style-name="ce2">
            <text:p>Melton Brook</text:p>
          </table:table-cell>
          <table:table-cell office:value-type="string" table:style-name="ce3">
            <text:p>Outfall Headwall</text:p>
          </table:table-cell>
          <table:table-cell office:value-type="string" table:style-name="ce3">
            <text:p>Headwall</text:p>
          </table:table-cell>
          <table:table-cell office:value-type="string" table:style-name="ce16">
            <text:p>off Rayner Road</text:p>
          </table:table-cell>
          <table:table-cell office:value-type="float" office:value="461362" table:style-name="ce5">
            <text:p>461362</text:p>
          </table:table-cell>
          <table:table-cell office:value-type="float" office:value="307440" table:style-name="ce5">
            <text:p>30744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F072</text:p>
          </table:table-cell>
          <table:table-cell office:value-type="string" table:style-name="ce2">
            <text:p>Melton Brook</text:p>
          </table:table-cell>
          <table:table-cell office:value-type="string" table:style-name="ce3">
            <text:p>Outfall Headwall</text:p>
          </table:table-cell>
          <table:table-cell office:value-type="string" table:style-name="ce3">
            <text:p>Headwall</text:p>
          </table:table-cell>
          <table:table-cell office:value-type="string" table:style-name="ce16">
            <text:p>off Rayner Road</text:p>
          </table:table-cell>
          <table:table-cell office:value-type="float" office:value="461361" table:style-name="ce5">
            <text:p>461361</text:p>
          </table:table-cell>
          <table:table-cell office:value-type="float" office:value="307442" table:style-name="ce5">
            <text:p>30744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F073</text:p>
          </table:table-cell>
          <table:table-cell office:value-type="string" table:style-name="ce2">
            <text:p>Melton Brook</text:p>
          </table:table-cell>
          <table:table-cell office:value-type="string" table:style-name="ce3">
            <text:p>Culvert Inlet</text:p>
          </table:table-cell>
          <table:table-cell office:value-type="string" table:style-name="ce3">
            <text:p>Culvert</text:p>
          </table:table-cell>
          <table:table-cell office:value-type="string" table:style-name="ce16">
            <text:p>Works off Barkby Road</text:p>
          </table:table-cell>
          <table:table-cell office:value-type="float" office:value="461363" table:style-name="ce5">
            <text:p>461363</text:p>
          </table:table-cell>
          <table:table-cell office:value-type="float" office:value="307435" table:style-name="ce5">
            <text:p>307435</text:p>
          </table:table-cell>
          <table:table-cell office:value-type="string" table:style-name="ce1">
            <text:p>Under Waste Transfer Works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F074</text:p>
          </table:table-cell>
          <table:table-cell office:value-type="string" table:style-name="ce2">
            <text:p>Melton Brook</text:p>
          </table:table-cell>
          <table:table-cell office:value-type="string" table:style-name="ce3">
            <text:p>Flap Valve</text:p>
          </table:table-cell>
          <table:table-cell office:value-type="string" table:style-name="ce3">
            <text:p>Flap Valve</text:p>
          </table:table-cell>
          <table:table-cell office:value-type="string" table:style-name="ce16">
            <text:p>Works off Barkby Road</text:p>
          </table:table-cell>
          <table:table-cell office:value-type="float" office:value="461363" table:style-name="ce5">
            <text:p>461363</text:p>
          </table:table-cell>
          <table:table-cell office:value-type="float" office:value="307435" table:style-name="ce5">
            <text:p>307435</text:p>
          </table:table-cell>
          <table:table-cell office:value-type="string" table:style-name="ce1">
            <text:p>Under Waste Transfer Works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F075</text:p>
          </table:table-cell>
          <table:table-cell office:value-type="string" table:style-name="ce2">
            <text:p>Melton Brook</text:p>
          </table:table-cell>
          <table:table-cell office:value-type="string" table:style-name="ce3">
            <text:p>Culvert Outlet</text:p>
          </table:table-cell>
          <table:table-cell office:value-type="string" table:style-name="ce3">
            <text:p>Culvert</text:p>
          </table:table-cell>
          <table:table-cell office:value-type="string" table:style-name="ce16">
            <text:p>Works off Barkby Road</text:p>
          </table:table-cell>
          <table:table-cell office:value-type="float" office:value="461328" table:style-name="ce5">
            <text:p>461328</text:p>
          </table:table-cell>
          <table:table-cell office:value-type="float" office:value="307430" table:style-name="ce5">
            <text:p>307430</text:p>
          </table:table-cell>
          <table:table-cell office:value-type="string" table:style-name="ce1">
            <text:p>Under Waste Transfer Works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F076</text:p>
          </table:table-cell>
          <table:table-cell office:value-type="string" table:style-name="ce2">
            <text:p>Melton Brook</text:p>
          </table:table-cell>
          <table:table-cell office:value-type="string" table:style-name="ce3">
            <text:p>Culvert Inlet</text:p>
          </table:table-cell>
          <table:table-cell office:value-type="string" table:style-name="ce3">
            <text:p>Culvert</text:p>
          </table:table-cell>
          <table:table-cell office:value-type="string" table:style-name="ce16">
            <text:p>Works off Barkby Road</text:p>
          </table:table-cell>
          <table:table-cell office:value-type="float" office:value="461308" table:style-name="ce5">
            <text:p>461308</text:p>
          </table:table-cell>
          <table:table-cell office:value-type="float" office:value="307413" table:style-name="ce5">
            <text:p>307413</text:p>
          </table:table-cell>
          <table:table-cell office:value-type="string" table:style-name="ce1">
            <text:p>Under Waste Transfer Works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F077</text:p>
          </table:table-cell>
          <table:table-cell office:value-type="string" table:style-name="ce2">
            <text:p>Melton Brook</text:p>
          </table:table-cell>
          <table:table-cell office:value-type="string" table:style-name="ce3">
            <text:p>Culvert Outlet</text:p>
          </table:table-cell>
          <table:table-cell office:value-type="string" table:style-name="ce3">
            <text:p>Culvert</text:p>
          </table:table-cell>
          <table:table-cell office:value-type="string" table:style-name="ce16">
            <text:p>Works off Barkby Road</text:p>
          </table:table-cell>
          <table:table-cell office:value-type="float" office:value="461275" table:style-name="ce5">
            <text:p>461275</text:p>
          </table:table-cell>
          <table:table-cell office:value-type="float" office:value="307374" table:style-name="ce5">
            <text:p>307374</text:p>
          </table:table-cell>
          <table:table-cell office:value-type="string" table:style-name="ce14">
            <text:p>Under Waste Transfer Works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F078</text:p>
          </table:table-cell>
          <table:table-cell office:value-type="string" table:style-name="ce2">
            <text:p>Melton Brook</text:p>
          </table:table-cell>
          <table:table-cell office:value-type="string" table:style-name="ce3">
            <text:p>Flap Valve</text:p>
          </table:table-cell>
          <table:table-cell office:value-type="string" table:style-name="ce3">
            <text:p>Flap Valve</text:p>
          </table:table-cell>
          <table:table-cell office:value-type="string" table:style-name="ce16">
            <text:p>Works off Barkby Road</text:p>
          </table:table-cell>
          <table:table-cell office:value-type="float" office:value="461275" table:style-name="ce5">
            <text:p>461275</text:p>
          </table:table-cell>
          <table:table-cell office:value-type="float" office:value="307374" table:style-name="ce5">
            <text:p>307374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1">
            <text:p>F079</text:p>
          </table:table-cell>
          <table:table-cell office:value-type="string" table:style-name="ce2">
            <text:p>Melton Brook</text:p>
          </table:table-cell>
          <table:table-cell office:value-type="string" table:style-name="ce3">
            <text:p>Flap Valve</text:p>
          </table:table-cell>
          <table:table-cell office:value-type="string" table:style-name="ce3">
            <text:p>Flap Valve</text:p>
          </table:table-cell>
          <table:table-cell office:value-type="string" table:style-name="ce16">
            <text:p>Works off Barkby Road</text:p>
          </table:table-cell>
          <table:table-cell office:value-type="float" office:value="461275" table:style-name="ce5">
            <text:p>461275</text:p>
          </table:table-cell>
          <table:table-cell office:value-type="float" office:value="307374" table:style-name="ce5">
            <text:p>307374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1">
            <text:p>F080</text:p>
          </table:table-cell>
          <table:table-cell office:value-type="string" table:style-name="ce2">
            <text:p>Melton Brook</text:p>
          </table:table-cell>
          <table:table-cell office:value-type="string" table:style-name="ce3">
            <text:p>Flap Valve</text:p>
          </table:table-cell>
          <table:table-cell office:value-type="string" table:style-name="ce3">
            <text:p>Flap Valve</text:p>
          </table:table-cell>
          <table:table-cell office:value-type="string" table:style-name="ce16">
            <text:p>Works off Barkby Road</text:p>
          </table:table-cell>
          <table:table-cell office:value-type="float" office:value="461275" table:style-name="ce5">
            <text:p>461275</text:p>
          </table:table-cell>
          <table:table-cell office:value-type="float" office:value="307374" table:style-name="ce5">
            <text:p>307374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1">
            <text:p>F081</text:p>
          </table:table-cell>
          <table:table-cell office:value-type="string" table:style-name="ce2">
            <text:p>Melton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Works off Barkby Road</text:p>
          </table:table-cell>
          <table:table-cell office:value-type="float" office:value="461264" table:style-name="ce5">
            <text:p>461264</text:p>
          </table:table-cell>
          <table:table-cell office:value-type="float" office:value="307351" table:style-name="ce5">
            <text:p>30735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F082</text:p>
          </table:table-cell>
          <table:table-cell office:value-type="string" table:style-name="ce2">
            <text:p>Melton Brook</text:p>
          </table:table-cell>
          <table:table-cell office:value-type="string" table:style-name="ce3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Works off Barkby Road</text:p>
          </table:table-cell>
          <table:table-cell office:value-type="float" office:value="461258" table:style-name="ce5">
            <text:p>461258</text:p>
          </table:table-cell>
          <table:table-cell office:value-type="float" office:value="307350" table:style-name="ce5">
            <text:p>307350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1">
            <text:p>F083</text:p>
          </table:table-cell>
          <table:table-cell office:value-type="string" table:style-name="ce2">
            <text:p>Melton Brook</text:p>
          </table:table-cell>
          <table:table-cell office:value-type="string" table:style-name="ce3">
            <text:p>Service Crossing Pipes</text:p>
          </table:table-cell>
          <table:table-cell office:value-type="string" table:style-name="ce3">
            <text:p>Service Crossing</text:p>
          </table:table-cell>
          <table:table-cell office:value-type="string" table:style-name="ce16">
            <text:p>Works off Barkby Road</text:p>
          </table:table-cell>
          <table:table-cell office:value-type="float" office:value="461250" table:style-name="ce5">
            <text:p>461250</text:p>
          </table:table-cell>
          <table:table-cell office:value-type="float" office:value="307345" table:style-name="ce5">
            <text:p>307345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string" table:style-name="ce1">
            <text:p>F084</text:p>
          </table:table-cell>
          <table:table-cell office:value-type="string" table:style-name="ce2">
            <text:p>Melton Brook</text:p>
          </table:table-cell>
          <table:table-cell office:value-type="string" table:style-name="ce3">
            <text:p>Culvert</text:p>
          </table:table-cell>
          <table:table-cell office:value-type="string" table:style-name="ce3">
            <text:p>Culvert</text:p>
          </table:table-cell>
          <table:table-cell office:value-type="string" table:style-name="ce16">
            <text:p>near Roseneath Avenue</text:p>
          </table:table-cell>
          <table:table-cell office:value-type="float" office:value="461226" table:style-name="ce5">
            <text:p>461226</text:p>
          </table:table-cell>
          <table:table-cell office:value-type="float" office:value="307330" table:style-name="ce5">
            <text:p>307330</text:p>
          </table:table-cell>
          <table:table-cell office:value-type="string" table:style-name="ce17">
            <text:p>Under the London St Pancras/Birmingham New Street Railway Line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F085</text:p>
          </table:table-cell>
          <table:table-cell office:value-type="string" table:style-name="ce2">
            <text:p>Melton Brook</text:p>
          </table:table-cell>
          <table:table-cell office:value-type="string" table:style-name="ce3">
            <text:p>Outfall Headwall</text:p>
          </table:table-cell>
          <table:table-cell office:value-type="string" table:style-name="ce3">
            <text:p>Headwall</text:p>
          </table:table-cell>
          <table:table-cell office:value-type="string" table:style-name="ce16">
            <text:p>near Roseneath Avenue</text:p>
          </table:table-cell>
          <table:table-cell office:value-type="float" office:value="461182" table:style-name="ce5">
            <text:p>461182</text:p>
          </table:table-cell>
          <table:table-cell office:value-type="float" office:value="307314" table:style-name="ce5">
            <text:p>307314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">
            <text:p>F086</text:p>
          </table:table-cell>
          <table:table-cell office:value-type="string" table:style-name="ce2">
            <text:p>Melton Brook</text:p>
          </table:table-cell>
          <table:table-cell office:value-type="string" table:style-name="ce3">
            <text:p>Culvert Inlet</text:p>
          </table:table-cell>
          <table:table-cell office:value-type="string" table:style-name="ce3">
            <text:p>Culvert</text:p>
          </table:table-cell>
          <table:table-cell office:value-type="string" table:style-name="ce16">
            <text:p>Roseneath Avenue</text:p>
          </table:table-cell>
          <table:table-cell office:value-type="float" office:value="461164" table:style-name="ce5">
            <text:p>461164</text:p>
          </table:table-cell>
          <table:table-cell office:value-type="float" office:value="307300" table:style-name="ce5">
            <text:p>307300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">
            <text:p>F087</text:p>
          </table:table-cell>
          <table:table-cell office:value-type="string" table:style-name="ce2">
            <text:p>Melton Brook</text:p>
          </table:table-cell>
          <table:table-cell office:value-type="string" table:style-name="ce3">
            <text:p>Culvert Outlet</text:p>
          </table:table-cell>
          <table:table-cell office:value-type="string" table:style-name="ce3">
            <text:p>Culvert</text:p>
          </table:table-cell>
          <table:table-cell office:value-type="string" table:style-name="ce16">
            <text:p>Peebles Way</text:p>
          </table:table-cell>
          <table:table-cell office:value-type="float" office:value="461090" table:style-name="ce5">
            <text:p>461090</text:p>
          </table:table-cell>
          <table:table-cell office:value-type="float" office:value="307261" table:style-name="ce5">
            <text:p>307261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">
            <text:p>F088</text:p>
          </table:table-cell>
          <table:table-cell office:value-type="string" table:style-name="ce2">
            <text:p>Melton Brook</text:p>
          </table:table-cell>
          <table:table-cell office:value-type="string" table:style-name="ce3">
            <text:p>Outfall Headwall</text:p>
          </table:table-cell>
          <table:table-cell office:value-type="string" table:style-name="ce3">
            <text:p>Headwall</text:p>
          </table:table-cell>
          <table:table-cell office:value-type="string" table:style-name="ce16">
            <text:p>off Peebles Way</text:p>
          </table:table-cell>
          <table:table-cell office:value-type="float" office:value="461078" table:style-name="ce5">
            <text:p>461078</text:p>
          </table:table-cell>
          <table:table-cell office:value-type="float" office:value="307252" table:style-name="ce5">
            <text:p>307252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">
            <text:p>F089</text:p>
          </table:table-cell>
          <table:table-cell office:value-type="string" table:style-name="ce2">
            <text:p>Melton Brook</text:p>
          </table:table-cell>
          <table:table-cell office:value-type="string" table:style-name="ce3">
            <text:p>Outfall Headwall</text:p>
          </table:table-cell>
          <table:table-cell office:value-type="string" table:style-name="ce3">
            <text:p>Headwall</text:p>
          </table:table-cell>
          <table:table-cell office:value-type="string" table:style-name="ce16">
            <text:p>off Peebles Way</text:p>
          </table:table-cell>
          <table:table-cell office:value-type="float" office:value="461064" table:style-name="ce5">
            <text:p>461064</text:p>
          </table:table-cell>
          <table:table-cell office:value-type="float" office:value="307244" table:style-name="ce5">
            <text:p>307244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">
            <text:p>F090</text:p>
          </table:table-cell>
          <table:table-cell office:value-type="string" table:style-name="ce2">
            <text:p>Melton Brook</text:p>
          </table:table-cell>
          <table:table-cell office:value-type="string" table:style-name="ce3">
            <text:p>Culvert</text:p>
          </table:table-cell>
          <table:table-cell office:value-type="string" table:style-name="ce3">
            <text:p>Culvert</text:p>
          </table:table-cell>
          <table:table-cell office:value-type="string" table:style-name="ce16">
            <text:p>Gleneagles Avenue</text:p>
          </table:table-cell>
          <table:table-cell office:value-type="float" office:value="460745" table:style-name="ce5">
            <text:p>460745</text:p>
          </table:table-cell>
          <table:table-cell office:value-type="float" office:value="307094" table:style-name="ce5">
            <text:p>307094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">
            <text:p>F091</text:p>
          </table:table-cell>
          <table:table-cell office:value-type="string" table:style-name="ce2">
            <text:p>Melton Brook</text:p>
          </table:table-cell>
          <table:table-cell office:value-type="string" table:style-name="ce3">
            <text:p>Culvert Outlet</text:p>
          </table:table-cell>
          <table:table-cell office:value-type="string" table:style-name="ce3">
            <text:p>Culvert</text:p>
          </table:table-cell>
          <table:table-cell office:value-type="string" table:style-name="ce16">
            <text:p>Gleneagles Avenue</text:p>
          </table:table-cell>
          <table:table-cell office:value-type="float" office:value="460735" table:style-name="ce5">
            <text:p>460735</text:p>
          </table:table-cell>
          <table:table-cell office:value-type="float" office:value="307091" table:style-name="ce5">
            <text:p>307091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">
            <text:p>F092</text:p>
          </table:table-cell>
          <table:table-cell office:value-type="string" table:style-name="ce2">
            <text:p>Melton Brook</text:p>
          </table:table-cell>
          <table:table-cell office:value-type="string" table:style-name="ce3">
            <text:p>Trash Screen</text:p>
          </table:table-cell>
          <table:table-cell office:value-type="string" table:style-name="ce3">
            <text:p>Trash Screen</text:p>
          </table:table-cell>
          <table:table-cell office:value-type="string" table:style-name="ce16">
            <text:p>Gleneagles Avenue</text:p>
          </table:table-cell>
          <table:table-cell office:value-type="float" office:value="460735" table:style-name="ce5">
            <text:p>460735</text:p>
          </table:table-cell>
          <table:table-cell office:value-type="float" office:value="307091" table:style-name="ce5">
            <text:p>307091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">
            <text:p>F093</text:p>
          </table:table-cell>
          <table:table-cell office:value-type="string" table:style-name="ce2">
            <text:p>Melton Brook</text:p>
          </table:table-cell>
          <table:table-cell office:value-type="string" table:style-name="ce3">
            <text:p>Service Crossing Pipes</text:p>
          </table:table-cell>
          <table:table-cell office:value-type="string" table:style-name="ce3">
            <text:p>Service Crossing</text:p>
          </table:table-cell>
          <table:table-cell office:value-type="string" table:style-name="ce16">
            <text:p>off Gleneagles Avenue</text:p>
          </table:table-cell>
          <table:table-cell office:value-type="float" office:value="460711" table:style-name="ce5">
            <text:p>460711</text:p>
          </table:table-cell>
          <table:table-cell office:value-type="float" office:value="307097" table:style-name="ce5">
            <text:p>307097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">
            <text:p>F094</text:p>
          </table:table-cell>
          <table:table-cell office:value-type="string" table:style-name="ce2">
            <text:p>Melton Brook</text:p>
          </table:table-cell>
          <table:table-cell office:value-type="string" table:style-name="ce3">
            <text:p>Flap Valve Headwall</text:p>
          </table:table-cell>
          <table:table-cell office:value-type="string" table:style-name="ce3">
            <text:p>Flap Valve</text:p>
          </table:table-cell>
          <table:table-cell office:value-type="string" table:style-name="ce16">
            <text:p>Soar Valley College</text:p>
          </table:table-cell>
          <table:table-cell office:value-type="float" office:value="460582" table:style-name="ce5">
            <text:p>460582</text:p>
          </table:table-cell>
          <table:table-cell office:value-type="float" office:value="307259" table:style-name="ce5">
            <text:p>307259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">
            <text:p>F095</text:p>
          </table:table-cell>
          <table:table-cell office:value-type="string" table:style-name="ce2">
            <text:p>Melton Brook</text:p>
          </table:table-cell>
          <table:table-cell office:value-type="string" table:style-name="ce3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Soar Valley College Footbridge (East)</text:p>
          </table:table-cell>
          <table:table-cell office:value-type="float" office:value="460496" table:style-name="ce5">
            <text:p>460496</text:p>
          </table:table-cell>
          <table:table-cell office:value-type="float" office:value="307292" table:style-name="ce5">
            <text:p>307292</text:p>
          </table:table-cell>
          <table:table-cell office:value-type="string" table:style-name="ce17">
            <text:p>Next to Rushey Fields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F096</text:p>
          </table:table-cell>
          <table:table-cell office:value-type="string" table:style-name="ce2">
            <text:p>Melton Brook</text:p>
          </table:table-cell>
          <table:table-cell office:value-type="string" table:style-name="ce3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Soar Valley College Footbridge (West)</text:p>
          </table:table-cell>
          <table:table-cell office:value-type="float" office:value="460463" table:style-name="ce5">
            <text:p>460463</text:p>
          </table:table-cell>
          <table:table-cell office:value-type="float" office:value="307301" table:style-name="ce5">
            <text:p>307301</text:p>
          </table:table-cell>
          <table:table-cell office:value-type="string" table:style-name="ce17">
            <text:p>Next to Rushey Fields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F097</text:p>
          </table:table-cell>
          <table:table-cell office:value-type="string" table:style-name="ce2">
            <text:p>Melton Brook</text:p>
          </table:table-cell>
          <table:table-cell office:value-type="string" table:style-name="ce3">
            <text:p>Outfall Headwall</text:p>
          </table:table-cell>
          <table:table-cell office:value-type="string" table:style-name="ce3">
            <text:p>Headwall</text:p>
          </table:table-cell>
          <table:table-cell office:value-type="string" table:style-name="ce16">
            <text:p>Soar Valley College</text:p>
          </table:table-cell>
          <table:table-cell office:value-type="float" office:value="460410" table:style-name="ce5">
            <text:p>460410</text:p>
          </table:table-cell>
          <table:table-cell office:value-type="float" office:value="307313" table:style-name="ce5">
            <text:p>3073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F098</text:p>
          </table:table-cell>
          <table:table-cell office:value-type="string" table:style-name="ce2">
            <text:p>Melton Brook</text:p>
          </table:table-cell>
          <table:table-cell office:value-type="string" table:style-name="ce3">
            <text:p>Outfall Headwall</text:p>
          </table:table-cell>
          <table:table-cell office:value-type="string" table:style-name="ce3">
            <text:p>Headwall</text:p>
          </table:table-cell>
          <table:table-cell office:value-type="string" table:style-name="ce16">
            <text:p>Soar Valley College</text:p>
          </table:table-cell>
          <table:table-cell office:value-type="float" office:value="460471" table:style-name="ce5">
            <text:p>460471</text:p>
          </table:table-cell>
          <table:table-cell office:value-type="float" office:value="307326" table:style-name="ce5">
            <text:p>30732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F099</text:p>
          </table:table-cell>
          <table:table-cell office:value-type="string" table:style-name="ce2">
            <text:p>Melton Brook</text:p>
          </table:table-cell>
          <table:table-cell office:value-type="string" table:style-name="ce3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Rushey Fields (Gleneagles Walk Footbridge)</text:p>
          </table:table-cell>
          <table:table-cell office:value-type="float" office:value="460337" table:style-name="ce5">
            <text:p>460337</text:p>
          </table:table-cell>
          <table:table-cell office:value-type="float" office:value="307341" table:style-name="ce5">
            <text:p>30734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F100</text:p>
          </table:table-cell>
          <table:table-cell office:value-type="string" table:style-name="ce2">
            <text:p>Melton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off Melton Road</text:p>
          </table:table-cell>
          <table:table-cell office:value-type="float" office:value="460095" table:style-name="ce5">
            <text:p>460095</text:p>
          </table:table-cell>
          <table:table-cell office:value-type="float" office:value="307456" table:style-name="ce5">
            <text:p>30745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F101</text:p>
          </table:table-cell>
          <table:table-cell office:value-type="string" table:style-name="ce2">
            <text:p>Melton Brook</text:p>
          </table:table-cell>
          <table:table-cell office:value-type="string" table:style-name="ce3">
            <text:p>Culvert</text:p>
          </table:table-cell>
          <table:table-cell office:value-type="string" table:style-name="ce3">
            <text:p>Culvert</text:p>
          </table:table-cell>
          <table:table-cell office:value-type="string" table:style-name="ce16">
            <text:p>Melton Road</text:p>
          </table:table-cell>
          <table:table-cell office:value-type="float" office:value="460081" table:style-name="ce5">
            <text:p>460081</text:p>
          </table:table-cell>
          <table:table-cell office:value-type="float" office:value="307464" table:style-name="ce5">
            <text:p>30746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F102</text:p>
          </table:table-cell>
          <table:table-cell office:value-type="string" table:style-name="ce2">
            <text:p>Melton Brook</text:p>
          </table:table-cell>
          <table:table-cell office:value-type="string" table:style-name="ce3">
            <text:p>Outfall Headwall</text:p>
          </table:table-cell>
          <table:table-cell office:value-type="string" table:style-name="ce3">
            <text:p>Headwall</text:p>
          </table:table-cell>
          <table:table-cell office:value-type="string" table:style-name="ce16">
            <text:p>near Uxbridge Road</text:p>
          </table:table-cell>
          <table:table-cell office:value-type="float" office:value="459916" table:style-name="ce5">
            <text:p>459916</text:p>
          </table:table-cell>
          <table:table-cell office:value-type="float" office:value="307614" table:style-name="ce5">
            <text:p>3076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F103</text:p>
          </table:table-cell>
          <table:table-cell office:value-type="string" table:style-name="ce2">
            <text:p>Melton Brook</text:p>
          </table:table-cell>
          <table:table-cell office:value-type="string" table:style-name="ce3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near Uxbridge Road</text:p>
          </table:table-cell>
          <table:table-cell office:value-type="float" office:value="459846" table:style-name="ce5">
            <text:p>459846</text:p>
          </table:table-cell>
          <table:table-cell office:value-type="float" office:value="307659" table:style-name="ce5">
            <text:p>30765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F104</text:p>
          </table:table-cell>
          <table:table-cell office:value-type="string" table:style-name="ce2">
            <text:p>Melton Brook</text:p>
          </table:table-cell>
          <table:table-cell office:value-type="string" table:style-name="ce3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Watermead Ecological Park (Melton Brook Towpath)</text:p>
          </table:table-cell>
          <table:table-cell office:value-type="float" office:value="459715" table:style-name="ce5">
            <text:p>459715</text:p>
          </table:table-cell>
          <table:table-cell office:value-type="float" office:value="307835" table:style-name="ce5">
            <text:p>30783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F105</text:p>
          </table:table-cell>
          <table:table-cell office:value-type="string" table:style-name="ce2">
            <text:p>Melton Brook/Drain</text:p>
          </table:table-cell>
          <table:table-cell office:value-type="string" table:style-name="ce3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Watermead Ecological Park</text:p>
          </table:table-cell>
          <table:table-cell office:value-type="float" office:value="459847" table:style-name="ce5">
            <text:p>459847</text:p>
          </table:table-cell>
          <table:table-cell office:value-type="float" office:value="307818" table:style-name="ce5">
            <text:p>307818</text:p>
          </table:table-cell>
          <table:table-cell office:value-type="string" table:style-name="ce17">
            <text:p>Alongside Belgrave Pumping Station (which includes filter beds)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F106</text:p>
          </table:table-cell>
          <table:table-cell office:value-type="string" table:style-name="ce2">
            <text:p>Melton Brook/Drain</text:p>
          </table:table-cell>
          <table:table-cell office:value-type="string" table:style-name="ce3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Watermead Ecological Park</text:p>
          </table:table-cell>
          <table:table-cell office:value-type="float" office:value="459763" table:style-name="ce5">
            <text:p>459763</text:p>
          </table:table-cell>
          <table:table-cell office:value-type="float" office:value="307853" table:style-name="ce5">
            <text:p>307853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">
            <text:p>F107</text:p>
          </table:table-cell>
          <table:table-cell office:value-type="string" table:style-name="ce2">
            <text:p>Melton Brook/Drain</text:p>
          </table:table-cell>
          <table:table-cell office:value-type="string" table:style-name="ce3">
            <text:p>Sluice</text:p>
          </table:table-cell>
          <table:table-cell office:value-type="string" table:style-name="ce3">
            <text:p>Sluice</text:p>
          </table:table-cell>
          <table:table-cell office:value-type="string" table:style-name="ce16">
            <text:p>Watermead Ecological Park</text:p>
          </table:table-cell>
          <table:table-cell office:value-type="float" office:value="459759" table:style-name="ce5">
            <text:p>459759</text:p>
          </table:table-cell>
          <table:table-cell office:value-type="float" office:value="307855" table:style-name="ce5">
            <text:p>307855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1">
            <text:p>F108</text:p>
          </table:table-cell>
          <table:table-cell office:value-type="string" table:style-name="ce2">
            <text:p>Melton Brook/Drain</text:p>
          </table:table-cell>
          <table:table-cell office:value-type="string" table:style-name="ce3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Watermead Ecological Park (Towpath Bridge, Belgrave)</text:p>
          </table:table-cell>
          <table:table-cell office:value-type="float" office:value="459754" table:style-name="ce5">
            <text:p>459754</text:p>
          </table:table-cell>
          <table:table-cell office:value-type="float" office:value="307863" table:style-name="ce5">
            <text:p>307863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">
            <text:p>G001</text:p>
          </table:table-cell>
          <table:table-cell office:value-type="string" table:style-name="ce2">
            <text:p>Melton Brook Relief Channel</text:p>
          </table:table-cell>
          <table:table-cell office:value-type="string" table:style-name="ce3">
            <text:p>Culvert Inlet</text:p>
          </table:table-cell>
          <table:table-cell office:value-type="string" table:style-name="ce3">
            <text:p>Culvert</text:p>
          </table:table-cell>
          <table:table-cell office:value-type="string" table:style-name="ce16">
            <text:p>Troon Way<text:s/></text:p>
          </table:table-cell>
          <table:table-cell office:value-type="float" office:value="461764" table:style-name="ce5">
            <text:p>461764</text:p>
          </table:table-cell>
          <table:table-cell office:value-type="float" office:value="307596" table:style-name="ce5">
            <text:p>307596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">
            <text:p>G002</text:p>
          </table:table-cell>
          <table:table-cell office:value-type="string" table:style-name="ce2">
            <text:p>Melton Brook Relief Channel</text:p>
          </table:table-cell>
          <table:table-cell office:value-type="string" table:style-name="ce3">
            <text:p>Trash Screen</text:p>
          </table:table-cell>
          <table:table-cell office:value-type="string" table:style-name="ce3">
            <text:p>Trash Screen</text:p>
          </table:table-cell>
          <table:table-cell office:value-type="string" table:style-name="ce16">
            <text:p>Troon Way<text:s/></text:p>
          </table:table-cell>
          <table:table-cell office:value-type="float" office:value="461750" table:style-name="ce5">
            <text:p>461750</text:p>
          </table:table-cell>
          <table:table-cell office:value-type="float" office:value="307590" table:style-name="ce5">
            <text:p>307590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1">
            <text:p>G003</text:p>
          </table:table-cell>
          <table:table-cell office:value-type="string" table:style-name="ce2">
            <text:p>Melton Brook Relief Channel</text:p>
          </table:table-cell>
          <table:table-cell office:value-type="string" table:style-name="ce3">
            <text:p>Culvert Outlet</text:p>
          </table:table-cell>
          <table:table-cell office:value-type="string" table:style-name="ce3">
            <text:p>Culvert</text:p>
          </table:table-cell>
          <table:table-cell office:value-type="string" table:style-name="ce16">
            <text:p>Melton Road (near Melton Avenue) / (Troon Way)</text:p>
          </table:table-cell>
          <table:table-cell office:value-type="float" office:value="460426" table:style-name="ce5">
            <text:p>460426</text:p>
          </table:table-cell>
          <table:table-cell office:value-type="float" office:value="308174" table:style-name="ce5">
            <text:p>308174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1">
            <text:p>G004</text:p>
          </table:table-cell>
          <table:table-cell office:value-type="string" table:style-name="ce2">
            <text:p>Melton Brook Relief Channel</text:p>
          </table:table-cell>
          <table:table-cell office:value-type="string" table:style-name="ce3">
            <text:p>Pumping Station</text:p>
          </table:table-cell>
          <table:table-cell office:value-type="string" table:style-name="ce3">
            <text:p>Pumping Station</text:p>
          </table:table-cell>
          <table:table-cell office:value-type="string" table:style-name="ce16">
            <text:p>Melton Road (near Melton Avenue) / (Troon Way)</text:p>
          </table:table-cell>
          <table:table-cell office:value-type="float" office:value="460426" table:style-name="ce5">
            <text:p>460426</text:p>
          </table:table-cell>
          <table:table-cell office:value-type="float" office:value="308174" table:style-name="ce5">
            <text:p>308174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1">
            <text:p>G005</text:p>
          </table:table-cell>
          <table:table-cell office:value-type="string" table:style-name="ce2">
            <text:p>Melton Brook Relief Channel</text:p>
          </table:table-cell>
          <table:table-cell office:value-type="string" table:style-name="ce3">
            <text:p>Flap Valve</text:p>
          </table:table-cell>
          <table:table-cell office:value-type="string" table:style-name="ce3">
            <text:p>Flap Valve</text:p>
          </table:table-cell>
          <table:table-cell office:value-type="string" table:style-name="ce16">
            <text:p>off Melton Road (near Melton Avenue) / (Troon Way)</text:p>
          </table:table-cell>
          <table:table-cell office:value-type="float" office:value="460413" table:style-name="ce5">
            <text:p>460413</text:p>
          </table:table-cell>
          <table:table-cell office:value-type="float" office:value="308184" table:style-name="ce5">
            <text:p>308184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1">
            <text:p>G006</text:p>
          </table:table-cell>
          <table:table-cell office:value-type="string" table:style-name="ce2">
            <text:p>Melton Brook Relief Channel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Watermead Country Park</text:p>
          </table:table-cell>
          <table:table-cell office:value-type="float" office:value="460080" table:style-name="ce5">
            <text:p>460080</text:p>
          </table:table-cell>
          <table:table-cell office:value-type="float" office:value="308327" table:style-name="ce5">
            <text:p>308327</text:p>
          </table:table-cell>
          <table:table-cell office:value-type="string" table:style-name="ce17">
            <text:p>Set into the bank protection (and the footbridge)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G007</text:p>
          </table:table-cell>
          <table:table-cell office:value-type="string" table:style-name="ce2">
            <text:p>Melton Brook Relief Channel</text:p>
          </table:table-cell>
          <table:table-cell office:value-type="string" table:style-name="ce3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Watermead Country Park</text:p>
          </table:table-cell>
          <table:table-cell office:value-type="float" office:value="460078" table:style-name="ce5">
            <text:p>460078</text:p>
          </table:table-cell>
          <table:table-cell office:value-type="float" office:value="308332" table:style-name="ce5">
            <text:p>30833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G008</text:p>
          </table:table-cell>
          <table:table-cell office:value-type="string" table:style-name="ce2">
            <text:p>Melton Brook Relief Channel</text:p>
          </table:table-cell>
          <table:table-cell office:value-type="string" table:style-name="ce3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Watermead Country Park</text:p>
          </table:table-cell>
          <table:table-cell office:value-type="float" office:value="460074" table:style-name="ce5">
            <text:p>460074</text:p>
          </table:table-cell>
          <table:table-cell office:value-type="float" office:value="308518" table:style-name="ce5">
            <text:p>3085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H001</text:p>
          </table:table-cell>
          <table:table-cell office:value-type="string" table:style-name="ce2">
            <text:p>Evington Brook</text:p>
          </table:table-cell>
          <table:table-cell office:value-type="string" table:style-name="ce2">
            <text:p>LLFA Upstream Extent</text:p>
          </table:table-cell>
          <table:table-cell office:value-type="string" table:style-name="ce3">
            <text:p>LLFA Boundary</text:p>
          </table:table-cell>
          <table:table-cell office:value-type="string" table:style-name="ce16">
            <text:p>near Newhaven Road</text:p>
          </table:table-cell>
          <table:table-cell office:value-type="float" office:value="463766" table:style-name="ce6">
            <text:p>463766</text:p>
          </table:table-cell>
          <table:table-cell office:value-type="float" office:value="303117" table:style-name="ce6">
            <text:p>303117</text:p>
          </table:table-cell>
          <table:table-cell office:value-type="string" table:style-name="ce1">
            <text:p>City boundary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002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Culvert</text:p>
          </table:table-cell>
          <table:table-cell office:value-type="string" table:style-name="ce3">
            <text:p>Culvert</text:p>
          </table:table-cell>
          <table:table-cell office:value-type="string" table:style-name="ce16">
            <text:p>Stoughton Lane</text:p>
          </table:table-cell>
          <table:table-cell office:value-type="float" office:value="463088" table:style-name="ce5">
            <text:p>463088</text:p>
          </table:table-cell>
          <table:table-cell office:value-type="float" office:value="302700" table:style-name="ce5">
            <text:p>302700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1">
            <text:p>H003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off Shady Lane</text:p>
          </table:table-cell>
          <table:table-cell office:value-type="float" office:value="462862" table:style-name="ce5">
            <text:p>462862</text:p>
          </table:table-cell>
          <table:table-cell office:value-type="float" office:value="302559" table:style-name="ce5">
            <text:p>302559</text:p>
          </table:table-cell>
          <table:table-cell office:value-type="string" table:style-name="ce17">
            <text:p>In field on opposite side of Shady Lane to Leicestershire Golf Course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004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Confluence</text:p>
          </table:table-cell>
          <table:table-cell office:value-type="string" table:style-name="ce3">
            <text:p>Confluence</text:p>
          </table:table-cell>
          <table:table-cell office:value-type="string" table:style-name="ce16">
            <text:p>off Shady Lane</text:p>
          </table:table-cell>
          <table:table-cell office:value-type="float" office:value="462811" table:style-name="ce5">
            <text:p>462811</text:p>
          </table:table-cell>
          <table:table-cell office:value-type="float" office:value="302556" table:style-name="ce5">
            <text:p>302556</text:p>
          </table:table-cell>
          <table:table-cell office:value-type="string" table:style-name="ce17">
            <text:p>Spinney Brook joins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005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Road 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Shady Lane</text:p>
          </table:table-cell>
          <table:table-cell office:value-type="float" office:value="462796" table:style-name="ce5">
            <text:p>462796</text:p>
          </table:table-cell>
          <table:table-cell office:value-type="float" office:value="302555" table:style-name="ce5">
            <text:p>302555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">
            <text:p>H006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Confluence</text:p>
          </table:table-cell>
          <table:table-cell office:value-type="string" table:style-name="ce3">
            <text:p>Confluence</text:p>
          </table:table-cell>
          <table:table-cell office:value-type="string" table:style-name="ce16">
            <text:p>near Judgemeadow Spinney</text:p>
          </table:table-cell>
          <table:table-cell office:value-type="float" office:value="462669" table:style-name="ce5">
            <text:p>462669</text:p>
          </table:table-cell>
          <table:table-cell office:value-type="float" office:value="302527" table:style-name="ce5">
            <text:p>302527</text:p>
          </table:table-cell>
          <table:table-cell office:value-type="string" table:style-name="ce17">
            <text:p>Incoming ditch from 462668 302846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007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Leicestershire Golf Course</text:p>
          </table:table-cell>
          <table:table-cell office:value-type="float" office:value="462494" table:style-name="ce5">
            <text:p>462494</text:p>
          </table:table-cell>
          <table:table-cell office:value-type="float" office:value="302460" table:style-name="ce5">
            <text:p>302460</text:p>
          </table:table-cell>
          <table:table-cell office:value-type="string" table:style-name="ce17">
            <text:p>Entry point into Golf Course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008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Confluence</text:p>
          </table:table-cell>
          <table:table-cell office:value-type="string" table:style-name="ce3">
            <text:p>Confluence</text:p>
          </table:table-cell>
          <table:table-cell office:value-type="string" table:style-name="ce16">
            <text:p>Leicestershire Golf Course</text:p>
          </table:table-cell>
          <table:table-cell office:value-type="float" office:value="462385" table:style-name="ce5">
            <text:p>462385</text:p>
          </table:table-cell>
          <table:table-cell office:value-type="float" office:value="302453" table:style-name="ce5">
            <text:p>302453</text:p>
          </table:table-cell>
          <table:table-cell office:value-type="string" table:style-name="ce17">
            <text:p>Incoming drain(s)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009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Leicestershire Golf Course</text:p>
          </table:table-cell>
          <table:table-cell office:value-type="float" office:value="462324" table:style-name="ce5">
            <text:p>462324</text:p>
          </table:table-cell>
          <table:table-cell office:value-type="float" office:value="302451" table:style-name="ce5">
            <text:p>302451</text:p>
          </table:table-cell>
          <table:table-cell office:value-type="string" table:style-name="ce17">
            <text:p>Within Golf Course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010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Leicestershire Golf Course</text:p>
          </table:table-cell>
          <table:table-cell office:value-type="float" office:value="462225" table:style-name="ce5">
            <text:p>462225</text:p>
          </table:table-cell>
          <table:table-cell office:value-type="float" office:value="302462" table:style-name="ce5">
            <text:p>302462</text:p>
          </table:table-cell>
          <table:table-cell office:value-type="string" table:style-name="ce17">
            <text:p>Within Golf Course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011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Leicestershire Golf Course</text:p>
          </table:table-cell>
          <table:table-cell office:value-type="float" office:value="462186" table:style-name="ce5">
            <text:p>462186</text:p>
          </table:table-cell>
          <table:table-cell office:value-type="float" office:value="302467" table:style-name="ce5">
            <text:p>302467</text:p>
          </table:table-cell>
          <table:table-cell office:value-type="string" table:style-name="ce17">
            <text:p>Within Golf Course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012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Leicestershire Golf Course</text:p>
          </table:table-cell>
          <table:table-cell office:value-type="float" office:value="462091" table:style-name="ce5">
            <text:p>462091</text:p>
          </table:table-cell>
          <table:table-cell office:value-type="float" office:value="302476" table:style-name="ce5">
            <text:p>302476</text:p>
          </table:table-cell>
          <table:table-cell office:value-type="string" table:style-name="ce1">
            <text:p>Within Golf Course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013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Leicestershire Golf Course</text:p>
          </table:table-cell>
          <table:table-cell office:value-type="float" office:value="462072" table:style-name="ce5">
            <text:p>462072</text:p>
          </table:table-cell>
          <table:table-cell office:value-type="float" office:value="302476" table:style-name="ce5">
            <text:p>302476</text:p>
          </table:table-cell>
          <table:table-cell office:value-type="string" table:style-name="ce1">
            <text:p>Within Golf Course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014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Leicestershire Golf Course</text:p>
          </table:table-cell>
          <table:table-cell office:value-type="float" office:value="462022" table:style-name="ce5">
            <text:p>462022</text:p>
          </table:table-cell>
          <table:table-cell office:value-type="float" office:value="302472" table:style-name="ce5">
            <text:p>302472</text:p>
          </table:table-cell>
          <table:table-cell office:value-type="string" table:style-name="ce1">
            <text:p>Within Golf Course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015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Leicestershire Golf Course</text:p>
          </table:table-cell>
          <table:table-cell office:value-type="float" office:value="462001" table:style-name="ce5">
            <text:p>462001</text:p>
          </table:table-cell>
          <table:table-cell office:value-type="float" office:value="302471" table:style-name="ce5">
            <text:p>302471</text:p>
          </table:table-cell>
          <table:table-cell office:value-type="string" table:style-name="ce1">
            <text:p>Within Golf Course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016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Leicestershire Golf Course</text:p>
          </table:table-cell>
          <table:table-cell office:value-type="float" office:value="461930" table:style-name="ce5">
            <text:p>461930</text:p>
          </table:table-cell>
          <table:table-cell office:value-type="float" office:value="302486" table:style-name="ce5">
            <text:p>302486</text:p>
          </table:table-cell>
          <table:table-cell office:value-type="string" table:style-name="ce1">
            <text:p>Within Golf Course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017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Weir and Issues and Drain</text:p>
          </table:table-cell>
          <table:table-cell office:value-type="string" table:style-name="ce3">
            <text:p>Weir</text:p>
          </table:table-cell>
          <table:table-cell office:value-type="string" table:style-name="ce16">
            <text:p>Leicestershire Golf Course</text:p>
          </table:table-cell>
          <table:table-cell office:value-type="float" office:value="461878" table:style-name="ce5">
            <text:p>461878</text:p>
          </table:table-cell>
          <table:table-cell office:value-type="float" office:value="302486" table:style-name="ce5">
            <text:p>302486</text:p>
          </table:table-cell>
          <table:table-cell office:value-type="string" table:style-name="ce1">
            <text:p>Within Golf Course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018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Sluice</text:p>
          </table:table-cell>
          <table:table-cell office:value-type="string" table:style-name="ce3">
            <text:p>Sluice</text:p>
          </table:table-cell>
          <table:table-cell office:value-type="string" table:style-name="ce16">
            <text:p>Leicestershire Golf Course</text:p>
          </table:table-cell>
          <table:table-cell office:value-type="float" office:value="461878" table:style-name="ce5">
            <text:p>461878</text:p>
          </table:table-cell>
          <table:table-cell office:value-type="float" office:value="302486" table:style-name="ce5">
            <text:p>30248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H019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Road 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Leicestershire Golf Course</text:p>
          </table:table-cell>
          <table:table-cell office:value-type="float" office:value="461790" table:style-name="ce5">
            <text:p>461790</text:p>
          </table:table-cell>
          <table:table-cell office:value-type="float" office:value="302518" table:style-name="ce5">
            <text:p>302518</text:p>
          </table:table-cell>
          <table:table-cell office:value-type="string" table:style-name="ce1">
            <text:p>Within Golf Course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020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Leicestershire Golf Course</text:p>
          </table:table-cell>
          <table:table-cell office:value-type="float" office:value="461637" table:style-name="ce5">
            <text:p>461637</text:p>
          </table:table-cell>
          <table:table-cell office:value-type="float" office:value="302561" table:style-name="ce5">
            <text:p>302561</text:p>
          </table:table-cell>
          <table:table-cell office:value-type="string" table:style-name="ce1">
            <text:p>Within Golf Course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021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Road 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Stoughton Drive</text:p>
          </table:table-cell>
          <table:table-cell office:value-type="float" office:value="461532" table:style-name="ce5">
            <text:p>461532</text:p>
          </table:table-cell>
          <table:table-cell office:value-type="float" office:value="302573" table:style-name="ce5">
            <text:p>30257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H022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off Stoughton Drive</text:p>
          </table:table-cell>
          <table:table-cell office:value-type="float" office:value="461519" table:style-name="ce5">
            <text:p>461519</text:p>
          </table:table-cell>
          <table:table-cell office:value-type="float" office:value="302580" table:style-name="ce5">
            <text:p>30258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H023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off Stoughton Drive</text:p>
          </table:table-cell>
          <table:table-cell office:value-type="float" office:value="461517" table:style-name="ce5">
            <text:p>461517</text:p>
          </table:table-cell>
          <table:table-cell office:value-type="float" office:value="302575" table:style-name="ce5">
            <text:p>30257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H024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behind 2 Hoylake Close</text:p>
          </table:table-cell>
          <table:table-cell office:value-type="float" office:value="461466" table:style-name="ce5">
            <text:p>461466</text:p>
          </table:table-cell>
          <table:table-cell office:value-type="float" office:value="302591" table:style-name="ce5">
            <text:p>30259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H025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Road 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Kingsway Road</text:p>
          </table:table-cell>
          <table:table-cell office:value-type="float" office:value="461446" table:style-name="ce5">
            <text:p>461446</text:p>
          </table:table-cell>
          <table:table-cell office:value-type="float" office:value="302598" table:style-name="ce5">
            <text:p>3025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H026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Outfall Headwall</text:p>
          </table:table-cell>
          <table:table-cell office:value-type="string" table:style-name="ce3">
            <text:p>Headwall</text:p>
          </table:table-cell>
          <table:table-cell office:value-type="string" table:style-name="ce16">
            <text:p>off Kingsway Road</text:p>
          </table:table-cell>
          <table:table-cell office:value-type="float" office:value="461436" table:style-name="ce5">
            <text:p>461436</text:p>
          </table:table-cell>
          <table:table-cell office:value-type="float" office:value="302605" table:style-name="ce5">
            <text:p>3026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H027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Outfall Headwall</text:p>
          </table:table-cell>
          <table:table-cell office:value-type="string" table:style-name="ce3">
            <text:p>Headwall</text:p>
          </table:table-cell>
          <table:table-cell office:value-type="string" table:style-name="ce16">
            <text:p>behind 103 Kingsway Road</text:p>
          </table:table-cell>
          <table:table-cell office:value-type="float" office:value="461393" table:style-name="ce5">
            <text:p>461393</text:p>
          </table:table-cell>
          <table:table-cell office:value-type="float" office:value="302602" table:style-name="ce5">
            <text:p>30260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H028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Outfall Headwall</text:p>
          </table:table-cell>
          <table:table-cell office:value-type="string" table:style-name="ce3">
            <text:p>Headwall</text:p>
          </table:table-cell>
          <table:table-cell office:value-type="string" table:style-name="ce16">
            <text:p>behind 107 Kingsway Road</text:p>
          </table:table-cell>
          <table:table-cell office:value-type="float" office:value="461361" table:style-name="ce5">
            <text:p>461361</text:p>
          </table:table-cell>
          <table:table-cell office:value-type="float" office:value="302597" table:style-name="ce5">
            <text:p>3025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H029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Outfall Headwall</text:p>
          </table:table-cell>
          <table:table-cell office:value-type="string" table:style-name="ce3">
            <text:p>Headwall</text:p>
          </table:table-cell>
          <table:table-cell office:value-type="string" table:style-name="ce16">
            <text:p>behind 117 Kingsway Road</text:p>
          </table:table-cell>
          <table:table-cell office:value-type="float" office:value="461302" table:style-name="ce5">
            <text:p>461302</text:p>
          </table:table-cell>
          <table:table-cell office:value-type="float" office:value="302577" table:style-name="ce5">
            <text:p>3025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H030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Outfall Headwall</text:p>
          </table:table-cell>
          <table:table-cell office:value-type="string" table:style-name="ce3">
            <text:p>Headwall</text:p>
          </table:table-cell>
          <table:table-cell office:value-type="string" table:style-name="ce16">
            <text:p>alongside 117 Kingsway Road</text:p>
          </table:table-cell>
          <table:table-cell office:value-type="float" office:value="461277" table:style-name="ce5">
            <text:p>461277</text:p>
          </table:table-cell>
          <table:table-cell office:value-type="float" office:value="302538" table:style-name="ce5">
            <text:p>30253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H031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Outfall Headwall</text:p>
          </table:table-cell>
          <table:table-cell office:value-type="string" table:style-name="ce3">
            <text:p>Headwall</text:p>
          </table:table-cell>
          <table:table-cell office:value-type="string" table:style-name="ce16">
            <text:p>off Kingsway Road</text:p>
          </table:table-cell>
          <table:table-cell office:value-type="float" office:value="461260" table:style-name="ce5">
            <text:p>461260</text:p>
          </table:table-cell>
          <table:table-cell office:value-type="float" office:value="302500" table:style-name="ce5">
            <text:p>3025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H032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Outfall Headwall</text:p>
          </table:table-cell>
          <table:table-cell office:value-type="string" table:style-name="ce3">
            <text:p>Headwall</text:p>
          </table:table-cell>
          <table:table-cell office:value-type="string" table:style-name="ce16">
            <text:p>off Kingsway Road</text:p>
          </table:table-cell>
          <table:table-cell office:value-type="float" office:value="461254" table:style-name="ce5">
            <text:p>461254</text:p>
          </table:table-cell>
          <table:table-cell office:value-type="float" office:value="302494" table:style-name="ce5">
            <text:p>3024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H033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Culvert Outlet</text:p>
          </table:table-cell>
          <table:table-cell office:value-type="string" table:style-name="ce3">
            <text:p>Culvert</text:p>
          </table:table-cell>
          <table:table-cell office:value-type="string" table:style-name="ce16">
            <text:p>off Kingsway Road</text:p>
          </table:table-cell>
          <table:table-cell office:value-type="float" office:value="461220" table:style-name="ce5">
            <text:p>461220</text:p>
          </table:table-cell>
          <table:table-cell office:value-type="float" office:value="302462" table:style-name="ce5">
            <text:p>30246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H034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off Stoughton Road</text:p>
          </table:table-cell>
          <table:table-cell office:value-type="float" office:value="461203" table:style-name="ce5">
            <text:p>461203</text:p>
          </table:table-cell>
          <table:table-cell office:value-type="float" office:value="302463" table:style-name="ce5">
            <text:p>30246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H035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Outfall Headwall</text:p>
          </table:table-cell>
          <table:table-cell office:value-type="string" table:style-name="ce3">
            <text:p>Headwall</text:p>
          </table:table-cell>
          <table:table-cell office:value-type="string" table:style-name="ce16">
            <text:p>off Highway Road</text:p>
          </table:table-cell>
          <table:table-cell office:value-type="float" office:value="461188" table:style-name="ce5">
            <text:p>461188</text:p>
          </table:table-cell>
          <table:table-cell office:value-type="float" office:value="302464" table:style-name="ce5">
            <text:p>30246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H036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Outfall Headwall</text:p>
          </table:table-cell>
          <table:table-cell office:value-type="string" table:style-name="ce3">
            <text:p>Headwall</text:p>
          </table:table-cell>
          <table:table-cell office:value-type="string" table:style-name="ce16">
            <text:p>off Highway Road</text:p>
          </table:table-cell>
          <table:table-cell office:value-type="float" office:value="461188" table:style-name="ce5">
            <text:p>461188</text:p>
          </table:table-cell>
          <table:table-cell office:value-type="float" office:value="302464" table:style-name="ce5">
            <text:p>30246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H037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Outfall Headwall</text:p>
          </table:table-cell>
          <table:table-cell office:value-type="string" table:style-name="ce3">
            <text:p>Headwall</text:p>
          </table:table-cell>
          <table:table-cell office:value-type="string" table:style-name="ce16">
            <text:p>off Highway Road</text:p>
          </table:table-cell>
          <table:table-cell office:value-type="float" office:value="461189" table:style-name="ce5">
            <text:p>461189</text:p>
          </table:table-cell>
          <table:table-cell office:value-type="float" office:value="302468" table:style-name="ce5">
            <text:p>30246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H038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Outfall Headwall</text:p>
          </table:table-cell>
          <table:table-cell office:value-type="string" table:style-name="ce3">
            <text:p>Headwall</text:p>
          </table:table-cell>
          <table:table-cell office:value-type="string" table:style-name="ce16">
            <text:p>off Highway Road</text:p>
          </table:table-cell>
          <table:table-cell office:value-type="float" office:value="461187" table:style-name="ce5">
            <text:p>461187</text:p>
          </table:table-cell>
          <table:table-cell office:value-type="float" office:value="302463" table:style-name="ce5">
            <text:p>30246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H039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Road 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Highway Road</text:p>
          </table:table-cell>
          <table:table-cell office:value-type="float" office:value="461181" table:style-name="ce5">
            <text:p>461181</text:p>
          </table:table-cell>
          <table:table-cell office:value-type="float" office:value="302469" table:style-name="ce5">
            <text:p>30246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H040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Flap Valve</text:p>
          </table:table-cell>
          <table:table-cell office:value-type="string" table:style-name="ce3">
            <text:p>Flap Valve</text:p>
          </table:table-cell>
          <table:table-cell office:value-type="string" table:style-name="ce16">
            <text:p>Highway Road</text:p>
          </table:table-cell>
          <table:table-cell office:value-type="float" office:value="461181" table:style-name="ce5">
            <text:p>461181</text:p>
          </table:table-cell>
          <table:table-cell office:value-type="float" office:value="302471" table:style-name="ce5">
            <text:p>302471</text:p>
          </table:table-cell>
          <table:table-cell office:value-type="string" table:style-name="ce1">
            <text:p>Under Highway Road road bridge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041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Outfall Headwall</text:p>
          </table:table-cell>
          <table:table-cell office:value-type="string" table:style-name="ce3">
            <text:p>Headwall</text:p>
          </table:table-cell>
          <table:table-cell office:value-type="string" table:style-name="ce16">
            <text:p>off Highway Road</text:p>
          </table:table-cell>
          <table:table-cell office:value-type="float" office:value="461171" table:style-name="ce5">
            <text:p>461171</text:p>
          </table:table-cell>
          <table:table-cell office:value-type="float" office:value="302475" table:style-name="ce5">
            <text:p>30247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H042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Outfall Headwall</text:p>
          </table:table-cell>
          <table:table-cell office:value-type="string" table:style-name="ce3">
            <text:p>Headwall</text:p>
          </table:table-cell>
          <table:table-cell office:value-type="string" table:style-name="ce16">
            <text:p>off Highway Road</text:p>
          </table:table-cell>
          <table:table-cell office:value-type="float" office:value="461170" table:style-name="ce5">
            <text:p>461170</text:p>
          </table:table-cell>
          <table:table-cell office:value-type="float" office:value="302469" table:style-name="ce5">
            <text:p>30246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H043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Outfall Headwall</text:p>
          </table:table-cell>
          <table:table-cell office:value-type="string" table:style-name="ce3">
            <text:p>Headwall</text:p>
          </table:table-cell>
          <table:table-cell office:value-type="string" table:style-name="ce16">
            <text:p>off Highway Road</text:p>
          </table:table-cell>
          <table:table-cell office:value-type="float" office:value="461157" table:style-name="ce5">
            <text:p>461157</text:p>
          </table:table-cell>
          <table:table-cell office:value-type="float" office:value="302471" table:style-name="ce5">
            <text:p>30247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H044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Outfall Headwall</text:p>
          </table:table-cell>
          <table:table-cell office:value-type="string" table:style-name="ce3">
            <text:p>Headwall</text:p>
          </table:table-cell>
          <table:table-cell office:value-type="string" table:style-name="ce16">
            <text:p>near Highway Road</text:p>
          </table:table-cell>
          <table:table-cell office:value-type="float" office:value="461126" table:style-name="ce5">
            <text:p>461126</text:p>
          </table:table-cell>
          <table:table-cell office:value-type="float" office:value="302477" table:style-name="ce5">
            <text:p>3024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H045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Francis Walk</text:p>
          </table:table-cell>
          <table:table-cell office:value-type="float" office:value="461024" table:style-name="ce5">
            <text:p>461024</text:p>
          </table:table-cell>
          <table:table-cell office:value-type="float" office:value="302561" table:style-name="ce5">
            <text:p>302561</text:p>
          </table:table-cell>
          <table:table-cell office:value-type="string" table:style-name="ce1">
            <text:p>Off Francis Street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046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off Aber Road</text:p>
          </table:table-cell>
          <table:table-cell office:value-type="float" office:value="460957" table:style-name="ce5">
            <text:p>460957</text:p>
          </table:table-cell>
          <table:table-cell office:value-type="float" office:value="302624" table:style-name="ce5">
            <text:p>30262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H047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alongside 28 Aber Road</text:p>
          </table:table-cell>
          <table:table-cell office:value-type="float" office:value="460938" table:style-name="ce5">
            <text:p>460938</text:p>
          </table:table-cell>
          <table:table-cell office:value-type="float" office:value="302646" table:style-name="ce5">
            <text:p>30264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H048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behind 40 Holmfield Avenue</text:p>
          </table:table-cell>
          <table:table-cell office:value-type="float" office:value="460899" table:style-name="ce5">
            <text:p>460899</text:p>
          </table:table-cell>
          <table:table-cell office:value-type="float" office:value="302686" table:style-name="ce5">
            <text:p>30268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H049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Flap Valve</text:p>
          </table:table-cell>
          <table:table-cell office:value-type="string" table:style-name="ce3">
            <text:p>Flap Valve</text:p>
          </table:table-cell>
          <table:table-cell office:value-type="string" table:style-name="ce16">
            <text:p>behind 24 Holmfield Avenue</text:p>
          </table:table-cell>
          <table:table-cell office:value-type="float" office:value="460842" table:style-name="ce5">
            <text:p>460842</text:p>
          </table:table-cell>
          <table:table-cell office:value-type="float" office:value="302747" table:style-name="ce5">
            <text:p>30274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H050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Outfall Headwall</text:p>
          </table:table-cell>
          <table:table-cell office:value-type="string" table:style-name="ce3">
            <text:p>Headwall</text:p>
          </table:table-cell>
          <table:table-cell office:value-type="string" table:style-name="ce16">
            <text:p>behind 20 Holmfield Avenue</text:p>
          </table:table-cell>
          <table:table-cell office:value-type="float" office:value="460825" table:style-name="ce5">
            <text:p>460825</text:p>
          </table:table-cell>
          <table:table-cell office:value-type="float" office:value="302773" table:style-name="ce5">
            <text:p>30277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H051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Outfall Headwall</text:p>
          </table:table-cell>
          <table:table-cell office:value-type="string" table:style-name="ce3">
            <text:p>Headwall</text:p>
          </table:table-cell>
          <table:table-cell office:value-type="string" table:style-name="ce16">
            <text:p>behind 1 Broadway Road</text:p>
          </table:table-cell>
          <table:table-cell office:value-type="float" office:value="460779" table:style-name="ce5">
            <text:p>460779</text:p>
          </table:table-cell>
          <table:table-cell office:value-type="float" office:value="302843" table:style-name="ce5">
            <text:p>30284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H052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Flap Valve</text:p>
          </table:table-cell>
          <table:table-cell office:value-type="string" table:style-name="ce3">
            <text:p>Flap Valve</text:p>
          </table:table-cell>
          <table:table-cell office:value-type="string" table:style-name="ce16">
            <text:p>off Holmfield Road</text:p>
          </table:table-cell>
          <table:table-cell office:value-type="float" office:value="460737" table:style-name="ce5">
            <text:p>460737</text:p>
          </table:table-cell>
          <table:table-cell office:value-type="float" office:value="302917" table:style-name="ce5">
            <text:p>3029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H053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Road 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Holmfield Road</text:p>
          </table:table-cell>
          <table:table-cell office:value-type="float" office:value="460734" table:style-name="ce5">
            <text:p>460734</text:p>
          </table:table-cell>
          <table:table-cell office:value-type="float" office:value="302927" table:style-name="ce5">
            <text:p>30292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H054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Holmfield Road</text:p>
          </table:table-cell>
          <table:table-cell office:value-type="float" office:value="460732" table:style-name="ce5">
            <text:p>460732</text:p>
          </table:table-cell>
          <table:table-cell office:value-type="float" office:value="302926" table:style-name="ce5">
            <text:p>302926</text:p>
          </table:table-cell>
          <table:table-cell office:value-type="string" table:style-name="ce1">
            <text:p>Under Holmfield Road road bridg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055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behind Brookfield Bowling Club, off Kimberley Road</text:p>
          </table:table-cell>
          <table:table-cell office:value-type="float" office:value="460696" table:style-name="ce5">
            <text:p>460696</text:p>
          </table:table-cell>
          <table:table-cell office:value-type="float" office:value="302995" table:style-name="ce5">
            <text:p>30299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H056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behind Brookfield Bowling Club, off Kimberley Road</text:p>
          </table:table-cell>
          <table:table-cell office:value-type="float" office:value="460687" table:style-name="ce5">
            <text:p>460687</text:p>
          </table:table-cell>
          <table:table-cell office:value-type="float" office:value="303009" table:style-name="ce5">
            <text:p>30300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H057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behind Brookfield Bowling Club, off Kimberley Road</text:p>
          </table:table-cell>
          <table:table-cell office:value-type="float" office:value="460679" table:style-name="ce5">
            <text:p>460679</text:p>
          </table:table-cell>
          <table:table-cell office:value-type="float" office:value="303021" table:style-name="ce5">
            <text:p>303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H058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behind Brookfield Bowling Club, off Kimberley Road</text:p>
          </table:table-cell>
          <table:table-cell office:value-type="float" office:value="460670" table:style-name="ce5">
            <text:p>460670</text:p>
          </table:table-cell>
          <table:table-cell office:value-type="float" office:value="303022" table:style-name="ce5">
            <text:p>303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H059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behind Brookfield Bowling Club, off Kimberley Road</text:p>
          </table:table-cell>
          <table:table-cell office:value-type="float" office:value="460668" table:style-name="ce5">
            <text:p>460668</text:p>
          </table:table-cell>
          <table:table-cell office:value-type="float" office:value="303026" table:style-name="ce5">
            <text:p>30302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H060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Brookfield Bowling Club, off Kimberley Road</text:p>
          </table:table-cell>
          <table:table-cell office:value-type="float" office:value="460665" table:style-name="ce5">
            <text:p>460665</text:p>
          </table:table-cell>
          <table:table-cell office:value-type="float" office:value="303035" table:style-name="ce5">
            <text:p>303035</text:p>
          </table:table-cell>
          <table:table-cell office:value-type="string" table:style-name="ce17">
            <text:p>Bowling Club building built over the watercours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061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Road 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Ashfield Road</text:p>
          </table:table-cell>
          <table:table-cell office:value-type="float" office:value="460654" table:style-name="ce5">
            <text:p>460654</text:p>
          </table:table-cell>
          <table:table-cell office:value-type="float" office:value="303058" table:style-name="ce5">
            <text:p>303058</text:p>
          </table:table-cell>
          <table:table-cell office:value-type="string" table:style-name="ce17">
            <text:p>Service pipe embedded into roof of bridge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062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Ashfield Road</text:p>
          </table:table-cell>
          <table:table-cell office:value-type="float" office:value="460657" table:style-name="ce5">
            <text:p>460657</text:p>
          </table:table-cell>
          <table:table-cell office:value-type="float" office:value="303059" table:style-name="ce5">
            <text:p>303059</text:p>
          </table:table-cell>
          <table:table-cell office:value-type="string" table:style-name="ce17">
            <text:p>Under Ashfield Road road bridge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063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Flap Valve</text:p>
          </table:table-cell>
          <table:table-cell office:value-type="string" table:style-name="ce3">
            <text:p>Flap Valve</text:p>
          </table:table-cell>
          <table:table-cell office:value-type="string" table:style-name="ce16">
            <text:p>Ashfield Road</text:p>
          </table:table-cell>
          <table:table-cell office:value-type="float" office:value="460650" table:style-name="ce5">
            <text:p>460650</text:p>
          </table:table-cell>
          <table:table-cell office:value-type="float" office:value="303056" table:style-name="ce5">
            <text:p>303056</text:p>
          </table:table-cell>
          <table:table-cell office:value-type="string" table:style-name="ce17">
            <text:p>Under Ashfield Road road bridge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064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Road 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Kimberley Road</text:p>
          </table:table-cell>
          <table:table-cell office:value-type="float" office:value="460658" table:style-name="ce5">
            <text:p>460658</text:p>
          </table:table-cell>
          <table:table-cell office:value-type="float" office:value="303133" table:style-name="ce5">
            <text:p>303133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">
            <text:p>H065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Kimberley Road</text:p>
          </table:table-cell>
          <table:table-cell office:value-type="float" office:value="460661" table:style-name="ce5">
            <text:p>460661</text:p>
          </table:table-cell>
          <table:table-cell office:value-type="float" office:value="303135" table:style-name="ce5">
            <text:p>303135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">
            <text:p>H066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Kimberley Road</text:p>
          </table:table-cell>
          <table:table-cell office:value-type="float" office:value="460655" table:style-name="ce5">
            <text:p>460655</text:p>
          </table:table-cell>
          <table:table-cell office:value-type="float" office:value="303137" table:style-name="ce5">
            <text:p>303137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">
            <text:p>H067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Outfall Headwall</text:p>
          </table:table-cell>
          <table:table-cell office:value-type="string" table:style-name="ce3">
            <text:p>Headwall</text:p>
          </table:table-cell>
          <table:table-cell office:value-type="string" table:style-name="ce16">
            <text:p>off Kimberley Road</text:p>
          </table:table-cell>
          <table:table-cell office:value-type="float" office:value="460663" table:style-name="ce5">
            <text:p>460663</text:p>
          </table:table-cell>
          <table:table-cell office:value-type="float" office:value="303141" table:style-name="ce5">
            <text:p>303141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1">
            <text:p>H068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Builders yard near Kimberley Road</text:p>
          </table:table-cell>
          <table:table-cell office:value-type="float" office:value="460705" table:style-name="ce5">
            <text:p>460705</text:p>
          </table:table-cell>
          <table:table-cell office:value-type="float" office:value="303189" table:style-name="ce5">
            <text:p>303189</text:p>
          </table:table-cell>
          <table:table-cell office:value-type="string" table:style-name="ce17">
            <text:p>Alongside Evington Parks Road allotments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H069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Road 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Builders yard near Kimberley Road</text:p>
          </table:table-cell>
          <table:table-cell office:value-type="float" office:value="460712" table:style-name="ce5">
            <text:p>460712</text:p>
          </table:table-cell>
          <table:table-cell office:value-type="float" office:value="303200" table:style-name="ce5">
            <text:p>303200</text:p>
          </table:table-cell>
          <table:table-cell office:value-type="string" table:style-name="ce17">
            <text:p>Alongside Evington Parks Road allotments // Access bridge in builders yard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070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Outfall Headwall</text:p>
          </table:table-cell>
          <table:table-cell office:value-type="string" table:style-name="ce3">
            <text:p>Headwall</text:p>
          </table:table-cell>
          <table:table-cell office:value-type="string" table:style-name="ce16">
            <text:p>behind 45 Stoughton Drive North</text:p>
          </table:table-cell>
          <table:table-cell office:value-type="float" office:value="460744" table:style-name="ce5">
            <text:p>460744</text:p>
          </table:table-cell>
          <table:table-cell office:value-type="float" office:value="303228" table:style-name="ce5">
            <text:p>30322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H071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behind 45 Stoughton Drive North</text:p>
          </table:table-cell>
          <table:table-cell office:value-type="float" office:value="460743" table:style-name="ce5">
            <text:p>460743</text:p>
          </table:table-cell>
          <table:table-cell office:value-type="float" office:value="303234" table:style-name="ce5">
            <text:p>30323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H072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off Stoughton Drive North</text:p>
          </table:table-cell>
          <table:table-cell office:value-type="float" office:value="460763" table:style-name="ce5">
            <text:p>460763</text:p>
          </table:table-cell>
          <table:table-cell office:value-type="float" office:value="303269" table:style-name="ce5">
            <text:p>303269</text:p>
          </table:table-cell>
          <table:table-cell office:value-type="string" table:style-name="ce17">
            <text:p>Alongside service crossing pipe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073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Service Crossing Pipe</text:p>
          </table:table-cell>
          <table:table-cell office:value-type="string" table:style-name="ce3">
            <text:p>Service Crossing</text:p>
          </table:table-cell>
          <table:table-cell office:value-type="string" table:style-name="ce16">
            <text:p>off Stoughton Drive North</text:p>
          </table:table-cell>
          <table:table-cell office:value-type="float" office:value="460760" table:style-name="ce5">
            <text:p>460760</text:p>
          </table:table-cell>
          <table:table-cell office:value-type="float" office:value="303272" table:style-name="ce5">
            <text:p>303272</text:p>
          </table:table-cell>
          <table:table-cell office:value-type="string" table:style-name="ce17">
            <text:p>Alongside outfall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074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Road 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Stoughton Drive North</text:p>
          </table:table-cell>
          <table:table-cell office:value-type="float" office:value="460770" table:style-name="ce5">
            <text:p>460770</text:p>
          </table:table-cell>
          <table:table-cell office:value-type="float" office:value="303281" table:style-name="ce5">
            <text:p>303281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1">
            <text:p>H075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Stoughton Drive North</text:p>
          </table:table-cell>
          <table:table-cell office:value-type="float" office:value="460770" table:style-name="ce5">
            <text:p>460770</text:p>
          </table:table-cell>
          <table:table-cell office:value-type="float" office:value="303278" table:style-name="ce5">
            <text:p>303278</text:p>
          </table:table-cell>
          <table:table-cell office:value-type="string" table:style-name="ce17">
            <text:p>Under Stoughton Drive North road bridg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076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Stoughton Drive North</text:p>
          </table:table-cell>
          <table:table-cell office:value-type="float" office:value="460766" table:style-name="ce5">
            <text:p>460766</text:p>
          </table:table-cell>
          <table:table-cell office:value-type="float" office:value="303281" table:style-name="ce5">
            <text:p>303281</text:p>
          </table:table-cell>
          <table:table-cell office:value-type="string" table:style-name="ce17">
            <text:p>Under Stoughton Drive North road bridge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077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Culvert</text:p>
          </table:table-cell>
          <table:table-cell office:value-type="string" table:style-name="ce3">
            <text:p>Culvert</text:p>
          </table:table-cell>
          <table:table-cell office:value-type="string" table:style-name="ce16">
            <text:p>off Stoughton Drive North</text:p>
          </table:table-cell>
          <table:table-cell office:value-type="float" office:value="460782" table:style-name="ce5">
            <text:p>460782</text:p>
          </table:table-cell>
          <table:table-cell office:value-type="float" office:value="303307" table:style-name="ce5">
            <text:p>303307</text:p>
          </table:table-cell>
          <table:table-cell office:value-type="string" table:style-name="ce17">
            <text:p>Underneath St. Philip's Church Hall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078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Weir</text:p>
          </table:table-cell>
          <table:table-cell office:value-type="string" table:style-name="ce3">
            <text:p>Weir</text:p>
          </table:table-cell>
          <table:table-cell office:value-type="string" table:style-name="ce16">
            <text:p>off Stoughton Drive North</text:p>
          </table:table-cell>
          <table:table-cell office:value-type="float" office:value="460779" table:style-name="ce5">
            <text:p>460779</text:p>
          </table:table-cell>
          <table:table-cell office:value-type="float" office:value="303300" table:style-name="ce5">
            <text:p>303300</text:p>
          </table:table-cell>
          <table:table-cell office:value-type="string" table:style-name="ce17">
            <text:p>Under Church hall culvert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079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off Stoughton Drive North</text:p>
          </table:table-cell>
          <table:table-cell office:value-type="float" office:value="460777" table:style-name="ce5">
            <text:p>460777</text:p>
          </table:table-cell>
          <table:table-cell office:value-type="float" office:value="303303" table:style-name="ce5">
            <text:p>303303</text:p>
          </table:table-cell>
          <table:table-cell office:value-type="string" table:style-name="ce17">
            <text:p>Under Church hall culvert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080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off Evington Road</text:p>
          </table:table-cell>
          <table:table-cell office:value-type="float" office:value="460785" table:style-name="ce5">
            <text:p>460785</text:p>
          </table:table-cell>
          <table:table-cell office:value-type="float" office:value="303322" table:style-name="ce5">
            <text:p>303322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">
            <text:p>H081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Road 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Evington Road</text:p>
          </table:table-cell>
          <table:table-cell office:value-type="float" office:value="460785" table:style-name="ce5">
            <text:p>460785</text:p>
          </table:table-cell>
          <table:table-cell office:value-type="float" office:value="303341" table:style-name="ce5">
            <text:p>303341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">
            <text:p>H082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Evington Road</text:p>
          </table:table-cell>
          <table:table-cell office:value-type="float" office:value="460780" table:style-name="ce5">
            <text:p>460780</text:p>
          </table:table-cell>
          <table:table-cell office:value-type="float" office:value="303334" table:style-name="ce5">
            <text:p>303334</text:p>
          </table:table-cell>
          <table:table-cell office:value-type="string" table:style-name="ce17">
            <text:p>Under Evington Road road bridge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083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Evington Road</text:p>
          </table:table-cell>
          <table:table-cell office:value-type="float" office:value="460786" table:style-name="ce5">
            <text:p>460786</text:p>
          </table:table-cell>
          <table:table-cell office:value-type="float" office:value="303334" table:style-name="ce5">
            <text:p>303334</text:p>
          </table:table-cell>
          <table:table-cell office:value-type="string" table:style-name="ce17">
            <text:p>Under Evington Road road bridge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084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Outfall Headwall</text:p>
          </table:table-cell>
          <table:table-cell office:value-type="string" table:style-name="ce3">
            <text:p>Headwall</text:p>
          </table:table-cell>
          <table:table-cell office:value-type="string" table:style-name="ce16">
            <text:p>behind 47a Staveley Road</text:p>
          </table:table-cell>
          <table:table-cell office:value-type="float" office:value="460817" table:style-name="ce5">
            <text:p>460817</text:p>
          </table:table-cell>
          <table:table-cell office:value-type="float" office:value="303536" table:style-name="ce5">
            <text:p>303536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">
            <text:p>H085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Outfall Headwall</text:p>
          </table:table-cell>
          <table:table-cell office:value-type="string" table:style-name="ce3">
            <text:p>Headwall</text:p>
          </table:table-cell>
          <table:table-cell office:value-type="string" table:style-name="ce16">
            <text:p>end of Mervyn Road</text:p>
          </table:table-cell>
          <table:table-cell office:value-type="float" office:value="460823" table:style-name="ce5">
            <text:p>460823</text:p>
          </table:table-cell>
          <table:table-cell office:value-type="float" office:value="303537" table:style-name="ce5">
            <text:p>303537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">
            <text:p>H086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behind factory off Evington Valley Road</text:p>
          </table:table-cell>
          <table:table-cell office:value-type="float" office:value="460839" table:style-name="ce5">
            <text:p>460839</text:p>
          </table:table-cell>
          <table:table-cell office:value-type="float" office:value="303618" table:style-name="ce5">
            <text:p>303618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">
            <text:p>H087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Road 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Chesterfield Road</text:p>
          </table:table-cell>
          <table:table-cell office:value-type="float" office:value="460840" table:style-name="ce5">
            <text:p>460840</text:p>
          </table:table-cell>
          <table:table-cell office:value-type="float" office:value="303713" table:style-name="ce5">
            <text:p>303713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">
            <text:p>H088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Chesterfield Road</text:p>
          </table:table-cell>
          <table:table-cell office:value-type="float" office:value="460842" table:style-name="ce5">
            <text:p>460842</text:p>
          </table:table-cell>
          <table:table-cell office:value-type="float" office:value="303713" table:style-name="ce5">
            <text:p>303713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">
            <text:p>H089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Chesterfield Road</text:p>
          </table:table-cell>
          <table:table-cell office:value-type="float" office:value="460838" table:style-name="ce5">
            <text:p>460838</text:p>
          </table:table-cell>
          <table:table-cell office:value-type="float" office:value="303718" table:style-name="ce5">
            <text:p>303718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">
            <text:p>H090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Outfall Headwall</text:p>
          </table:table-cell>
          <table:table-cell office:value-type="string" table:style-name="ce3">
            <text:p>Headwall</text:p>
          </table:table-cell>
          <table:table-cell office:value-type="string" table:style-name="ce16">
            <text:p>behind Works behind 109 Staveley Road</text:p>
          </table:table-cell>
          <table:table-cell office:value-type="float" office:value="460876" table:style-name="ce5">
            <text:p>460876</text:p>
          </table:table-cell>
          <table:table-cell office:value-type="float" office:value="303798" table:style-name="ce5">
            <text:p>303798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">
            <text:p>H091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Confluence</text:p>
          </table:table-cell>
          <table:table-cell office:value-type="string" table:style-name="ce3">
            <text:p>Confluence</text:p>
          </table:table-cell>
          <table:table-cell office:value-type="string" table:style-name="ce16">
            <text:p>behind Works behind 113 Staveley Road</text:p>
          </table:table-cell>
          <table:table-cell office:value-type="float" office:value="460878" table:style-name="ce5">
            <text:p>460878</text:p>
          </table:table-cell>
          <table:table-cell office:value-type="float" office:value="303805" table:style-name="ce5">
            <text:p>303805</text:p>
          </table:table-cell>
          <table:table-cell office:value-type="string" table:style-name="ce17">
            <text:p>Ethel Brook join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092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Road 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off Kedleston Road</text:p>
          </table:table-cell>
          <table:table-cell office:value-type="float" office:value="460831" table:style-name="ce4">
            <text:p>460831</text:p>
          </table:table-cell>
          <table:table-cell office:value-type="float" office:value="303984" table:style-name="ce4">
            <text:p>303984</text:p>
          </table:table-cell>
          <table:table-cell office:value-type="string" table:style-name="ce17">
            <text:p>Allotment/Electricity Works access road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093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off Kedleston Road</text:p>
          </table:table-cell>
          <table:table-cell office:value-type="float" office:value="460834" table:style-name="ce4">
            <text:p>460834</text:p>
          </table:table-cell>
          <table:table-cell office:value-type="float" office:value="303983" table:style-name="ce4">
            <text:p>303983</text:p>
          </table:table-cell>
          <table:table-cell office:value-type="string" table:style-name="ce17">
            <text:p>Under access road bridge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094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off Kedleston Road</text:p>
          </table:table-cell>
          <table:table-cell office:value-type="float" office:value="460829" table:style-name="ce4">
            <text:p>460829</text:p>
          </table:table-cell>
          <table:table-cell office:value-type="float" office:value="303984" table:style-name="ce4">
            <text:p>303984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">
            <text:p>H095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off Kedleston Road</text:p>
          </table:table-cell>
          <table:table-cell office:value-type="float" office:value="460828" table:style-name="ce4">
            <text:p>460828</text:p>
          </table:table-cell>
          <table:table-cell office:value-type="float" office:value="303987" table:style-name="ce4">
            <text:p>30398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H096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Road 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Gwendolen Road</text:p>
          </table:table-cell>
          <table:table-cell office:value-type="float" office:value="460846" table:style-name="ce5">
            <text:p>460846</text:p>
          </table:table-cell>
          <table:table-cell office:value-type="float" office:value="304070" table:style-name="ce5">
            <text:p>30407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H097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Gwendolen Road</text:p>
          </table:table-cell>
          <table:table-cell office:value-type="float" office:value="460845" table:style-name="ce5">
            <text:p>460845</text:p>
          </table:table-cell>
          <table:table-cell office:value-type="float" office:value="304064" table:style-name="ce5">
            <text:p>304064</text:p>
          </table:table-cell>
          <table:table-cell office:value-type="string" table:style-name="ce1">
            <text:p>Under Gwendolen Road road bridge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098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Gwendolen Road</text:p>
          </table:table-cell>
          <table:table-cell office:value-type="float" office:value="460845" table:style-name="ce5">
            <text:p>460845</text:p>
          </table:table-cell>
          <table:table-cell office:value-type="float" office:value="304069" table:style-name="ce5">
            <text:p>304069</text:p>
          </table:table-cell>
          <table:table-cell office:value-type="string" table:style-name="ce1">
            <text:p>Under Gwendolen Road road bridge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099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off Gwendolen Road</text:p>
          </table:table-cell>
          <table:table-cell office:value-type="float" office:value="460846" table:style-name="ce5">
            <text:p>460846</text:p>
          </table:table-cell>
          <table:table-cell office:value-type="float" office:value="304087" table:style-name="ce5">
            <text:p>30408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H100</text:p>
          </table:table-cell>
          <table:table-cell office:value-type="string" table:style-name="ce2">
            <text:p>Evington Brook</text:p>
          </table:table-cell>
          <table:table-cell office:value-type="string" table:style-name="ce8">
            <text:p>Covered section</text:p>
          </table:table-cell>
          <table:table-cell office:value-type="string" table:style-name="ce8">
            <text:p>Culvert</text:p>
          </table:table-cell>
          <table:table-cell office:value-type="string" table:style-name="ce16">
            <text:p>68 Gwendolen Road</text:p>
          </table:table-cell>
          <table:table-cell office:value-type="float" office:value="460843" table:style-name="ce5">
            <text:p>460843</text:p>
          </table:table-cell>
          <table:table-cell office:value-type="float" office:value="304113" table:style-name="ce5">
            <text:p>304113</text:p>
          </table:table-cell>
          <table:table-cell office:value-type="string" table:style-name="ce1">
            <text:p>Built over at rear of property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101</text:p>
          </table:table-cell>
          <table:table-cell office:value-type="string" table:style-name="ce2">
            <text:p>Evington Brook</text:p>
          </table:table-cell>
          <table:table-cell office:value-type="string" table:style-name="ce8">
            <text:p>Covered section</text:p>
          </table:table-cell>
          <table:table-cell office:value-type="string" table:style-name="ce8">
            <text:p>Culvert</text:p>
          </table:table-cell>
          <table:table-cell office:value-type="string" table:style-name="ce16">
            <text:p>107 Dorothy Road</text:p>
          </table:table-cell>
          <table:table-cell office:value-type="float" office:value="460835" table:style-name="ce5">
            <text:p>460835</text:p>
          </table:table-cell>
          <table:table-cell office:value-type="float" office:value="304131" table:style-name="ce5">
            <text:p>304131</text:p>
          </table:table-cell>
          <table:table-cell office:value-type="string" table:style-name="ce1">
            <text:p>Built over yard at side of property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102</text:p>
          </table:table-cell>
          <table:table-cell office:value-type="string" table:style-name="ce2">
            <text:p>Evington Brook</text:p>
          </table:table-cell>
          <table:table-cell office:value-type="string" table:style-name="ce8">
            <text:p>Outfall</text:p>
          </table:table-cell>
          <table:table-cell office:value-type="string" table:style-name="ce8">
            <text:p>Outfall</text:p>
          </table:table-cell>
          <table:table-cell office:value-type="string" table:style-name="ce16">
            <text:p>near top end of Osbourne Road</text:p>
          </table:table-cell>
          <table:table-cell office:value-type="float" office:value="460818" table:style-name="ce5">
            <text:p>460818</text:p>
          </table:table-cell>
          <table:table-cell office:value-type="float" office:value="304150" table:style-name="ce5">
            <text:p>30415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H103</text:p>
          </table:table-cell>
          <table:table-cell office:value-type="string" table:style-name="ce2">
            <text:p>Evington Brook</text:p>
          </table:table-cell>
          <table:table-cell office:value-type="string" table:style-name="ce8">
            <text:p>Outfall</text:p>
          </table:table-cell>
          <table:table-cell office:value-type="string" table:style-name="ce8">
            <text:p>Outfall</text:p>
          </table:table-cell>
          <table:table-cell office:value-type="string" table:style-name="ce16">
            <text:p>behind 38 Gwendolen Road</text:p>
          </table:table-cell>
          <table:table-cell office:value-type="float" office:value="460775" table:style-name="ce5">
            <text:p>460775</text:p>
          </table:table-cell>
          <table:table-cell office:value-type="float" office:value="304151" table:style-name="ce5">
            <text:p>30415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H104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Flap Valve</text:p>
          </table:table-cell>
          <table:table-cell office:value-type="string" table:style-name="ce3">
            <text:p>Flap Valve</text:p>
          </table:table-cell>
          <table:table-cell office:value-type="string" table:style-name="ce16">
            <text:p>near 76 Orson Street</text:p>
          </table:table-cell>
          <table:table-cell office:value-type="float" office:value="460710" table:style-name="ce4">
            <text:p>460710</text:p>
          </table:table-cell>
          <table:table-cell office:value-type="float" office:value="304261" table:style-name="ce4">
            <text:p>30426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H105</text:p>
          </table:table-cell>
          <table:table-cell office:value-type="string" table:style-name="ce2">
            <text:p>Evington Brook</text:p>
          </table:table-cell>
          <table:table-cell office:value-type="string" table:style-name="ce8">
            <text:p>Outfall</text:p>
          </table:table-cell>
          <table:table-cell office:value-type="string" table:style-name="ce8">
            <text:p>Outfall</text:p>
          </table:table-cell>
          <table:table-cell office:value-type="string" table:style-name="ce16">
            <text:p>alongside 236 East Park Road</text:p>
          </table:table-cell>
          <table:table-cell office:value-type="float" office:value="460665" table:style-name="ce5">
            <text:p>460665</text:p>
          </table:table-cell>
          <table:table-cell office:value-type="float" office:value="304282" table:style-name="ce5">
            <text:p>30428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H106</text:p>
          </table:table-cell>
          <table:table-cell office:value-type="string" table:style-name="ce2">
            <text:p>Evington Brook</text:p>
          </table:table-cell>
          <table:table-cell office:value-type="string" table:style-name="ce8">
            <text:p>Outfall</text:p>
          </table:table-cell>
          <table:table-cell office:value-type="string" table:style-name="ce8">
            <text:p>Outfall</text:p>
          </table:table-cell>
          <table:table-cell office:value-type="string" table:style-name="ce16">
            <text:p>alongside 236 East Park Road</text:p>
          </table:table-cell>
          <table:table-cell office:value-type="float" office:value="460662" table:style-name="ce5">
            <text:p>460662</text:p>
          </table:table-cell>
          <table:table-cell office:value-type="float" office:value="304284" table:style-name="ce5">
            <text:p>30428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H107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Road 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East Park Road</text:p>
          </table:table-cell>
          <table:table-cell office:value-type="float" office:value="460648" table:style-name="ce5">
            <text:p>460648</text:p>
          </table:table-cell>
          <table:table-cell office:value-type="float" office:value="304293" table:style-name="ce5">
            <text:p>3042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H108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East Park Road</text:p>
          </table:table-cell>
          <table:table-cell office:value-type="float" office:value="460647" table:style-name="ce5">
            <text:p>460647</text:p>
          </table:table-cell>
          <table:table-cell office:value-type="float" office:value="304296" table:style-name="ce5">
            <text:p>304296</text:p>
          </table:table-cell>
          <table:table-cell office:value-type="string" table:style-name="ce1">
            <text:p>Under East Park Road road bridge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109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East Park Road</text:p>
          </table:table-cell>
          <table:table-cell office:value-type="float" office:value="460643" table:style-name="ce5">
            <text:p>460643</text:p>
          </table:table-cell>
          <table:table-cell office:value-type="float" office:value="304291" table:style-name="ce5">
            <text:p>304291</text:p>
          </table:table-cell>
          <table:table-cell office:value-type="string" table:style-name="ce1">
            <text:p>Under East Park Road road bridge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110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off East Park Road</text:p>
          </table:table-cell>
          <table:table-cell office:value-type="float" office:value="460631" table:style-name="ce5">
            <text:p>460631</text:p>
          </table:table-cell>
          <table:table-cell office:value-type="float" office:value="304303" table:style-name="ce5">
            <text:p>30430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H111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Trash Screen</text:p>
          </table:table-cell>
          <table:table-cell office:value-type="string" table:style-name="ce3">
            <text:p>Trash Screen</text:p>
          </table:table-cell>
          <table:table-cell office:value-type="string" table:style-name="ce16">
            <text:p>off East Park Road</text:p>
          </table:table-cell>
          <table:table-cell office:value-type="float" office:value="460631" table:style-name="ce5">
            <text:p>460631</text:p>
          </table:table-cell>
          <table:table-cell office:value-type="float" office:value="304303" table:style-name="ce5">
            <text:p>30430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H112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Spinney Hill Park</text:p>
          </table:table-cell>
          <table:table-cell office:value-type="float" office:value="460630" table:style-name="ce4">
            <text:p>460630</text:p>
          </table:table-cell>
          <table:table-cell office:value-type="float" office:value="304311" table:style-name="ce4">
            <text:p>304311</text:p>
          </table:table-cell>
          <table:table-cell office:value-type="string" table:style-name="ce1">
            <text:p>Just off East Park Road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113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Weir</text:p>
          </table:table-cell>
          <table:table-cell office:value-type="string" table:style-name="ce3">
            <text:p>Weir</text:p>
          </table:table-cell>
          <table:table-cell office:value-type="string" table:style-name="ce16">
            <text:p>Spinney Hill Park</text:p>
          </table:table-cell>
          <table:table-cell office:value-type="float" office:value="460629" table:style-name="ce4">
            <text:p>460629</text:p>
          </table:table-cell>
          <table:table-cell office:value-type="float" office:value="304319" table:style-name="ce4">
            <text:p>3043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H114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Weir</text:p>
          </table:table-cell>
          <table:table-cell office:value-type="string" table:style-name="ce3">
            <text:p>Weir</text:p>
          </table:table-cell>
          <table:table-cell office:value-type="string" table:style-name="ce16">
            <text:p>Spinney Hill Park</text:p>
          </table:table-cell>
          <table:table-cell office:value-type="float" office:value="460634" table:style-name="ce4">
            <text:p>460634</text:p>
          </table:table-cell>
          <table:table-cell office:value-type="float" office:value="304345" table:style-name="ce4">
            <text:p>304345</text:p>
          </table:table-cell>
          <table:table-cell office:value-type="string" table:style-name="ce1">
            <text:p>Adjustable wei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115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Flap Valve</text:p>
          </table:table-cell>
          <table:table-cell office:value-type="string" table:style-name="ce3">
            <text:p>Flap Valve</text:p>
          </table:table-cell>
          <table:table-cell office:value-type="string" table:style-name="ce16">
            <text:p>Spinney Hill Park</text:p>
          </table:table-cell>
          <table:table-cell office:value-type="float" office:value="460693" table:style-name="ce4">
            <text:p>460693</text:p>
          </table:table-cell>
          <table:table-cell office:value-type="float" office:value="304487" table:style-name="ce4">
            <text:p>304487</text:p>
          </table:table-cell>
          <table:table-cell office:value-type="string" table:style-name="ce1">
            <text:p>Attached to headwall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116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Spinney Hill Park</text:p>
          </table:table-cell>
          <table:table-cell office:value-type="float" office:value="460685" table:style-name="ce5">
            <text:p>460685</text:p>
          </table:table-cell>
          <table:table-cell office:value-type="float" office:value="304496" table:style-name="ce5">
            <text:p>30449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H117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Flap Valve</text:p>
          </table:table-cell>
          <table:table-cell office:value-type="string" table:style-name="ce3">
            <text:p>Flap Valve</text:p>
          </table:table-cell>
          <table:table-cell office:value-type="string" table:style-name="ce16">
            <text:p>Spinney Hill Park</text:p>
          </table:table-cell>
          <table:table-cell office:value-type="float" office:value="460683" table:style-name="ce5">
            <text:p>460683</text:p>
          </table:table-cell>
          <table:table-cell office:value-type="float" office:value="304539" table:style-name="ce5">
            <text:p>30453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H118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Spinney Hill Park</text:p>
          </table:table-cell>
          <table:table-cell office:value-type="float" office:value="460691" table:style-name="ce5">
            <text:p>460691</text:p>
          </table:table-cell>
          <table:table-cell office:value-type="float" office:value="304555" table:style-name="ce5">
            <text:p>30455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H119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Weir</text:p>
          </table:table-cell>
          <table:table-cell office:value-type="string" table:style-name="ce3">
            <text:p>Weir</text:p>
          </table:table-cell>
          <table:table-cell office:value-type="string" table:style-name="ce16">
            <text:p>Spinney Hill Park</text:p>
          </table:table-cell>
          <table:table-cell office:value-type="float" office:value="460693" table:style-name="ce5">
            <text:p>460693</text:p>
          </table:table-cell>
          <table:table-cell office:value-type="float" office:value="304561" table:style-name="ce5">
            <text:p>30456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H120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Flap Valve</text:p>
          </table:table-cell>
          <table:table-cell office:value-type="string" table:style-name="ce3">
            <text:p>Flap Valve</text:p>
          </table:table-cell>
          <table:table-cell office:value-type="string" table:style-name="ce16">
            <text:p>Spinney Hill Park</text:p>
          </table:table-cell>
          <table:table-cell office:value-type="float" office:value="460691" table:style-name="ce5">
            <text:p>460691</text:p>
          </table:table-cell>
          <table:table-cell office:value-type="float" office:value="304561" table:style-name="ce5">
            <text:p>30456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H121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Spinney Hill Park</text:p>
          </table:table-cell>
          <table:table-cell office:value-type="float" office:value="460692" table:style-name="ce5">
            <text:p>460692</text:p>
          </table:table-cell>
          <table:table-cell office:value-type="float" office:value="304564" table:style-name="ce5">
            <text:p>30456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H122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Road 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St. Saviour's Road</text:p>
          </table:table-cell>
          <table:table-cell office:value-type="float" office:value="460698" table:style-name="ce5">
            <text:p>460698</text:p>
          </table:table-cell>
          <table:table-cell office:value-type="float" office:value="304576" table:style-name="ce5">
            <text:p>304576</text:p>
          </table:table-cell>
          <table:table-cell office:value-type="string" table:style-name="ce1">
            <text:p>Several service pipes under the bridge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123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St. Saviour's Road</text:p>
          </table:table-cell>
          <table:table-cell office:value-type="float" office:value="460696" table:style-name="ce5">
            <text:p>460696</text:p>
          </table:table-cell>
          <table:table-cell office:value-type="float" office:value="304579" table:style-name="ce5">
            <text:p>30457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H124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St. Saviour's Road</text:p>
          </table:table-cell>
          <table:table-cell office:value-type="float" office:value="460701" table:style-name="ce5">
            <text:p>460701</text:p>
          </table:table-cell>
          <table:table-cell office:value-type="float" office:value="304580" table:style-name="ce5">
            <text:p>30458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H125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alongside 218 St. Saviour's Road</text:p>
          </table:table-cell>
          <table:table-cell office:value-type="float" office:value="460700" table:style-name="ce5">
            <text:p>460700</text:p>
          </table:table-cell>
          <table:table-cell office:value-type="float" office:value="304598" table:style-name="ce5">
            <text:p>3045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H126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Road 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Nottingham Road</text:p>
          </table:table-cell>
          <table:table-cell office:value-type="float" office:value="460700" table:style-name="ce5">
            <text:p>460700</text:p>
          </table:table-cell>
          <table:table-cell office:value-type="float" office:value="304619" table:style-name="ce5">
            <text:p>3046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H127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Nottingham Road</text:p>
          </table:table-cell>
          <table:table-cell office:value-type="float" office:value="460696" table:style-name="ce5">
            <text:p>460696</text:p>
          </table:table-cell>
          <table:table-cell office:value-type="float" office:value="304618" table:style-name="ce5">
            <text:p>304618</text:p>
          </table:table-cell>
          <table:table-cell office:value-type="string" table:style-name="ce1">
            <text:p>Under Nottingham Road road bridge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128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Nottingham Road</text:p>
          </table:table-cell>
          <table:table-cell office:value-type="float" office:value="460701" table:style-name="ce5">
            <text:p>460701</text:p>
          </table:table-cell>
          <table:table-cell office:value-type="float" office:value="304621" table:style-name="ce5">
            <text:p>304621</text:p>
          </table:table-cell>
          <table:table-cell office:value-type="string" table:style-name="ce1">
            <text:p>Under Nottingham Road road bridge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129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Culvert</text:p>
          </table:table-cell>
          <table:table-cell office:value-type="string" table:style-name="ce3">
            <text:p>Culvert</text:p>
          </table:table-cell>
          <table:table-cell office:value-type="string" table:style-name="ce16">
            <text:p>Atkinson Street</text:p>
          </table:table-cell>
          <table:table-cell office:value-type="float" office:value="460712" table:style-name="ce5">
            <text:p>460712</text:p>
          </table:table-cell>
          <table:table-cell office:value-type="float" office:value="304737" table:style-name="ce5">
            <text:p>30473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H130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Culvert</text:p>
          </table:table-cell>
          <table:table-cell office:value-type="string" table:style-name="ce3">
            <text:p>Culvert</text:p>
          </table:table-cell>
          <table:table-cell office:value-type="string" table:style-name="ce16">
            <text:p>Rolleston Street</text:p>
          </table:table-cell>
          <table:table-cell office:value-type="float" office:value="460745" table:style-name="ce5">
            <text:p>460745</text:p>
          </table:table-cell>
          <table:table-cell office:value-type="float" office:value="304792" table:style-name="ce5">
            <text:p>30479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H131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Culvert</text:p>
          </table:table-cell>
          <table:table-cell office:value-type="string" table:style-name="ce3">
            <text:p>Culvert</text:p>
          </table:table-cell>
          <table:table-cell office:value-type="string" table:style-name="ce16">
            <text:p>Leicester Street</text:p>
          </table:table-cell>
          <table:table-cell office:value-type="float" office:value="460783" table:style-name="ce4">
            <text:p>460783</text:p>
          </table:table-cell>
          <table:table-cell office:value-type="float" office:value="304832" table:style-name="ce4">
            <text:p>30483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H132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Flap Valve</text:p>
          </table:table-cell>
          <table:table-cell office:value-type="string" table:style-name="ce3">
            <text:p>Flap Valve</text:p>
          </table:table-cell>
          <table:table-cell office:value-type="string" table:style-name="ce16">
            <text:p>behind 107 Green Lane Road</text:p>
          </table:table-cell>
          <table:table-cell office:value-type="float" office:value="460803" table:style-name="ce4">
            <text:p>460803</text:p>
          </table:table-cell>
          <table:table-cell office:value-type="float" office:value="304907" table:style-name="ce4">
            <text:p>3049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H133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behind 105 Green Lane Road</text:p>
          </table:table-cell>
          <table:table-cell office:value-type="float" office:value="460802" table:style-name="ce4">
            <text:p>460802</text:p>
          </table:table-cell>
          <table:table-cell office:value-type="float" office:value="304918" table:style-name="ce4">
            <text:p>3049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H134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Outfalls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behind 105 Green Lane Road</text:p>
          </table:table-cell>
          <table:table-cell office:value-type="float" office:value="460803" table:style-name="ce4">
            <text:p>460803</text:p>
          </table:table-cell>
          <table:table-cell office:value-type="float" office:value="304927" table:style-name="ce4">
            <text:p>30492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H135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Outfalls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alongside 105 Green Lane Road</text:p>
          </table:table-cell>
          <table:table-cell office:value-type="float" office:value="460806" table:style-name="ce4">
            <text:p>460806</text:p>
          </table:table-cell>
          <table:table-cell office:value-type="float" office:value="304938" table:style-name="ce4">
            <text:p>30493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H136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Road 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Green Lane Road</text:p>
          </table:table-cell>
          <table:table-cell office:value-type="float" office:value="460806" table:style-name="ce5">
            <text:p>460806</text:p>
          </table:table-cell>
          <table:table-cell office:value-type="float" office:value="304948" table:style-name="ce5">
            <text:p>30494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H137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Service Crossing Pipe</text:p>
          </table:table-cell>
          <table:table-cell office:value-type="string" table:style-name="ce3">
            <text:p>Service Crossing</text:p>
          </table:table-cell>
          <table:table-cell office:value-type="string" table:style-name="ce16">
            <text:p>Green Lane Road</text:p>
          </table:table-cell>
          <table:table-cell office:value-type="float" office:value="460803" table:style-name="ce5">
            <text:p>460803</text:p>
          </table:table-cell>
          <table:table-cell office:value-type="float" office:value="304948" table:style-name="ce5">
            <text:p>304948</text:p>
          </table:table-cell>
          <table:table-cell office:value-type="string" table:style-name="ce1">
            <text:p>Under Green Lane Road road bridge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138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Service Crossing Pipes</text:p>
          </table:table-cell>
          <table:table-cell office:value-type="string" table:style-name="ce3">
            <text:p>Service Crossing</text:p>
          </table:table-cell>
          <table:table-cell office:value-type="string" table:style-name="ce16">
            <text:p>Green Lane Road</text:p>
          </table:table-cell>
          <table:table-cell office:value-type="float" office:value="460804" table:style-name="ce5">
            <text:p>460804</text:p>
          </table:table-cell>
          <table:table-cell office:value-type="float" office:value="304949" table:style-name="ce5">
            <text:p>304949</text:p>
          </table:table-cell>
          <table:table-cell office:value-type="string" table:style-name="ce1">
            <text:p>Under Green Lane Road road bridge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139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Green Lane Road</text:p>
          </table:table-cell>
          <table:table-cell office:value-type="float" office:value="460806" table:style-name="ce5">
            <text:p>460806</text:p>
          </table:table-cell>
          <table:table-cell office:value-type="float" office:value="304954" table:style-name="ce5">
            <text:p>304954</text:p>
          </table:table-cell>
          <table:table-cell office:value-type="string" table:style-name="ce1">
            <text:p>Under Green Lane Road road bridge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140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Green Lane Road</text:p>
          </table:table-cell>
          <table:table-cell office:value-type="float" office:value="460802" table:style-name="ce5">
            <text:p>460802</text:p>
          </table:table-cell>
          <table:table-cell office:value-type="float" office:value="304960" table:style-name="ce5">
            <text:p>304960</text:p>
          </table:table-cell>
          <table:table-cell office:value-type="string" table:style-name="ce1">
            <text:p>Under Green Lane Road road bridge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141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alongside 112 Green Lane Road</text:p>
          </table:table-cell>
          <table:table-cell office:value-type="float" office:value="460806" table:style-name="ce5">
            <text:p>460806</text:p>
          </table:table-cell>
          <table:table-cell office:value-type="float" office:value="304981" table:style-name="ce5">
            <text:p>30498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H142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near Stroud Road</text:p>
          </table:table-cell>
          <table:table-cell office:value-type="float" office:value="460800" table:style-name="ce5">
            <text:p>460800</text:p>
          </table:table-cell>
          <table:table-cell office:value-type="float" office:value="305002" table:style-name="ce5">
            <text:p>30500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H143</text:p>
          </table:table-cell>
          <table:table-cell office:value-type="string" table:style-name="ce2">
            <text:p>Evington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near Stroud Road</text:p>
          </table:table-cell>
          <table:table-cell office:value-type="float" office:value="460806" table:style-name="ce5">
            <text:p>460806</text:p>
          </table:table-cell>
          <table:table-cell office:value-type="float" office:value="305001" table:style-name="ce5">
            <text:p>30500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001</text:p>
          </table:table-cell>
          <table:table-cell office:value-type="string" table:style-name="ce2">
            <text:p>Willow Brook</text:p>
          </table:table-cell>
          <table:table-cell office:value-type="string" table:style-name="ce3">
            <text:p>Confluence</text:p>
          </table:table-cell>
          <table:table-cell office:value-type="string" table:style-name="ce3">
            <text:p>Confluence</text:p>
          </table:table-cell>
          <table:table-cell office:value-type="string" table:style-name="ce16">
            <text:p>near Stroud Road</text:p>
          </table:table-cell>
          <table:table-cell office:value-type="float" office:value="460798" table:style-name="ce5">
            <text:p>460798</text:p>
          </table:table-cell>
          <table:table-cell office:value-type="float" office:value="305012" table:style-name="ce5">
            <text:p>305012</text:p>
          </table:table-cell>
          <table:table-cell office:value-type="string" table:style-name="ce17">
            <text:p>Evington Brook and Bushby Brook join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I002</text:p>
          </table:table-cell>
          <table:table-cell office:value-type="string" table:style-name="ce2">
            <text:p>Willow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off Stroud Road</text:p>
          </table:table-cell>
          <table:table-cell office:value-type="float" office:value="460792" table:style-name="ce5">
            <text:p>460792</text:p>
          </table:table-cell>
          <table:table-cell office:value-type="float" office:value="305023" table:style-name="ce5">
            <text:p>305023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">
            <text:p>I003</text:p>
          </table:table-cell>
          <table:table-cell office:value-type="string" table:style-name="ce2">
            <text:p>Willow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off Stroud Road</text:p>
          </table:table-cell>
          <table:table-cell office:value-type="float" office:value="460791" table:style-name="ce5">
            <text:p>460791</text:p>
          </table:table-cell>
          <table:table-cell office:value-type="float" office:value="305025" table:style-name="ce5">
            <text:p>305025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">
            <text:p>I004</text:p>
          </table:table-cell>
          <table:table-cell office:value-type="string" table:style-name="ce2">
            <text:p>Willow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off Stroud Road</text:p>
          </table:table-cell>
          <table:table-cell office:value-type="float" office:value="460789" table:style-name="ce5">
            <text:p>460789</text:p>
          </table:table-cell>
          <table:table-cell office:value-type="float" office:value="305029" table:style-name="ce5">
            <text:p>305029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">
            <text:p>I005</text:p>
          </table:table-cell>
          <table:table-cell office:value-type="string" table:style-name="ce2">
            <text:p>Willow Brook</text:p>
          </table:table-cell>
          <table:table-cell office:value-type="string" table:style-name="ce3">
            <text:p>Road 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Fernie Road</text:p>
          </table:table-cell>
          <table:table-cell office:value-type="float" office:value="460727" table:style-name="ce5">
            <text:p>460727</text:p>
          </table:table-cell>
          <table:table-cell office:value-type="float" office:value="305177" table:style-name="ce5">
            <text:p>305177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">
            <text:p>I006</text:p>
          </table:table-cell>
          <table:table-cell office:value-type="string" table:style-name="ce2">
            <text:p>Willow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Fernie Road</text:p>
          </table:table-cell>
          <table:table-cell office:value-type="float" office:value="460725" table:style-name="ce5">
            <text:p>460725</text:p>
          </table:table-cell>
          <table:table-cell office:value-type="float" office:value="305177" table:style-name="ce5">
            <text:p>305177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1">
            <text:p>I007</text:p>
          </table:table-cell>
          <table:table-cell office:value-type="string" table:style-name="ce2">
            <text:p>Willow Brook</text:p>
          </table:table-cell>
          <table:table-cell office:value-type="string" table:style-name="ce3">
            <text:p>Road 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Humberstone Road (/ Uppingham Road)</text:p>
          </table:table-cell>
          <table:table-cell office:value-type="float" office:value="460687" table:style-name="ce5">
            <text:p>460687</text:p>
          </table:table-cell>
          <table:table-cell office:value-type="float" office:value="305321" table:style-name="ce5">
            <text:p>305321</text:p>
          </table:table-cell>
          <table:table-cell office:value-type="string" table:style-name="ce17">
            <text:p>At least 15 service pipes under the road bridg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008</text:p>
          </table:table-cell>
          <table:table-cell office:value-type="string" table:style-name="ce2">
            <text:p>Willow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Humberstone Road (/ Uppingham Road)</text:p>
          </table:table-cell>
          <table:table-cell office:value-type="float" office:value="460690" table:style-name="ce5">
            <text:p>460690</text:p>
          </table:table-cell>
          <table:table-cell office:value-type="float" office:value="305323" table:style-name="ce5">
            <text:p>305323</text:p>
          </table:table-cell>
          <table:table-cell office:value-type="string" table:style-name="ce17">
            <text:p>Under Humberstone Road road bridg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009</text:p>
          </table:table-cell>
          <table:table-cell office:value-type="string" table:style-name="ce2">
            <text:p>Willow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Humberstone Road (/ Uppingham Road)</text:p>
          </table:table-cell>
          <table:table-cell office:value-type="float" office:value="460684" table:style-name="ce5">
            <text:p>460684</text:p>
          </table:table-cell>
          <table:table-cell office:value-type="float" office:value="305326" table:style-name="ce5">
            <text:p>305326</text:p>
          </table:table-cell>
          <table:table-cell office:value-type="string" table:style-name="ce17">
            <text:p>Under Humberstone Road road bridge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I010</text:p>
          </table:table-cell>
          <table:table-cell office:value-type="string" table:style-name="ce2">
            <text:p>Willow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off Humberstone Road (/ Uppingham Road)</text:p>
          </table:table-cell>
          <table:table-cell office:value-type="float" office:value="460690" table:style-name="ce5">
            <text:p>460690</text:p>
          </table:table-cell>
          <table:table-cell office:value-type="float" office:value="305332" table:style-name="ce5">
            <text:p>305332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">
            <text:p>I011</text:p>
          </table:table-cell>
          <table:table-cell office:value-type="string" table:style-name="ce2">
            <text:p>Willow Brook</text:p>
          </table:table-cell>
          <table:table-cell office:value-type="string" table:style-name="ce3">
            <text:p>Outfall Headwall</text:p>
          </table:table-cell>
          <table:table-cell office:value-type="string" table:style-name="ce3">
            <text:p>Headwall</text:p>
          </table:table-cell>
          <table:table-cell office:value-type="string" table:style-name="ce16">
            <text:p>off Humberstone Road (/ Uppingham Road)</text:p>
          </table:table-cell>
          <table:table-cell office:value-type="float" office:value="460689" table:style-name="ce5">
            <text:p>460689</text:p>
          </table:table-cell>
          <table:table-cell office:value-type="float" office:value="305334" table:style-name="ce5">
            <text:p>30533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I012</text:p>
          </table:table-cell>
          <table:table-cell office:value-type="string" table:style-name="ce2">
            <text:p>Willow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behind 123 Willow Brook Road</text:p>
          </table:table-cell>
          <table:table-cell office:value-type="float" office:value="460665" table:style-name="ce5">
            <text:p>460665</text:p>
          </table:table-cell>
          <table:table-cell office:value-type="float" office:value="305375" table:style-name="ce5">
            <text:p>30537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I013</text:p>
          </table:table-cell>
          <table:table-cell office:value-type="string" table:style-name="ce2">
            <text:p>Willow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behind 52 Larch Street</text:p>
          </table:table-cell>
          <table:table-cell office:value-type="float" office:value="460489" table:style-name="ce5">
            <text:p>460489</text:p>
          </table:table-cell>
          <table:table-cell office:value-type="float" office:value="305436" table:style-name="ce5">
            <text:p>30543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I014</text:p>
          </table:table-cell>
          <table:table-cell office:value-type="string" table:style-name="ce2">
            <text:p>Willow Brook</text:p>
          </table:table-cell>
          <table:table-cell office:value-type="string" table:style-name="ce3">
            <text:p>Service Crossing Pipe</text:p>
          </table:table-cell>
          <table:table-cell office:value-type="string" table:style-name="ce3">
            <text:p>Service Crossing</text:p>
          </table:table-cell>
          <table:table-cell office:value-type="string" table:style-name="ce16">
            <text:p>off Forest Road</text:p>
          </table:table-cell>
          <table:table-cell office:value-type="float" office:value="460446" table:style-name="ce5">
            <text:p>460446</text:p>
          </table:table-cell>
          <table:table-cell office:value-type="float" office:value="305436" table:style-name="ce5">
            <text:p>30543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I015</text:p>
          </table:table-cell>
          <table:table-cell office:value-type="string" table:style-name="ce2">
            <text:p>Willow Brook</text:p>
          </table:table-cell>
          <table:table-cell office:value-type="string" table:style-name="ce3">
            <text:p>Road 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Forest Road</text:p>
          </table:table-cell>
          <table:table-cell office:value-type="float" office:value="460428" table:style-name="ce5">
            <text:p>460428</text:p>
          </table:table-cell>
          <table:table-cell office:value-type="float" office:value="305430" table:style-name="ce5">
            <text:p>30543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I016</text:p>
          </table:table-cell>
          <table:table-cell office:value-type="string" table:style-name="ce2">
            <text:p>Willow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off Forest Road</text:p>
          </table:table-cell>
          <table:table-cell office:value-type="float" office:value="460413" table:style-name="ce5">
            <text:p>460413</text:p>
          </table:table-cell>
          <table:table-cell office:value-type="float" office:value="305427" table:style-name="ce5">
            <text:p>30542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I017</text:p>
          </table:table-cell>
          <table:table-cell office:value-type="string" table:style-name="ce2">
            <text:p>Willow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behind 9 Beech Street</text:p>
          </table:table-cell>
          <table:table-cell office:value-type="float" office:value="460363" table:style-name="ce5">
            <text:p>460363</text:p>
          </table:table-cell>
          <table:table-cell office:value-type="float" office:value="305432" table:style-name="ce5">
            <text:p>30543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I018</text:p>
          </table:table-cell>
          <table:table-cell office:value-type="string" table:style-name="ce2">
            <text:p>Willow Brook</text:p>
          </table:table-cell>
          <table:table-cell office:value-type="string" table:style-name="ce3">
            <text:p>Road 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Ash Street</text:p>
          </table:table-cell>
          <table:table-cell office:value-type="float" office:value="460337" table:style-name="ce5">
            <text:p>460337</text:p>
          </table:table-cell>
          <table:table-cell office:value-type="float" office:value="305427" table:style-name="ce5">
            <text:p>30542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I019</text:p>
          </table:table-cell>
          <table:table-cell office:value-type="string" table:style-name="ce2">
            <text:p>Willow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Ash Street</text:p>
          </table:table-cell>
          <table:table-cell office:value-type="float" office:value="460335" table:style-name="ce5">
            <text:p>460335</text:p>
          </table:table-cell>
          <table:table-cell office:value-type="float" office:value="305429" table:style-name="ce5">
            <text:p>305429</text:p>
          </table:table-cell>
          <table:table-cell office:value-type="string" table:style-name="ce1">
            <text:p>Under Ash Street road bridge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I020</text:p>
          </table:table-cell>
          <table:table-cell office:value-type="string" table:style-name="ce2">
            <text:p>Willow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Ash Street</text:p>
          </table:table-cell>
          <table:table-cell office:value-type="float" office:value="460336" table:style-name="ce5">
            <text:p>460336</text:p>
          </table:table-cell>
          <table:table-cell office:value-type="float" office:value="305424" table:style-name="ce5">
            <text:p>305424</text:p>
          </table:table-cell>
          <table:table-cell office:value-type="string" table:style-name="ce1">
            <text:p>Under Ash Street road bridge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I021</text:p>
          </table:table-cell>
          <table:table-cell office:value-type="string" table:style-name="ce2">
            <text:p>Willow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Ash Street</text:p>
          </table:table-cell>
          <table:table-cell office:value-type="float" office:value="460293" table:style-name="ce5">
            <text:p>460293</text:p>
          </table:table-cell>
          <table:table-cell office:value-type="float" office:value="305415" table:style-name="ce5">
            <text:p>3054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I022</text:p>
          </table:table-cell>
          <table:table-cell office:value-type="string" table:style-name="ce2">
            <text:p>Willow Brook</text:p>
          </table:table-cell>
          <table:table-cell office:value-type="string" table:style-name="ce3">
            <text:p>Culvert</text:p>
          </table:table-cell>
          <table:table-cell office:value-type="string" table:style-name="ce3">
            <text:p>Culvert</text:p>
          </table:table-cell>
          <table:table-cell office:value-type="string" table:style-name="ce16">
            <text:p>Oak and Ash Business Park</text:p>
          </table:table-cell>
          <table:table-cell office:value-type="float" office:value="460265" table:style-name="ce5">
            <text:p>460265</text:p>
          </table:table-cell>
          <table:table-cell office:value-type="float" office:value="305412" table:style-name="ce5">
            <text:p>305412</text:p>
          </table:table-cell>
          <table:table-cell office:value-type="string" table:style-name="ce1">
            <text:p>Factory car park built over channel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I023</text:p>
          </table:table-cell>
          <table:table-cell office:value-type="string" table:style-name="ce2">
            <text:p>Willow Brook</text:p>
          </table:table-cell>
          <table:table-cell office:value-type="string" table:style-name="ce3">
            <text:p>Culvert Inlet</text:p>
          </table:table-cell>
          <table:table-cell office:value-type="string" table:style-name="ce3">
            <text:p>Culvert</text:p>
          </table:table-cell>
          <table:table-cell office:value-type="string" table:style-name="ce16">
            <text:p>Oak and Ash Business Park</text:p>
          </table:table-cell>
          <table:table-cell office:value-type="float" office:value="460222" table:style-name="ce5">
            <text:p>460222</text:p>
          </table:table-cell>
          <table:table-cell office:value-type="float" office:value="305393" table:style-name="ce5">
            <text:p>305393</text:p>
          </table:table-cell>
          <table:table-cell office:value-type="string" table:style-name="ce1">
            <text:p>Under railway and Industrial Estate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I024</text:p>
          </table:table-cell>
          <table:table-cell office:value-type="string" table:style-name="ce2">
            <text:p>Willow Brook</text:p>
          </table:table-cell>
          <table:table-cell office:value-type="string" table:style-name="ce3">
            <text:p>Trash Screen</text:p>
          </table:table-cell>
          <table:table-cell office:value-type="string" table:style-name="ce3">
            <text:p>Trash Screen</text:p>
          </table:table-cell>
          <table:table-cell office:value-type="string" table:style-name="ce16">
            <text:p>Oak and Ash Business Park</text:p>
          </table:table-cell>
          <table:table-cell office:value-type="float" office:value="460202" table:style-name="ce5">
            <text:p>460202</text:p>
          </table:table-cell>
          <table:table-cell office:value-type="float" office:value="305384" table:style-name="ce5">
            <text:p>305384</text:p>
          </table:table-cell>
          <table:table-cell office:value-type="string" table:style-name="ce1">
            <text:p>Under railway and Industrial Estate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I025</text:p>
          </table:table-cell>
          <table:table-cell office:value-type="string" table:style-name="ce2">
            <text:p>Willow Brook</text:p>
          </table:table-cell>
          <table:table-cell office:value-type="string" table:style-name="ce3">
            <text:p>Culvert Outlet</text:p>
          </table:table-cell>
          <table:table-cell office:value-type="string" table:style-name="ce3">
            <text:p>Culvert</text:p>
          </table:table-cell>
          <table:table-cell office:value-type="string" table:style-name="ce16">
            <text:p>near Syston Street East</text:p>
          </table:table-cell>
          <table:table-cell office:value-type="float" office:value="460014" table:style-name="ce5">
            <text:p>460014</text:p>
          </table:table-cell>
          <table:table-cell office:value-type="float" office:value="305396" table:style-name="ce5">
            <text:p>305396</text:p>
          </table:table-cell>
          <table:table-cell office:value-type="string" table:style-name="ce1">
            <text:p>Under railway and Industrial Estate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I026</text:p>
          </table:table-cell>
          <table:table-cell office:value-type="string" table:style-name="ce2">
            <text:p>Willow Brook</text:p>
          </table:table-cell>
          <table:table-cell office:value-type="string" table:style-name="ce3">
            <text:p>Outfall Headwall</text:p>
          </table:table-cell>
          <table:table-cell office:value-type="string" table:style-name="ce3">
            <text:p>Headwall</text:p>
          </table:table-cell>
          <table:table-cell office:value-type="string" table:style-name="ce16">
            <text:p>near Syston Street East</text:p>
          </table:table-cell>
          <table:table-cell office:value-type="float" office:value="460007" table:style-name="ce5">
            <text:p>460007</text:p>
          </table:table-cell>
          <table:table-cell office:value-type="float" office:value="305402" table:style-name="ce5">
            <text:p>30540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I027</text:p>
          </table:table-cell>
          <table:table-cell office:value-type="string" table:style-name="ce2">
            <text:p>Willow Brook</text:p>
          </table:table-cell>
          <table:table-cell office:value-type="string" table:style-name="ce3">
            <text:p>Outfall Headwall</text:p>
          </table:table-cell>
          <table:table-cell office:value-type="string" table:style-name="ce3">
            <text:p>Headwall</text:p>
          </table:table-cell>
          <table:table-cell office:value-type="string" table:style-name="ce16">
            <text:p>near Syston Street East</text:p>
          </table:table-cell>
          <table:table-cell office:value-type="float" office:value="460006" table:style-name="ce5">
            <text:p>460006</text:p>
          </table:table-cell>
          <table:table-cell office:value-type="float" office:value="305402" table:style-name="ce5">
            <text:p>30540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I028</text:p>
          </table:table-cell>
          <table:table-cell office:value-type="string" table:style-name="ce2">
            <text:p>Willow Brook</text:p>
          </table:table-cell>
          <table:table-cell office:value-type="string" table:style-name="ce3">
            <text:p>Outfall Headwall</text:p>
          </table:table-cell>
          <table:table-cell office:value-type="string" table:style-name="ce3">
            <text:p>Headwall</text:p>
          </table:table-cell>
          <table:table-cell office:value-type="string" table:style-name="ce16">
            <text:p>near Syston Street East</text:p>
          </table:table-cell>
          <table:table-cell office:value-type="float" office:value="460004" table:style-name="ce5">
            <text:p>460004</text:p>
          </table:table-cell>
          <table:table-cell office:value-type="float" office:value="305404" table:style-name="ce5">
            <text:p>305404</text:p>
          </table:table-cell>
          <table:table-cell office:value-type="string" table:style-name="ce1">
            <text:p>Box outfall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I029</text:p>
          </table:table-cell>
          <table:table-cell office:value-type="string" table:style-name="ce2">
            <text:p>Willow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behind 84 Syston Street East</text:p>
          </table:table-cell>
          <table:table-cell office:value-type="float" office:value="459949" table:style-name="ce5">
            <text:p>459949</text:p>
          </table:table-cell>
          <table:table-cell office:value-type="float" office:value="305420" table:style-name="ce5">
            <text:p>3054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I030</text:p>
          </table:table-cell>
          <table:table-cell office:value-type="string" table:style-name="ce2">
            <text:p>Willow Brook</text:p>
          </table:table-cell>
          <table:table-cell office:value-type="string" table:style-name="ce3">
            <text:p>Road 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Cobden Street</text:p>
          </table:table-cell>
          <table:table-cell office:value-type="float" office:value="459918" table:style-name="ce5">
            <text:p>459918</text:p>
          </table:table-cell>
          <table:table-cell office:value-type="float" office:value="305432" table:style-name="ce5">
            <text:p>30543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I031</text:p>
          </table:table-cell>
          <table:table-cell office:value-type="string" table:style-name="ce2">
            <text:p>Willow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Cobden Street</text:p>
          </table:table-cell>
          <table:table-cell office:value-type="float" office:value="459921" table:style-name="ce5">
            <text:p>459921</text:p>
          </table:table-cell>
          <table:table-cell office:value-type="float" office:value="305435" table:style-name="ce5">
            <text:p>305435</text:p>
          </table:table-cell>
          <table:table-cell office:value-type="string" table:style-name="ce17">
            <text:p>Under Cobden Street road bridge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I032</text:p>
          </table:table-cell>
          <table:table-cell office:value-type="string" table:style-name="ce2">
            <text:p>Willow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Cobden Street</text:p>
          </table:table-cell>
          <table:table-cell office:value-type="float" office:value="459920" table:style-name="ce5">
            <text:p>459920</text:p>
          </table:table-cell>
          <table:table-cell office:value-type="float" office:value="305435" table:style-name="ce5">
            <text:p>305435</text:p>
          </table:table-cell>
          <table:table-cell office:value-type="string" table:style-name="ce17">
            <text:p>Under Cobden Street road bridge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I033</text:p>
          </table:table-cell>
          <table:table-cell office:value-type="string" table:style-name="ce2">
            <text:p>Willow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Cobden Street</text:p>
          </table:table-cell>
          <table:table-cell office:value-type="float" office:value="459912" table:style-name="ce5">
            <text:p>459912</text:p>
          </table:table-cell>
          <table:table-cell office:value-type="float" office:value="305429" table:style-name="ce5">
            <text:p>305429</text:p>
          </table:table-cell>
          <table:table-cell office:value-type="string" table:style-name="ce17">
            <text:p>Under Cobden Street road bridge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I034</text:p>
          </table:table-cell>
          <table:table-cell office:value-type="string" table:style-name="ce2">
            <text:p>Willow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behind 66 Cobden Street</text:p>
          </table:table-cell>
          <table:table-cell office:value-type="float" office:value="459803" table:style-name="ce5">
            <text:p>459803</text:p>
          </table:table-cell>
          <table:table-cell office:value-type="float" office:value="305459" table:style-name="ce5">
            <text:p>305459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">
            <text:p>I035</text:p>
          </table:table-cell>
          <table:table-cell office:value-type="string" table:style-name="ce2">
            <text:p>Willow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behind 72 Cobden Street</text:p>
          </table:table-cell>
          <table:table-cell office:value-type="float" office:value="459779" table:style-name="ce5">
            <text:p>459779</text:p>
          </table:table-cell>
          <table:table-cell office:value-type="float" office:value="305465" table:style-name="ce5">
            <text:p>305465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">
            <text:p>I036</text:p>
          </table:table-cell>
          <table:table-cell office:value-type="string" table:style-name="ce2">
            <text:p>Willow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behind 78 Cobden Street</text:p>
          </table:table-cell>
          <table:table-cell office:value-type="float" office:value="459720" table:style-name="ce5">
            <text:p>459720</text:p>
          </table:table-cell>
          <table:table-cell office:value-type="float" office:value="305471" table:style-name="ce5">
            <text:p>305471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1">
            <text:p>I037</text:p>
          </table:table-cell>
          <table:table-cell office:value-type="string" table:style-name="ce2">
            <text:p>Willow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behind 82 Cobden Street, at end of Syston Street East</text:p>
          </table:table-cell>
          <table:table-cell office:value-type="float" office:value="459683" table:style-name="ce5">
            <text:p>459683</text:p>
          </table:table-cell>
          <table:table-cell office:value-type="float" office:value="305471" table:style-name="ce5">
            <text:p>305471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">
            <text:p>I038</text:p>
          </table:table-cell>
          <table:table-cell office:value-type="string" table:style-name="ce2">
            <text:p>Willow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off Catherine Street</text:p>
          </table:table-cell>
          <table:table-cell office:value-type="float" office:value="459644" table:style-name="ce5">
            <text:p>459644</text:p>
          </table:table-cell>
          <table:table-cell office:value-type="float" office:value="305479" table:style-name="ce5">
            <text:p>305479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">
            <text:p>I039</text:p>
          </table:table-cell>
          <table:table-cell office:value-type="string" table:style-name="ce2">
            <text:p>Willow Brook</text:p>
          </table:table-cell>
          <table:table-cell office:value-type="string" table:style-name="ce3">
            <text:p>Outfall Headwall</text:p>
          </table:table-cell>
          <table:table-cell office:value-type="string" table:style-name="ce3">
            <text:p>Headwall</text:p>
          </table:table-cell>
          <table:table-cell office:value-type="string" table:style-name="ce16">
            <text:p>off Catherine Street</text:p>
          </table:table-cell>
          <table:table-cell office:value-type="float" office:value="459645" table:style-name="ce5">
            <text:p>459645</text:p>
          </table:table-cell>
          <table:table-cell office:value-type="float" office:value="305484" table:style-name="ce5">
            <text:p>305484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">
            <text:p>I040</text:p>
          </table:table-cell>
          <table:table-cell office:value-type="string" table:style-name="ce2">
            <text:p>Willow Brook</text:p>
          </table:table-cell>
          <table:table-cell office:value-type="string" table:style-name="ce3">
            <text:p>Road 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Catherine Street</text:p>
          </table:table-cell>
          <table:table-cell office:value-type="float" office:value="459630" table:style-name="ce5">
            <text:p>459630</text:p>
          </table:table-cell>
          <table:table-cell office:value-type="float" office:value="305486" table:style-name="ce5">
            <text:p>305486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1">
            <text:p>I041</text:p>
          </table:table-cell>
          <table:table-cell office:value-type="string" table:style-name="ce2">
            <text:p>Willow Brook</text:p>
          </table:table-cell>
          <table:table-cell office:value-type="string" table:style-name="ce3">
            <text:p>Service Crossing Pipes</text:p>
          </table:table-cell>
          <table:table-cell office:value-type="string" table:style-name="ce3">
            <text:p>Service Crossing</text:p>
          </table:table-cell>
          <table:table-cell office:value-type="string" table:style-name="ce16">
            <text:p>Catherine Street</text:p>
          </table:table-cell>
          <table:table-cell office:value-type="float" office:value="459620" table:style-name="ce5">
            <text:p>459620</text:p>
          </table:table-cell>
          <table:table-cell office:value-type="float" office:value="305488" table:style-name="ce5">
            <text:p>305488</text:p>
          </table:table-cell>
          <table:table-cell office:value-type="string" table:style-name="ce17">
            <text:p>Alongside Catherine Street road bridge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I042</text:p>
          </table:table-cell>
          <table:table-cell office:value-type="string" table:style-name="ce2">
            <text:p>Willow Brook</text:p>
          </table:table-cell>
          <table:table-cell office:value-type="string" table:style-name="ce3">
            <text:p>Outfall Headwall</text:p>
          </table:table-cell>
          <table:table-cell office:value-type="string" table:style-name="ce3">
            <text:p>Headwall</text:p>
          </table:table-cell>
          <table:table-cell office:value-type="string" table:style-name="ce16">
            <text:p>off Catherine Street</text:p>
          </table:table-cell>
          <table:table-cell office:value-type="float" office:value="459610" table:style-name="ce5">
            <text:p>459610</text:p>
          </table:table-cell>
          <table:table-cell office:value-type="float" office:value="305497" table:style-name="ce5">
            <text:p>305497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">
            <text:p>I043</text:p>
          </table:table-cell>
          <table:table-cell office:value-type="string" table:style-name="ce2">
            <text:p>Willow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near Redpath Close</text:p>
          </table:table-cell>
          <table:table-cell office:value-type="float" office:value="459509" table:style-name="ce5">
            <text:p>459509</text:p>
          </table:table-cell>
          <table:table-cell office:value-type="float" office:value="305526" table:style-name="ce5">
            <text:p>305526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">
            <text:p>I044</text:p>
          </table:table-cell>
          <table:table-cell office:value-type="string" table:style-name="ce2">
            <text:p>Willow Brook</text:p>
          </table:table-cell>
          <table:table-cell office:value-type="string" table:style-name="ce3">
            <text:p>Road 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Orchardson Avenue</text:p>
          </table:table-cell>
          <table:table-cell office:value-type="float" office:value="459496" table:style-name="ce5">
            <text:p>459496</text:p>
          </table:table-cell>
          <table:table-cell office:value-type="float" office:value="305531" table:style-name="ce5">
            <text:p>305531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">
            <text:p>I045</text:p>
          </table:table-cell>
          <table:table-cell office:value-type="string" table:style-name="ce2">
            <text:p>Willow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Warehouse behind Syston Street West</text:p>
          </table:table-cell>
          <table:table-cell office:value-type="float" office:value="459463" table:style-name="ce5">
            <text:p>459463</text:p>
          </table:table-cell>
          <table:table-cell office:value-type="float" office:value="305540" table:style-name="ce5">
            <text:p>30554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I046</text:p>
          </table:table-cell>
          <table:table-cell office:value-type="string" table:style-name="ce2">
            <text:p>Willow Brook</text:p>
          </table:table-cell>
          <table:table-cell office:value-type="string" table:style-name="ce3">
            <text:p>Outfall Headwall</text:p>
          </table:table-cell>
          <table:table-cell office:value-type="string" table:style-name="ce3">
            <text:p>Headwall</text:p>
          </table:table-cell>
          <table:table-cell office:value-type="string" table:style-name="ce16">
            <text:p>Warehouse behind Syston Street West</text:p>
          </table:table-cell>
          <table:table-cell office:value-type="float" office:value="459463" table:style-name="ce5">
            <text:p>459463</text:p>
          </table:table-cell>
          <table:table-cell office:value-type="float" office:value="305547" table:style-name="ce5">
            <text:p>30554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I047</text:p>
          </table:table-cell>
          <table:table-cell office:value-type="string" table:style-name="ce2">
            <text:p>Willow Brook</text:p>
          </table:table-cell>
          <table:table-cell office:value-type="string" table:style-name="ce3">
            <text:p>Culvert Inlet</text:p>
          </table:table-cell>
          <table:table-cell office:value-type="string" table:style-name="ce3">
            <text:p>Culvert</text:p>
          </table:table-cell>
          <table:table-cell office:value-type="string" table:style-name="ce16">
            <text:p>Warehouse behind Syston Street West</text:p>
          </table:table-cell>
          <table:table-cell office:value-type="float" office:value="459458" table:style-name="ce5">
            <text:p>459458</text:p>
          </table:table-cell>
          <table:table-cell office:value-type="float" office:value="305545" table:style-name="ce5">
            <text:p>30554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I048</text:p>
          </table:table-cell>
          <table:table-cell office:value-type="string" table:style-name="ce2">
            <text:p>Willow Brook</text:p>
          </table:table-cell>
          <table:table-cell office:value-type="string" table:style-name="ce3">
            <text:p>Culvert Outlet</text:p>
          </table:table-cell>
          <table:table-cell office:value-type="string" table:style-name="ce3">
            <text:p>Culvert</text:p>
          </table:table-cell>
          <table:table-cell office:value-type="string" table:style-name="ce16">
            <text:p>Warehouse behind Syston Street West</text:p>
          </table:table-cell>
          <table:table-cell office:value-type="float" office:value="459387" table:style-name="ce5">
            <text:p>459387</text:p>
          </table:table-cell>
          <table:table-cell office:value-type="float" office:value="305567" table:style-name="ce5">
            <text:p>30556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I049</text:p>
          </table:table-cell>
          <table:table-cell office:value-type="string" table:style-name="ce2">
            <text:p>Willow Brook</text:p>
          </table:table-cell>
          <table:table-cell office:value-type="string" table:style-name="ce3">
            <text:p>Flapped 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off Syston Street West</text:p>
          </table:table-cell>
          <table:table-cell office:value-type="float" office:value="459339" table:style-name="ce5">
            <text:p>459339</text:p>
          </table:table-cell>
          <table:table-cell office:value-type="float" office:value="305578" table:style-name="ce5">
            <text:p>305578</text:p>
          </table:table-cell>
          <table:table-cell office:value-type="string" table:style-name="ce1">
            <text:p>Attached to headwall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I050</text:p>
          </table:table-cell>
          <table:table-cell office:value-type="string" table:style-name="ce2">
            <text:p>Willow Brook</text:p>
          </table:table-cell>
          <table:table-cell office:value-type="string" table:style-name="ce3">
            <text:p>Trash Screen</text:p>
          </table:table-cell>
          <table:table-cell office:value-type="string" table:style-name="ce3">
            <text:p>Trash Screen</text:p>
          </table:table-cell>
          <table:table-cell office:value-type="string" table:style-name="ce16">
            <text:p>off Syston Street West</text:p>
          </table:table-cell>
          <table:table-cell office:value-type="float" office:value="459339" table:style-name="ce5">
            <text:p>459339</text:p>
          </table:table-cell>
          <table:table-cell office:value-type="float" office:value="305578" table:style-name="ce5">
            <text:p>30557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I051</text:p>
          </table:table-cell>
          <table:table-cell office:value-type="string" table:style-name="ce2">
            <text:p>Willow Brook</text:p>
          </table:table-cell>
          <table:table-cell office:value-type="string" table:style-name="ce3">
            <text:p>Flapped 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off Syston Street West</text:p>
          </table:table-cell>
          <table:table-cell office:value-type="float" office:value="459321" table:style-name="ce5">
            <text:p>459321</text:p>
          </table:table-cell>
          <table:table-cell office:value-type="float" office:value="305585" table:style-name="ce5">
            <text:p>305585</text:p>
          </table:table-cell>
          <table:table-cell office:value-type="string" table:style-name="ce1">
            <text:p>Attached to headwall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I052</text:p>
          </table:table-cell>
          <table:table-cell office:value-type="string" table:style-name="ce2">
            <text:p>Willow Brook</text:p>
          </table:table-cell>
          <table:table-cell office:value-type="string" table:style-name="ce3">
            <text:p>Trash Screen</text:p>
          </table:table-cell>
          <table:table-cell office:value-type="string" table:style-name="ce3">
            <text:p>Trash Screen</text:p>
          </table:table-cell>
          <table:table-cell office:value-type="string" table:style-name="ce16">
            <text:p>off Syston Street West</text:p>
          </table:table-cell>
          <table:table-cell office:value-type="float" office:value="459321" table:style-name="ce5">
            <text:p>459321</text:p>
          </table:table-cell>
          <table:table-cell office:value-type="float" office:value="305585" table:style-name="ce5">
            <text:p>30558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I053</text:p>
          </table:table-cell>
          <table:table-cell office:value-type="string" table:style-name="ce2">
            <text:p>Willow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Belgrave Circle (off Syston Street West)</text:p>
          </table:table-cell>
          <table:table-cell office:value-type="float" office:value="459304" table:style-name="ce5">
            <text:p>459304</text:p>
          </table:table-cell>
          <table:table-cell office:value-type="float" office:value="305582" table:style-name="ce5">
            <text:p>30558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I054</text:p>
          </table:table-cell>
          <table:table-cell office:value-type="string" table:style-name="ce2">
            <text:p>Willow Brook</text:p>
          </table:table-cell>
          <table:table-cell office:value-type="string" table:style-name="ce3">
            <text:p>Weir / Flume</text:p>
          </table:table-cell>
          <table:table-cell office:value-type="string" table:style-name="ce3">
            <text:p>Weir</text:p>
          </table:table-cell>
          <table:table-cell office:value-type="string" table:style-name="ce16">
            <text:p>Belgrave Circle</text:p>
          </table:table-cell>
          <table:table-cell office:value-type="float" office:value="459301" table:style-name="ce5">
            <text:p>459301</text:p>
          </table:table-cell>
          <table:table-cell office:value-type="float" office:value="305586" table:style-name="ce5">
            <text:p>30558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I055</text:p>
          </table:table-cell>
          <table:table-cell office:value-type="string" table:style-name="ce2">
            <text:p>Willow Brook</text:p>
          </table:table-cell>
          <table:table-cell office:value-type="string" table:style-name="ce3">
            <text:p>Culvert Inlet</text:p>
          </table:table-cell>
          <table:table-cell office:value-type="string" table:style-name="ce3">
            <text:p>Culvert</text:p>
          </table:table-cell>
          <table:table-cell office:value-type="string" table:style-name="ce16">
            <text:p>Belgrave Circle</text:p>
          </table:table-cell>
          <table:table-cell office:value-type="float" office:value="459292" table:style-name="ce5">
            <text:p>459292</text:p>
          </table:table-cell>
          <table:table-cell office:value-type="float" office:value="305587" table:style-name="ce5">
            <text:p>30558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I056</text:p>
          </table:table-cell>
          <table:table-cell office:value-type="string" table:style-name="ce2">
            <text:p>Willow Brook</text:p>
          </table:table-cell>
          <table:table-cell office:value-type="string" table:style-name="ce3">
            <text:p>Trash Screen</text:p>
          </table:table-cell>
          <table:table-cell office:value-type="string" table:style-name="ce3">
            <text:p>Trash Screen</text:p>
          </table:table-cell>
          <table:table-cell office:value-type="string" table:style-name="ce16">
            <text:p>Belgrave Circle</text:p>
          </table:table-cell>
          <table:table-cell office:value-type="float" office:value="459292" table:style-name="ce5">
            <text:p>459292</text:p>
          </table:table-cell>
          <table:table-cell office:value-type="float" office:value="305587" table:style-name="ce5">
            <text:p>30558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I057</text:p>
          </table:table-cell>
          <table:table-cell office:value-type="string" table:style-name="ce2">
            <text:p>Willow Brook</text:p>
          </table:table-cell>
          <table:table-cell office:value-type="string" table:style-name="ce3">
            <text:p>Culvert Outlet</text:p>
          </table:table-cell>
          <table:table-cell office:value-type="string" table:style-name="ce3">
            <text:p>Culvert</text:p>
          </table:table-cell>
          <table:table-cell office:value-type="string" table:style-name="ce16">
            <text:p>Belgrave Circle</text:p>
          </table:table-cell>
          <table:table-cell office:value-type="float" office:value="459137" table:style-name="ce5">
            <text:p>459137</text:p>
          </table:table-cell>
          <table:table-cell office:value-type="float" office:value="305638" table:style-name="ce5">
            <text:p>305638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">
            <text:p>I058</text:p>
          </table:table-cell>
          <table:table-cell office:value-type="string" table:style-name="ce2">
            <text:p>Willow Brook</text:p>
          </table:table-cell>
          <table:table-cell office:value-type="string" table:style-name="ce3">
            <text:p>Weir</text:p>
          </table:table-cell>
          <table:table-cell office:value-type="string" table:style-name="ce3">
            <text:p>Weir</text:p>
          </table:table-cell>
          <table:table-cell office:value-type="string" table:style-name="ce16">
            <text:p>Belgrave Circle</text:p>
          </table:table-cell>
          <table:table-cell office:value-type="float" office:value="459137" table:style-name="ce5">
            <text:p>459137</text:p>
          </table:table-cell>
          <table:table-cell office:value-type="float" office:value="305638" table:style-name="ce5">
            <text:p>305638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1">
            <text:p>I059</text:p>
          </table:table-cell>
          <table:table-cell office:value-type="string" table:style-name="ce2">
            <text:p>Willow Brook</text:p>
          </table:table-cell>
          <table:table-cell office:value-type="string" table:style-name="ce3">
            <text:p>Debris Screen</text:p>
          </table:table-cell>
          <table:table-cell office:value-type="string" table:style-name="ce3">
            <text:p>Trash Screen</text:p>
          </table:table-cell>
          <table:table-cell office:value-type="string" table:style-name="ce16">
            <text:p>near Belgrave Circle</text:p>
          </table:table-cell>
          <table:table-cell office:value-type="float" office:value="459081" table:style-name="ce5">
            <text:p>459081</text:p>
          </table:table-cell>
          <table:table-cell office:value-type="float" office:value="305679" table:style-name="ce5">
            <text:p>305679</text:p>
          </table:table-cell>
          <table:table-cell office:value-type="string" table:style-name="ce17">
            <text:p>Inflatable tube across channel surface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J001</text:p>
          </table:table-cell>
          <table:table-cell office:value-type="string" table:style-name="ce2">
            <text:p>Bushby Brook</text:p>
          </table:table-cell>
          <table:table-cell office:value-type="string" table:style-name="ce2">
            <text:p>LLFA Upstream Extent</text:p>
          </table:table-cell>
          <table:table-cell office:value-type="string" table:style-name="ce3">
            <text:p>LLFA Boundary</text:p>
          </table:table-cell>
          <table:table-cell office:value-type="string" table:style-name="ce16">
            <text:p>near Sedgebrook Road</text:p>
          </table:table-cell>
          <table:table-cell office:value-type="float" office:value="464176" table:style-name="ce5">
            <text:p>464176</text:p>
          </table:table-cell>
          <table:table-cell office:value-type="float" office:value="303712" table:style-name="ce5">
            <text:p>303712</text:p>
          </table:table-cell>
          <table:table-cell office:value-type="string" table:style-name="ce17">
            <text:p>City boundary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J002</text:p>
          </table:table-cell>
          <table:table-cell office:value-type="string" table:style-name="ce2">
            <text:p>Bushby Brook</text:p>
          </table:table-cell>
          <table:table-cell office:value-type="string" table:style-name="ce3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near Sedgebrook Road</text:p>
          </table:table-cell>
          <table:table-cell office:value-type="float" office:value="464151" table:style-name="ce5">
            <text:p>464151</text:p>
          </table:table-cell>
          <table:table-cell office:value-type="float" office:value="303734" table:style-name="ce5">
            <text:p>303734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">
            <text:p>J003</text:p>
          </table:table-cell>
          <table:table-cell office:value-type="string" table:style-name="ce2">
            <text:p>Bushby Brook</text:p>
          </table:table-cell>
          <table:table-cell office:value-type="string" table:style-name="ce3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near Sedgebrook Close</text:p>
          </table:table-cell>
          <table:table-cell office:value-type="float" office:value="464049" table:style-name="ce5">
            <text:p>464049</text:p>
          </table:table-cell>
          <table:table-cell office:value-type="float" office:value="303813" table:style-name="ce5">
            <text:p>303813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">
            <text:p>J004</text:p>
          </table:table-cell>
          <table:table-cell office:value-type="string" table:style-name="ce2">
            <text:p>Bushby Brook</text:p>
          </table:table-cell>
          <table:table-cell office:value-type="string" table:style-name="ce3">
            <text:p>Outfall Headwall</text:p>
          </table:table-cell>
          <table:table-cell office:value-type="string" table:style-name="ce3">
            <text:p>Headwall</text:p>
          </table:table-cell>
          <table:table-cell office:value-type="string" table:style-name="ce16">
            <text:p>near Sedgebrook Close</text:p>
          </table:table-cell>
          <table:table-cell office:value-type="float" office:value="464031" table:style-name="ce5">
            <text:p>464031</text:p>
          </table:table-cell>
          <table:table-cell office:value-type="float" office:value="303817" table:style-name="ce5">
            <text:p>3038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J005</text:p>
          </table:table-cell>
          <table:table-cell office:value-type="string" table:style-name="ce2">
            <text:p>Bushby Brook</text:p>
          </table:table-cell>
          <table:table-cell office:value-type="string" table:style-name="ce3">
            <text:p>Fence</text:p>
          </table:table-cell>
          <table:table-cell office:value-type="string" table:style-name="ce3">
            <text:p>Fence</text:p>
          </table:table-cell>
          <table:table-cell office:value-type="string" table:style-name="ce16">
            <text:p>near Sedgebrook Close</text:p>
          </table:table-cell>
          <table:table-cell office:value-type="float" office:value="464030" table:style-name="ce5">
            <text:p>464030</text:p>
          </table:table-cell>
          <table:table-cell office:value-type="float" office:value="303820" table:style-name="ce5">
            <text:p>3038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J006</text:p>
          </table:table-cell>
          <table:table-cell office:value-type="string" table:style-name="ce2">
            <text:p>Bushby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near Downing Drive</text:p>
          </table:table-cell>
          <table:table-cell office:value-type="float" office:value="463985" table:style-name="ce5">
            <text:p>463985</text:p>
          </table:table-cell>
          <table:table-cell office:value-type="float" office:value="303895" table:style-name="ce5">
            <text:p>3038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J007</text:p>
          </table:table-cell>
          <table:table-cell office:value-type="string" table:style-name="ce2">
            <text:p>Bushby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near Downing Drive</text:p>
          </table:table-cell>
          <table:table-cell office:value-type="float" office:value="463996" table:style-name="ce5">
            <text:p>463996</text:p>
          </table:table-cell>
          <table:table-cell office:value-type="float" office:value="304051" table:style-name="ce5">
            <text:p>30405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J008</text:p>
          </table:table-cell>
          <table:table-cell office:value-type="string" table:style-name="ce2">
            <text:p>Bushby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off Uppingham Road</text:p>
          </table:table-cell>
          <table:table-cell office:value-type="float" office:value="463973" table:style-name="ce5">
            <text:p>463973</text:p>
          </table:table-cell>
          <table:table-cell office:value-type="float" office:value="304226" table:style-name="ce5">
            <text:p>30422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J009</text:p>
          </table:table-cell>
          <table:table-cell office:value-type="string" table:style-name="ce2">
            <text:p>Bushby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off Uppingham Road</text:p>
          </table:table-cell>
          <table:table-cell office:value-type="float" office:value="463973" table:style-name="ce5">
            <text:p>463973</text:p>
          </table:table-cell>
          <table:table-cell office:value-type="float" office:value="304226" table:style-name="ce5">
            <text:p>30422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J010</text:p>
          </table:table-cell>
          <table:table-cell office:value-type="string" table:style-name="ce2">
            <text:p>Bushby Brook</text:p>
          </table:table-cell>
          <table:table-cell office:value-type="string" table:style-name="ce3">
            <text:p>Service Crossing Pipes</text:p>
          </table:table-cell>
          <table:table-cell office:value-type="string" table:style-name="ce3">
            <text:p>Service Crossing</text:p>
          </table:table-cell>
          <table:table-cell office:value-type="string" table:style-name="ce16">
            <text:p>off Uppingham Road</text:p>
          </table:table-cell>
          <table:table-cell office:value-type="float" office:value="463973" table:style-name="ce5">
            <text:p>463973</text:p>
          </table:table-cell>
          <table:table-cell office:value-type="float" office:value="304226" table:style-name="ce5">
            <text:p>30422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J011</text:p>
          </table:table-cell>
          <table:table-cell office:value-type="string" table:style-name="ce2">
            <text:p>Bushby Brook</text:p>
          </table:table-cell>
          <table:table-cell office:value-type="string" table:style-name="ce3">
            <text:p>Outfall Headwall</text:p>
          </table:table-cell>
          <table:table-cell office:value-type="string" table:style-name="ce3">
            <text:p>Headwall</text:p>
          </table:table-cell>
          <table:table-cell office:value-type="string" table:style-name="ce16">
            <text:p>off Uppingham Road</text:p>
          </table:table-cell>
          <table:table-cell office:value-type="float" office:value="463973" table:style-name="ce5">
            <text:p>463973</text:p>
          </table:table-cell>
          <table:table-cell office:value-type="float" office:value="304226" table:style-name="ce5">
            <text:p>30422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J012</text:p>
          </table:table-cell>
          <table:table-cell office:value-type="string" table:style-name="ce2">
            <text:p>Bushby Brook</text:p>
          </table:table-cell>
          <table:table-cell office:value-type="string" table:style-name="ce3">
            <text:p>Culvert</text:p>
          </table:table-cell>
          <table:table-cell office:value-type="string" table:style-name="ce3">
            <text:p>Culvert</text:p>
          </table:table-cell>
          <table:table-cell office:value-type="string" table:style-name="ce16">
            <text:p>Uppingham Road</text:p>
          </table:table-cell>
          <table:table-cell office:value-type="float" office:value="463978" table:style-name="ce5">
            <text:p>463978</text:p>
          </table:table-cell>
          <table:table-cell office:value-type="float" office:value="304239" table:style-name="ce5">
            <text:p>30423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J013</text:p>
          </table:table-cell>
          <table:table-cell office:value-type="string" table:style-name="ce2">
            <text:p>Bushby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off Uppingham Road</text:p>
          </table:table-cell>
          <table:table-cell office:value-type="float" office:value="463975" table:style-name="ce5">
            <text:p>463975</text:p>
          </table:table-cell>
          <table:table-cell office:value-type="float" office:value="304255" table:style-name="ce5">
            <text:p>30425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J014</text:p>
          </table:table-cell>
          <table:table-cell office:value-type="string" table:style-name="ce2">
            <text:p>Bushby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off Uppingham Road</text:p>
          </table:table-cell>
          <table:table-cell office:value-type="float" office:value="463980" table:style-name="ce5">
            <text:p>463980</text:p>
          </table:table-cell>
          <table:table-cell office:value-type="float" office:value="304264" table:style-name="ce5">
            <text:p>30426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J015</text:p>
          </table:table-cell>
          <table:table-cell office:value-type="string" table:style-name="ce2">
            <text:p>Bushby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off Uppingham Road</text:p>
          </table:table-cell>
          <table:table-cell office:value-type="float" office:value="463963" table:style-name="ce5">
            <text:p>463963</text:p>
          </table:table-cell>
          <table:table-cell office:value-type="float" office:value="304379" table:style-name="ce5">
            <text:p>30437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J016</text:p>
          </table:table-cell>
          <table:table-cell office:value-type="string" table:style-name="ce2">
            <text:p>Bushby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off Uppingham Road</text:p>
          </table:table-cell>
          <table:table-cell office:value-type="float" office:value="463965" table:style-name="ce5">
            <text:p>463965</text:p>
          </table:table-cell>
          <table:table-cell office:value-type="float" office:value="304397" table:style-name="ce5">
            <text:p>3043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J017</text:p>
          </table:table-cell>
          <table:table-cell office:value-type="string" table:style-name="ce2">
            <text:p>Bushby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off Uppingham Road</text:p>
          </table:table-cell>
          <table:table-cell office:value-type="float" office:value="463960" table:style-name="ce5">
            <text:p>463960</text:p>
          </table:table-cell>
          <table:table-cell office:value-type="float" office:value="304418" table:style-name="ce5">
            <text:p>3044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J018</text:p>
          </table:table-cell>
          <table:table-cell office:value-type="string" table:style-name="ce2">
            <text:p>Bushby Brook</text:p>
          </table:table-cell>
          <table:table-cell office:value-type="string" table:style-name="ce3">
            <text:p>Road 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Wintersdale Road</text:p>
          </table:table-cell>
          <table:table-cell office:value-type="float" office:value="463965" table:style-name="ce5">
            <text:p>463965</text:p>
          </table:table-cell>
          <table:table-cell office:value-type="float" office:value="304425" table:style-name="ce5">
            <text:p>30442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J019</text:p>
          </table:table-cell>
          <table:table-cell office:value-type="string" table:style-name="ce2">
            <text:p>Bushby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near Wintersdale Road</text:p>
          </table:table-cell>
          <table:table-cell office:value-type="float" office:value="463974" table:style-name="ce5">
            <text:p>463974</text:p>
          </table:table-cell>
          <table:table-cell office:value-type="float" office:value="304441" table:style-name="ce5">
            <text:p>30444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J020</text:p>
          </table:table-cell>
          <table:table-cell office:value-type="string" table:style-name="ce2">
            <text:p>Bushby Brook</text:p>
          </table:table-cell>
          <table:table-cell office:value-type="string" table:style-name="ce3">
            <text:p>Culvert Inlet</text:p>
          </table:table-cell>
          <table:table-cell office:value-type="string" table:style-name="ce3">
            <text:p>Culvert</text:p>
          </table:table-cell>
          <table:table-cell office:value-type="string" table:style-name="ce16">
            <text:p>near Gelert Avenue</text:p>
          </table:table-cell>
          <table:table-cell office:value-type="float" office:value="463978" table:style-name="ce5">
            <text:p>463978</text:p>
          </table:table-cell>
          <table:table-cell office:value-type="float" office:value="304463" table:style-name="ce5">
            <text:p>304463</text:p>
          </table:table-cell>
          <table:table-cell office:value-type="string" table:style-name="ce1">
            <text:p>Old Railway culvert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J021</text:p>
          </table:table-cell>
          <table:table-cell office:value-type="string" table:style-name="ce2">
            <text:p>Bushby Brook</text:p>
          </table:table-cell>
          <table:table-cell office:value-type="string" table:style-name="ce3">
            <text:p>Culvert Outlet</text:p>
          </table:table-cell>
          <table:table-cell office:value-type="string" table:style-name="ce3">
            <text:p>Culvert</text:p>
          </table:table-cell>
          <table:table-cell office:value-type="string" table:style-name="ce16">
            <text:p>Thurnby Lodge Recreation Ground</text:p>
          </table:table-cell>
          <table:table-cell office:value-type="float" office:value="463970" table:style-name="ce5">
            <text:p>463970</text:p>
          </table:table-cell>
          <table:table-cell office:value-type="float" office:value="304523" table:style-name="ce5">
            <text:p>304523</text:p>
          </table:table-cell>
          <table:table-cell office:value-type="string" table:style-name="ce1">
            <text:p>Old Railway culvert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J022</text:p>
          </table:table-cell>
          <table:table-cell office:value-type="string" table:style-name="ce2">
            <text:p>Bushby Brook</text:p>
          </table:table-cell>
          <table:table-cell office:value-type="string" table:style-name="ce3">
            <text:p>Outfall Headwall</text:p>
          </table:table-cell>
          <table:table-cell office:value-type="string" table:style-name="ce3">
            <text:p>Headwall</text:p>
          </table:table-cell>
          <table:table-cell office:value-type="string" table:style-name="ce16">
            <text:p>Thurnby Lodge Recreation Ground</text:p>
          </table:table-cell>
          <table:table-cell office:value-type="float" office:value="463973" table:style-name="ce5">
            <text:p>463973</text:p>
          </table:table-cell>
          <table:table-cell office:value-type="float" office:value="304551" table:style-name="ce5">
            <text:p>30455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J023</text:p>
          </table:table-cell>
          <table:table-cell office:value-type="string" table:style-name="ce2">
            <text:p>Bushby Brook</text:p>
          </table:table-cell>
          <table:table-cell office:value-type="string" table:style-name="ce3">
            <text:p>Outfall Headwall</text:p>
          </table:table-cell>
          <table:table-cell office:value-type="string" table:style-name="ce3">
            <text:p>Headwall</text:p>
          </table:table-cell>
          <table:table-cell office:value-type="string" table:style-name="ce16">
            <text:p>Thurnby Lodge Recreation Ground</text:p>
          </table:table-cell>
          <table:table-cell office:value-type="float" office:value="463978" table:style-name="ce5">
            <text:p>463978</text:p>
          </table:table-cell>
          <table:table-cell office:value-type="float" office:value="304555" table:style-name="ce5">
            <text:p>30455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J024</text:p>
          </table:table-cell>
          <table:table-cell office:value-type="string" table:style-name="ce2">
            <text:p>Bushby Brook</text:p>
          </table:table-cell>
          <table:table-cell office:value-type="string" table:style-name="ce3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Thurnby Lodge Recreation Ground</text:p>
          </table:table-cell>
          <table:table-cell office:value-type="float" office:value="463977" table:style-name="ce5">
            <text:p>463977</text:p>
          </table:table-cell>
          <table:table-cell office:value-type="float" office:value="304564" table:style-name="ce5">
            <text:p>30456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J025</text:p>
          </table:table-cell>
          <table:table-cell office:value-type="string" table:style-name="ce2">
            <text:p>Bushby Brook</text:p>
          </table:table-cell>
          <table:table-cell office:value-type="string" table:style-name="ce3">
            <text:p>Outfall Headwall</text:p>
          </table:table-cell>
          <table:table-cell office:value-type="string" table:style-name="ce3">
            <text:p>Headwall</text:p>
          </table:table-cell>
          <table:table-cell office:value-type="string" table:style-name="ce16">
            <text:p>Thurnby Lodge Recreation Ground</text:p>
          </table:table-cell>
          <table:table-cell office:value-type="float" office:value="463981" table:style-name="ce5">
            <text:p>463981</text:p>
          </table:table-cell>
          <table:table-cell office:value-type="float" office:value="304594" table:style-name="ce5">
            <text:p>30459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J026</text:p>
          </table:table-cell>
          <table:table-cell office:value-type="string" table:style-name="ce2">
            <text:p>Bushby Brook</text:p>
          </table:table-cell>
          <table:table-cell office:value-type="string" table:style-name="ce3">
            <text:p>Confluence</text:p>
          </table:table-cell>
          <table:table-cell office:value-type="string" table:style-name="ce3">
            <text:p>Confluence</text:p>
          </table:table-cell>
          <table:table-cell office:value-type="string" table:style-name="ce16">
            <text:p>Thurnby Lodge Recreation Ground, off Thurncourt Road</text:p>
          </table:table-cell>
          <table:table-cell office:value-type="float" office:value="464013" table:style-name="ce5">
            <text:p>464013</text:p>
          </table:table-cell>
          <table:table-cell office:value-type="float" office:value="304690" table:style-name="ce5">
            <text:p>304690</text:p>
          </table:table-cell>
          <table:table-cell office:value-type="string" table:style-name="ce1">
            <text:p>Thurnby Brook join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027</text:p>
          </table:table-cell>
          <table:table-cell office:value-type="string" table:style-name="ce2">
            <text:p>Bushby Brook</text:p>
          </table:table-cell>
          <table:table-cell office:value-type="string" table:style-name="ce3">
            <text:p>Weir</text:p>
          </table:table-cell>
          <table:table-cell office:value-type="string" table:style-name="ce3">
            <text:p>Weir</text:p>
          </table:table-cell>
          <table:table-cell office:value-type="string" table:style-name="ce16">
            <text:p>Thurnby Lodge Recreation Ground, off Dakyn Road</text:p>
          </table:table-cell>
          <table:table-cell office:value-type="float" office:value="463992" table:style-name="ce5">
            <text:p>463992</text:p>
          </table:table-cell>
          <table:table-cell office:value-type="float" office:value="304702" table:style-name="ce5">
            <text:p>304702</text:p>
          </table:table-cell>
          <table:table-cell office:value-type="string" table:style-name="ce1">
            <text:p>With raised wall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028</text:p>
          </table:table-cell>
          <table:table-cell office:value-type="string" table:style-name="ce2">
            <text:p>Bushby Brook</text:p>
          </table:table-cell>
          <table:table-cell office:value-type="string" table:style-name="ce3">
            <text:p>Storm Detention Area and Overflow Channels</text:p>
          </table:table-cell>
          <table:table-cell office:value-type="string" table:style-name="ce3">
            <text:p>Storm Detention Area</text:p>
          </table:table-cell>
          <table:table-cell office:value-type="string" table:style-name="ce16">
            <text:p>Thurnby Lodge Recreation Ground, off Dakyn Road</text:p>
          </table:table-cell>
          <table:table-cell office:value-type="float" office:value="463843" table:style-name="ce5">
            <text:p>463843</text:p>
          </table:table-cell>
          <table:table-cell office:value-type="float" office:value="304809" table:style-name="ce5">
            <text:p>30480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J029</text:p>
          </table:table-cell>
          <table:table-cell office:value-type="string" table:style-name="ce2">
            <text:p>Bushby Brook</text:p>
          </table:table-cell>
          <table:table-cell office:value-type="string" table:style-name="ce3">
            <text:p>Weir</text:p>
          </table:table-cell>
          <table:table-cell office:value-type="string" table:style-name="ce3">
            <text:p>Weir</text:p>
          </table:table-cell>
          <table:table-cell office:value-type="string" table:style-name="ce16">
            <text:p>Thurnby Lodge Recreation Ground, off Dakyn Road</text:p>
          </table:table-cell>
          <table:table-cell office:value-type="float" office:value="463953" table:style-name="ce5">
            <text:p>463953</text:p>
          </table:table-cell>
          <table:table-cell office:value-type="float" office:value="304732" table:style-name="ce5">
            <text:p>30473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J030</text:p>
          </table:table-cell>
          <table:table-cell office:value-type="string" table:style-name="ce2">
            <text:p>Bushby Brook</text:p>
          </table:table-cell>
          <table:table-cell office:value-type="string" table:style-name="ce3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Thurnby Lodge Recreation Ground, off Dakyn Road</text:p>
          </table:table-cell>
          <table:table-cell office:value-type="float" office:value="463873" table:style-name="ce5">
            <text:p>463873</text:p>
          </table:table-cell>
          <table:table-cell office:value-type="float" office:value="304806" table:style-name="ce5">
            <text:p>30480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J031</text:p>
          </table:table-cell>
          <table:table-cell office:value-type="string" table:style-name="ce2">
            <text:p>Bushby Brook</text:p>
          </table:table-cell>
          <table:table-cell office:value-type="string" table:style-name="ce3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Thurnby Lodge Recreation Ground, off Dakyn Road</text:p>
          </table:table-cell>
          <table:table-cell office:value-type="float" office:value="463855" table:style-name="ce5">
            <text:p>463855</text:p>
          </table:table-cell>
          <table:table-cell office:value-type="float" office:value="304806" table:style-name="ce5">
            <text:p>30480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J032</text:p>
          </table:table-cell>
          <table:table-cell office:value-type="string" table:style-name="ce2">
            <text:p>Bushby Brook</text:p>
          </table:table-cell>
          <table:table-cell office:value-type="string" table:style-name="ce3">
            <text:p>Storm Detention Area and Spillway</text:p>
          </table:table-cell>
          <table:table-cell office:value-type="string" table:style-name="ce3">
            <text:p>Storm Detention Area</text:p>
          </table:table-cell>
          <table:table-cell office:value-type="string" table:style-name="ce16">
            <text:p>Thurnby Lodge Recreation Ground, off Dakyn Road</text:p>
          </table:table-cell>
          <table:table-cell office:value-type="float" office:value="463814" table:style-name="ce5">
            <text:p>463814</text:p>
          </table:table-cell>
          <table:table-cell office:value-type="float" office:value="304835" table:style-name="ce5">
            <text:p>30483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J033</text:p>
          </table:table-cell>
          <table:table-cell office:value-type="string" table:style-name="ce2">
            <text:p>Bushby Brook</text:p>
          </table:table-cell>
          <table:table-cell office:value-type="string" table:style-name="ce3">
            <text:p>Culvert Inlet</text:p>
          </table:table-cell>
          <table:table-cell office:value-type="string" table:style-name="ce3">
            <text:p>Culvert</text:p>
          </table:table-cell>
          <table:table-cell office:value-type="string" table:style-name="ce16">
            <text:p>Thurnby Lodge Recreation Ground, off Dakyn Road</text:p>
          </table:table-cell>
          <table:table-cell office:value-type="float" office:value="463799" table:style-name="ce5">
            <text:p>463799</text:p>
          </table:table-cell>
          <table:table-cell office:value-type="float" office:value="304812" table:style-name="ce5">
            <text:p>3048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J034</text:p>
          </table:table-cell>
          <table:table-cell office:value-type="string" table:style-name="ce2">
            <text:p>Bushby Brook</text:p>
          </table:table-cell>
          <table:table-cell office:value-type="string" table:style-name="ce3">
            <text:p>Penstock</text:p>
          </table:table-cell>
          <table:table-cell office:value-type="string" table:style-name="ce3">
            <text:p>Penstock</text:p>
          </table:table-cell>
          <table:table-cell office:value-type="string" table:style-name="ce16">
            <text:p>Thurnby Lodge Recreation Ground, off Dakyn Road</text:p>
          </table:table-cell>
          <table:table-cell office:value-type="float" office:value="463799" table:style-name="ce5">
            <text:p>463799</text:p>
          </table:table-cell>
          <table:table-cell office:value-type="float" office:value="304812" table:style-name="ce5">
            <text:p>3048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J035</text:p>
          </table:table-cell>
          <table:table-cell office:value-type="string" table:style-name="ce2">
            <text:p>Bushby Brook</text:p>
          </table:table-cell>
          <table:table-cell office:value-type="string" table:style-name="ce3">
            <text:p>Road 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Dakyn Road</text:p>
          </table:table-cell>
          <table:table-cell office:value-type="float" office:value="463783" table:style-name="ce4">
            <text:p>463783</text:p>
          </table:table-cell>
          <table:table-cell office:value-type="float" office:value="304846" table:style-name="ce4">
            <text:p>304846</text:p>
          </table:table-cell>
          <table:table-cell office:value-type="string" table:style-name="ce1">
            <text:p>From overflow channel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J036</text:p>
          </table:table-cell>
          <table:table-cell office:value-type="string" table:style-name="ce2">
            <text:p>Bushby Brook</text:p>
          </table:table-cell>
          <table:table-cell office:value-type="string" table:style-name="ce3">
            <text:p>Culvert Outlet</text:p>
          </table:table-cell>
          <table:table-cell office:value-type="string" table:style-name="ce3">
            <text:p>Culvert</text:p>
          </table:table-cell>
          <table:table-cell office:value-type="string" table:style-name="ce16">
            <text:p>Dakyn Road</text:p>
          </table:table-cell>
          <table:table-cell office:value-type="float" office:value="463775" table:style-name="ce4">
            <text:p>463775</text:p>
          </table:table-cell>
          <table:table-cell office:value-type="float" office:value="304848" table:style-name="ce4">
            <text:p>304848</text:p>
          </table:table-cell>
          <table:table-cell office:value-type="string" table:style-name="ce1">
            <text:p>From main brook channel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J037</text:p>
          </table:table-cell>
          <table:table-cell office:value-type="string" table:style-name="ce2">
            <text:p>Bushby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Dakyn Road</text:p>
          </table:table-cell>
          <table:table-cell office:value-type="float" office:value="463759" table:style-name="ce4">
            <text:p>463759</text:p>
          </table:table-cell>
          <table:table-cell office:value-type="float" office:value="304854" table:style-name="ce4">
            <text:p>304854</text:p>
          </table:table-cell>
          <table:table-cell office:value-type="string" table:style-name="ce1">
            <text:p>In raised walls of wei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J038</text:p>
          </table:table-cell>
          <table:table-cell office:value-type="string" table:style-name="ce2">
            <text:p>Bushby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Dakyn Road</text:p>
          </table:table-cell>
          <table:table-cell office:value-type="float" office:value="463762" table:style-name="ce4">
            <text:p>463762</text:p>
          </table:table-cell>
          <table:table-cell office:value-type="float" office:value="304860" table:style-name="ce4">
            <text:p>304860</text:p>
          </table:table-cell>
          <table:table-cell office:value-type="string" table:style-name="ce1">
            <text:p>In raised walls of wei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J039</text:p>
          </table:table-cell>
          <table:table-cell office:value-type="string" table:style-name="ce2">
            <text:p>Bushby Brook</text:p>
          </table:table-cell>
          <table:table-cell office:value-type="string" table:style-name="ce3">
            <text:p>Weir</text:p>
          </table:table-cell>
          <table:table-cell office:value-type="string" table:style-name="ce3">
            <text:p>Weir</text:p>
          </table:table-cell>
          <table:table-cell office:value-type="string" table:style-name="ce16">
            <text:p>Dakyn Road</text:p>
          </table:table-cell>
          <table:table-cell office:value-type="float" office:value="463761" table:style-name="ce5">
            <text:p>463761</text:p>
          </table:table-cell>
          <table:table-cell office:value-type="float" office:value="304856" table:style-name="ce5">
            <text:p>30485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J040</text:p>
          </table:table-cell>
          <table:table-cell office:value-type="string" table:style-name="ce2">
            <text:p>Bushby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off Dakyn Road</text:p>
          </table:table-cell>
          <table:table-cell office:value-type="float" office:value="463704" table:style-name="ce5">
            <text:p>463704</text:p>
          </table:table-cell>
          <table:table-cell office:value-type="float" office:value="304881" table:style-name="ce5">
            <text:p>30488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J041</text:p>
          </table:table-cell>
          <table:table-cell office:value-type="string" table:style-name="ce2">
            <text:p>Bushby Brook</text:p>
          </table:table-cell>
          <table:table-cell office:value-type="string" table:style-name="ce3">
            <text:p>Outfall Headwall</text:p>
          </table:table-cell>
          <table:table-cell office:value-type="string" table:style-name="ce3">
            <text:p>Headwall</text:p>
          </table:table-cell>
          <table:table-cell office:value-type="string" table:style-name="ce16">
            <text:p>off Gervas Road</text:p>
          </table:table-cell>
          <table:table-cell office:value-type="float" office:value="463562" table:style-name="ce5">
            <text:p>463562</text:p>
          </table:table-cell>
          <table:table-cell office:value-type="float" office:value="305004" table:style-name="ce5">
            <text:p>30500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J042</text:p>
          </table:table-cell>
          <table:table-cell office:value-type="string" table:style-name="ce2">
            <text:p>Bushby Brook</text:p>
          </table:table-cell>
          <table:table-cell office:value-type="string" table:style-name="ce3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off Gervas Road</text:p>
          </table:table-cell>
          <table:table-cell office:value-type="float" office:value="463483" table:style-name="ce5">
            <text:p>463483</text:p>
          </table:table-cell>
          <table:table-cell office:value-type="float" office:value="305066" table:style-name="ce5">
            <text:p>30506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J043</text:p>
          </table:table-cell>
          <table:table-cell office:value-type="string" table:style-name="ce2">
            <text:p>Bushby Brook</text:p>
          </table:table-cell>
          <table:table-cell office:value-type="string" table:style-name="ce3">
            <text:p>Outfall Headwall</text:p>
          </table:table-cell>
          <table:table-cell office:value-type="string" table:style-name="ce3">
            <text:p>Headwall</text:p>
          </table:table-cell>
          <table:table-cell office:value-type="string" table:style-name="ce16">
            <text:p>off Gervas Road</text:p>
          </table:table-cell>
          <table:table-cell office:value-type="float" office:value="463464" table:style-name="ce5">
            <text:p>463464</text:p>
          </table:table-cell>
          <table:table-cell office:value-type="float" office:value="305076" table:style-name="ce5">
            <text:p>30507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J044</text:p>
          </table:table-cell>
          <table:table-cell office:value-type="string" table:style-name="ce2">
            <text:p>Bushby Brook</text:p>
          </table:table-cell>
          <table:table-cell office:value-type="string" table:style-name="ce3">
            <text:p>Outfall Headwall</text:p>
          </table:table-cell>
          <table:table-cell office:value-type="string" table:style-name="ce3">
            <text:p>Headwall</text:p>
          </table:table-cell>
          <table:table-cell office:value-type="string" table:style-name="ce16">
            <text:p>off Gervas Road</text:p>
          </table:table-cell>
          <table:table-cell office:value-type="float" office:value="463464" table:style-name="ce5">
            <text:p>463464</text:p>
          </table:table-cell>
          <table:table-cell office:value-type="float" office:value="305070" table:style-name="ce5">
            <text:p>30507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J045</text:p>
          </table:table-cell>
          <table:table-cell office:value-type="string" table:style-name="ce2">
            <text:p>Bushby Brook</text:p>
          </table:table-cell>
          <table:table-cell office:value-type="string" table:style-name="ce3">
            <text:p>Outfall Headwall</text:p>
          </table:table-cell>
          <table:table-cell office:value-type="string" table:style-name="ce3">
            <text:p>Headwall</text:p>
          </table:table-cell>
          <table:table-cell office:value-type="string" table:style-name="ce16">
            <text:p>off Gervas Road</text:p>
          </table:table-cell>
          <table:table-cell office:value-type="float" office:value="463423" table:style-name="ce5">
            <text:p>463423</text:p>
          </table:table-cell>
          <table:table-cell office:value-type="float" office:value="305093" table:style-name="ce5">
            <text:p>3050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J046</text:p>
          </table:table-cell>
          <table:table-cell office:value-type="string" table:style-name="ce2">
            <text:p>Bushby Brook</text:p>
          </table:table-cell>
          <table:table-cell office:value-type="string" table:style-name="ce3">
            <text:p>Outfall Headwall</text:p>
          </table:table-cell>
          <table:table-cell office:value-type="string" table:style-name="ce3">
            <text:p>Headwall</text:p>
          </table:table-cell>
          <table:table-cell office:value-type="string" table:style-name="ce16">
            <text:p>off Gervas Road</text:p>
          </table:table-cell>
          <table:table-cell office:value-type="float" office:value="463297" table:style-name="ce5">
            <text:p>463297</text:p>
          </table:table-cell>
          <table:table-cell office:value-type="float" office:value="305142" table:style-name="ce5">
            <text:p>30514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J047</text:p>
          </table:table-cell>
          <table:table-cell office:value-type="string" table:style-name="ce2">
            <text:p>Bushby Brook</text:p>
          </table:table-cell>
          <table:table-cell office:value-type="string" table:style-name="ce3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near Ocean Road</text:p>
          </table:table-cell>
          <table:table-cell office:value-type="float" office:value="463183" table:style-name="ce5">
            <text:p>463183</text:p>
          </table:table-cell>
          <table:table-cell office:value-type="float" office:value="305266" table:style-name="ce5">
            <text:p>305266</text:p>
          </table:table-cell>
          <table:table-cell office:value-type="string" table:style-name="ce17">
            <text:p>Crosses small conservation pond area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J048</text:p>
          </table:table-cell>
          <table:table-cell office:value-type="string" table:style-name="ce2">
            <text:p>Bushby Brook</text:p>
          </table:table-cell>
          <table:table-cell office:value-type="string" table:style-name="ce3">
            <text:p>Outfall Headwall</text:p>
          </table:table-cell>
          <table:table-cell office:value-type="string" table:style-name="ce3">
            <text:p>Headwall</text:p>
          </table:table-cell>
          <table:table-cell office:value-type="string" table:style-name="ce16">
            <text:p>off Ocean Road</text:p>
          </table:table-cell>
          <table:table-cell office:value-type="float" office:value="463143" table:style-name="ce5">
            <text:p>463143</text:p>
          </table:table-cell>
          <table:table-cell office:value-type="float" office:value="305302" table:style-name="ce5">
            <text:p>305302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">
            <text:p>J049</text:p>
          </table:table-cell>
          <table:table-cell office:value-type="string" table:style-name="ce2">
            <text:p>Bushby Brook</text:p>
          </table:table-cell>
          <table:table-cell office:value-type="string" table:style-name="ce3">
            <text:p>Road 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Ocean Road</text:p>
          </table:table-cell>
          <table:table-cell office:value-type="float" office:value="463113" table:style-name="ce5">
            <text:p>463113</text:p>
          </table:table-cell>
          <table:table-cell office:value-type="float" office:value="305300" table:style-name="ce5">
            <text:p>305300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">
            <text:p>J050</text:p>
          </table:table-cell>
          <table:table-cell office:value-type="string" table:style-name="ce2">
            <text:p>Bushby Brook</text:p>
          </table:table-cell>
          <table:table-cell office:value-type="string" table:style-name="ce3">
            <text:p>Flap Valve</text:p>
          </table:table-cell>
          <table:table-cell office:value-type="string" table:style-name="ce3">
            <text:p>Flap Valve</text:p>
          </table:table-cell>
          <table:table-cell office:value-type="string" table:style-name="ce16">
            <text:p>off Ocean Road</text:p>
          </table:table-cell>
          <table:table-cell office:value-type="float" office:value="463096" table:style-name="ce5">
            <text:p>463096</text:p>
          </table:table-cell>
          <table:table-cell office:value-type="float" office:value="305297" table:style-name="ce5">
            <text:p>305297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">
            <text:p>J051</text:p>
          </table:table-cell>
          <table:table-cell office:value-type="string" table:style-name="ce2">
            <text:p>Bushby Brook</text:p>
          </table:table-cell>
          <table:table-cell office:value-type="string" table:style-name="ce3">
            <text:p>Flap Valve</text:p>
          </table:table-cell>
          <table:table-cell office:value-type="string" table:style-name="ce3">
            <text:p>Flap Valve</text:p>
          </table:table-cell>
          <table:table-cell office:value-type="string" table:style-name="ce16">
            <text:p>near Ocean Road</text:p>
          </table:table-cell>
          <table:table-cell office:value-type="float" office:value="463032" table:style-name="ce5">
            <text:p>463032</text:p>
          </table:table-cell>
          <table:table-cell office:value-type="float" office:value="305295" table:style-name="ce5">
            <text:p>305295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">
            <text:p>J052</text:p>
          </table:table-cell>
          <table:table-cell office:value-type="string" table:style-name="ce2">
            <text:p>Bushby Brook</text:p>
          </table:table-cell>
          <table:table-cell office:value-type="string" table:style-name="ce3">
            <text:p>Flap Valve</text:p>
          </table:table-cell>
          <table:table-cell office:value-type="string" table:style-name="ce3">
            <text:p>Flap Valve</text:p>
          </table:table-cell>
          <table:table-cell office:value-type="string" table:style-name="ce16">
            <text:p>near Ocean Road</text:p>
          </table:table-cell>
          <table:table-cell office:value-type="float" office:value="463032" table:style-name="ce5">
            <text:p>463032</text:p>
          </table:table-cell>
          <table:table-cell office:value-type="float" office:value="305291" table:style-name="ce5">
            <text:p>305291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">
            <text:p>J053</text:p>
          </table:table-cell>
          <table:table-cell office:value-type="string" table:style-name="ce2">
            <text:p>Bushby Brook</text:p>
          </table:table-cell>
          <table:table-cell office:value-type="string" table:style-name="ce3">
            <text:p>Confluence</text:p>
          </table:table-cell>
          <table:table-cell office:value-type="string" table:style-name="ce3">
            <text:p>Confluence</text:p>
          </table:table-cell>
          <table:table-cell office:value-type="string" table:style-name="ce16">
            <text:p>near Averil Road</text:p>
          </table:table-cell>
          <table:table-cell office:value-type="float" office:value="462997" table:style-name="ce5">
            <text:p>462997</text:p>
          </table:table-cell>
          <table:table-cell office:value-type="float" office:value="305291" table:style-name="ce5">
            <text:p>305291</text:p>
          </table:table-cell>
          <table:table-cell office:value-type="string" table:style-name="ce17">
            <text:p>Scraptoft Brook joins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J054</text:p>
          </table:table-cell>
          <table:table-cell office:value-type="string" table:style-name="ce2">
            <text:p>Bushby Brook</text:p>
          </table:table-cell>
          <table:table-cell office:value-type="string" table:style-name="ce3">
            <text:p>Road 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Averil Road</text:p>
          </table:table-cell>
          <table:table-cell office:value-type="float" office:value="462962" table:style-name="ce5">
            <text:p>462962</text:p>
          </table:table-cell>
          <table:table-cell office:value-type="float" office:value="305287" table:style-name="ce5">
            <text:p>305287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">
            <text:p>J055</text:p>
          </table:table-cell>
          <table:table-cell office:value-type="string" table:style-name="ce2">
            <text:p>Bushby Brook</text:p>
          </table:table-cell>
          <table:table-cell office:value-type="string" table:style-name="ce3">
            <text:p>Road 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Colchester Road</text:p>
          </table:table-cell>
          <table:table-cell office:value-type="float" office:value="462877" table:style-name="ce5">
            <text:p>462877</text:p>
          </table:table-cell>
          <table:table-cell office:value-type="float" office:value="305291" table:style-name="ce5">
            <text:p>305291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">
            <text:p>J056</text:p>
          </table:table-cell>
          <table:table-cell office:value-type="string" table:style-name="ce2">
            <text:p>Bushby Brook</text:p>
          </table:table-cell>
          <table:table-cell office:value-type="string" table:style-name="ce3">
            <text:p>Flap Valve</text:p>
          </table:table-cell>
          <table:table-cell office:value-type="string" table:style-name="ce3">
            <text:p>Flap Valve</text:p>
          </table:table-cell>
          <table:table-cell office:value-type="string" table:style-name="ce16">
            <text:p>Colchester Road</text:p>
          </table:table-cell>
          <table:table-cell office:value-type="float" office:value="462890" table:style-name="ce5">
            <text:p>462890</text:p>
          </table:table-cell>
          <table:table-cell office:value-type="float" office:value="305284" table:style-name="ce5">
            <text:p>305284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">
            <text:p>J057</text:p>
          </table:table-cell>
          <table:table-cell office:value-type="string" table:style-name="ce2">
            <text:p>Bushby Brook</text:p>
          </table:table-cell>
          <table:table-cell office:value-type="string" table:style-name="ce3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Allotments off Colchester Road</text:p>
          </table:table-cell>
          <table:table-cell office:value-type="float" office:value="462799" table:style-name="ce5">
            <text:p>462799</text:p>
          </table:table-cell>
          <table:table-cell office:value-type="float" office:value="305321" table:style-name="ce5">
            <text:p>305321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">
            <text:p>J058</text:p>
          </table:table-cell>
          <table:table-cell office:value-type="string" table:style-name="ce2">
            <text:p>Bushby Brook</text:p>
          </table:table-cell>
          <table:table-cell office:value-type="string" table:style-name="ce3">
            <text:p>Road 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Havencrest Drive</text:p>
          </table:table-cell>
          <table:table-cell office:value-type="float" office:value="462684" table:style-name="ce5">
            <text:p>462684</text:p>
          </table:table-cell>
          <table:table-cell office:value-type="float" office:value="305343" table:style-name="ce5">
            <text:p>305343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">
            <text:p>J059</text:p>
          </table:table-cell>
          <table:table-cell office:value-type="string" table:style-name="ce2">
            <text:p>Bushby Brook</text:p>
          </table:table-cell>
          <table:table-cell office:value-type="string" table:style-name="ce3">
            <text:p>Road 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Barbara Avenue</text:p>
          </table:table-cell>
          <table:table-cell office:value-type="float" office:value="462604" table:style-name="ce5">
            <text:p>462604</text:p>
          </table:table-cell>
          <table:table-cell office:value-type="float" office:value="305319" table:style-name="ce5">
            <text:p>305319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">
            <text:p>J060</text:p>
          </table:table-cell>
          <table:table-cell office:value-type="string" table:style-name="ce2">
            <text:p>Bushby Brook</text:p>
          </table:table-cell>
          <table:table-cell office:value-type="string" table:style-name="ce3">
            <text:p>Road 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Peters Drive</text:p>
          </table:table-cell>
          <table:table-cell office:value-type="float" office:value="462520" table:style-name="ce5">
            <text:p>462520</text:p>
          </table:table-cell>
          <table:table-cell office:value-type="float" office:value="305293" table:style-name="ce5">
            <text:p>305293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">
            <text:p>J061</text:p>
          </table:table-cell>
          <table:table-cell office:value-type="string" table:style-name="ce2">
            <text:p>Bushby Brook</text:p>
          </table:table-cell>
          <table:table-cell office:value-type="string" table:style-name="ce3">
            <text:p>Road 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Crofters Drive</text:p>
          </table:table-cell>
          <table:table-cell office:value-type="float" office:value="462458" table:style-name="ce5">
            <text:p>462458</text:p>
          </table:table-cell>
          <table:table-cell office:value-type="float" office:value="305279" table:style-name="ce5">
            <text:p>305279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">
            <text:p>J062</text:p>
          </table:table-cell>
          <table:table-cell office:value-type="string" table:style-name="ce2">
            <text:p>Bushby Brook</text:p>
          </table:table-cell>
          <table:table-cell office:value-type="string" table:style-name="ce3">
            <text:p>Flap Valve</text:p>
          </table:table-cell>
          <table:table-cell office:value-type="string" table:style-name="ce3">
            <text:p>Flap Valve</text:p>
          </table:table-cell>
          <table:table-cell office:value-type="string" table:style-name="ce16">
            <text:p>behind 21 Crofters Drive</text:p>
          </table:table-cell>
          <table:table-cell office:value-type="float" office:value="462359" table:style-name="ce5">
            <text:p>462359</text:p>
          </table:table-cell>
          <table:table-cell office:value-type="float" office:value="305247" table:style-name="ce5">
            <text:p>305247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">
            <text:p>J063</text:p>
          </table:table-cell>
          <table:table-cell office:value-type="string" table:style-name="ce2">
            <text:p>Bushby Brook</text:p>
          </table:table-cell>
          <table:table-cell office:value-type="string" table:style-name="ce3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off Scraptoft Mews</text:p>
          </table:table-cell>
          <table:table-cell office:value-type="float" office:value="462199" table:style-name="ce5">
            <text:p>462199</text:p>
          </table:table-cell>
          <table:table-cell office:value-type="float" office:value="305243" table:style-name="ce5">
            <text:p>305243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">
            <text:p>J064</text:p>
          </table:table-cell>
          <table:table-cell office:value-type="string" table:style-name="ce2">
            <text:p>Bushby Brook</text:p>
          </table:table-cell>
          <table:table-cell office:value-type="string" table:style-name="ce3">
            <text:p>Culvert</text:p>
          </table:table-cell>
          <table:table-cell office:value-type="string" table:style-name="ce3">
            <text:p>Culvert</text:p>
          </table:table-cell>
          <table:table-cell office:value-type="string" table:style-name="ce16">
            <text:p>Uppingham Road (Salter's Ford Bridge)</text:p>
          </table:table-cell>
          <table:table-cell office:value-type="float" office:value="462145" table:style-name="ce5">
            <text:p>462145</text:p>
          </table:table-cell>
          <table:table-cell office:value-type="float" office:value="305230" table:style-name="ce5">
            <text:p>305230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">
            <text:p>J065</text:p>
          </table:table-cell>
          <table:table-cell office:value-type="string" table:style-name="ce2">
            <text:p>Bushby Brook</text:p>
          </table:table-cell>
          <table:table-cell office:value-type="string" table:style-name="ce3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Humberstone Park</text:p>
          </table:table-cell>
          <table:table-cell office:value-type="float" office:value="462085" table:style-name="ce5">
            <text:p>462085</text:p>
          </table:table-cell>
          <table:table-cell office:value-type="float" office:value="305198" table:style-name="ce5">
            <text:p>305198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">
            <text:p>J066</text:p>
          </table:table-cell>
          <table:table-cell office:value-type="string" table:style-name="ce2">
            <text:p>Bushby Brook</text:p>
          </table:table-cell>
          <table:table-cell office:value-type="string" table:style-name="ce3">
            <text:p>Confluence</text:p>
          </table:table-cell>
          <table:table-cell office:value-type="string" table:style-name="ce3">
            <text:p>Confluence</text:p>
          </table:table-cell>
          <table:table-cell office:value-type="string" table:style-name="ce16">
            <text:p>Humberstone Park</text:p>
          </table:table-cell>
          <table:table-cell office:value-type="float" office:value="462090" table:style-name="ce5">
            <text:p>462090</text:p>
          </table:table-cell>
          <table:table-cell office:value-type="float" office:value="305199" table:style-name="ce5">
            <text:p>305199</text:p>
          </table:table-cell>
          <table:table-cell office:value-type="string" table:style-name="ce17">
            <text:p>Ambassador Road Brook joins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J067</text:p>
          </table:table-cell>
          <table:table-cell office:value-type="string" table:style-name="ce2">
            <text:p>Bushby Brook</text:p>
          </table:table-cell>
          <table:table-cell office:value-type="string" table:style-name="ce3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Humberstone Park</text:p>
          </table:table-cell>
          <table:table-cell office:value-type="float" office:value="461968" table:style-name="ce5">
            <text:p>461968</text:p>
          </table:table-cell>
          <table:table-cell office:value-type="float" office:value="305113" table:style-name="ce5">
            <text:p>305113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">
            <text:p>J068</text:p>
          </table:table-cell>
          <table:table-cell office:value-type="string" table:style-name="ce2">
            <text:p>Bushby Brook</text:p>
          </table:table-cell>
          <table:table-cell office:value-type="string" table:style-name="ce3">
            <text:p>Outfall Headwall</text:p>
          </table:table-cell>
          <table:table-cell office:value-type="string" table:style-name="ce3">
            <text:p>Headwall</text:p>
          </table:table-cell>
          <table:table-cell office:value-type="string" table:style-name="ce16">
            <text:p>Humberstone Park</text:p>
          </table:table-cell>
          <table:table-cell office:value-type="float" office:value="461944" table:style-name="ce5">
            <text:p>461944</text:p>
          </table:table-cell>
          <table:table-cell office:value-type="float" office:value="305089" table:style-name="ce5">
            <text:p>3050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J069</text:p>
          </table:table-cell>
          <table:table-cell office:value-type="string" table:style-name="ce2">
            <text:p>Bushby Brook</text:p>
          </table:table-cell>
          <table:table-cell office:value-type="string" table:style-name="ce3">
            <text:p>Trash Screen</text:p>
          </table:table-cell>
          <table:table-cell office:value-type="string" table:style-name="ce3">
            <text:p>Trash Screen</text:p>
          </table:table-cell>
          <table:table-cell office:value-type="string" table:style-name="ce16">
            <text:p>Humberstone Park</text:p>
          </table:table-cell>
          <table:table-cell office:value-type="float" office:value="461944" table:style-name="ce5">
            <text:p>461944</text:p>
          </table:table-cell>
          <table:table-cell office:value-type="float" office:value="305089" table:style-name="ce5">
            <text:p>3050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J070</text:p>
          </table:table-cell>
          <table:table-cell office:value-type="string" table:style-name="ce2">
            <text:p>Bushby Brook</text:p>
          </table:table-cell>
          <table:table-cell office:value-type="string" table:style-name="ce3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Humberstone Park, off Saltersford Road</text:p>
          </table:table-cell>
          <table:table-cell office:value-type="float" office:value="461831" table:style-name="ce5">
            <text:p>461831</text:p>
          </table:table-cell>
          <table:table-cell office:value-type="float" office:value="305055" table:style-name="ce5">
            <text:p>30505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J071</text:p>
          </table:table-cell>
          <table:table-cell office:value-type="string" table:style-name="ce2">
            <text:p>Bushby Brook</text:p>
          </table:table-cell>
          <table:table-cell office:value-type="string" table:style-name="ce3">
            <text:p>Road 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Freeman Road North</text:p>
          </table:table-cell>
          <table:table-cell office:value-type="float" office:value="461771" table:style-name="ce5">
            <text:p>461771</text:p>
          </table:table-cell>
          <table:table-cell office:value-type="float" office:value="305030" table:style-name="ce5">
            <text:p>30503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J072</text:p>
          </table:table-cell>
          <table:table-cell office:value-type="string" table:style-name="ce2">
            <text:p>Bushby Brook</text:p>
          </table:table-cell>
          <table:table-cell office:value-type="string" table:style-name="ce3">
            <text:p>Culvert</text:p>
          </table:table-cell>
          <table:table-cell office:value-type="string" table:style-name="ce3">
            <text:p>Culvert</text:p>
          </table:table-cell>
          <table:table-cell office:value-type="string" table:style-name="ce16">
            <text:p>Robinson Road / Coleman Road</text:p>
          </table:table-cell>
          <table:table-cell office:value-type="float" office:value="461594" table:style-name="ce5">
            <text:p>461594</text:p>
          </table:table-cell>
          <table:table-cell office:value-type="float" office:value="304958" table:style-name="ce5">
            <text:p>30495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J073</text:p>
          </table:table-cell>
          <table:table-cell office:value-type="string" table:style-name="ce2">
            <text:p>Bushby Brook</text:p>
          </table:table-cell>
          <table:table-cell office:value-type="string" table:style-name="ce3">
            <text:p>Flap Valve</text:p>
          </table:table-cell>
          <table:table-cell office:value-type="string" table:style-name="ce3">
            <text:p>Flap Valve</text:p>
          </table:table-cell>
          <table:table-cell office:value-type="string" table:style-name="ce16">
            <text:p>off Tithe Street</text:p>
          </table:table-cell>
          <table:table-cell office:value-type="float" office:value="461491" table:style-name="ce5">
            <text:p>461491</text:p>
          </table:table-cell>
          <table:table-cell office:value-type="float" office:value="304912" table:style-name="ce5">
            <text:p>30491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074</text:p>
          </table:table-cell>
          <table:table-cell office:value-type="string" table:style-name="ce2">
            <text:p>Bushby Brook</text:p>
          </table:table-cell>
          <table:table-cell office:value-type="string" table:style-name="ce3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Tithe Street</text:p>
          </table:table-cell>
          <table:table-cell office:value-type="float" office:value="461488" table:style-name="ce5">
            <text:p>461488</text:p>
          </table:table-cell>
          <table:table-cell office:value-type="float" office:value="304913" table:style-name="ce5">
            <text:p>30491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075</text:p>
          </table:table-cell>
          <table:table-cell office:value-type="string" table:style-name="ce2">
            <text:p>Bushby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near Tithe Street</text:p>
          </table:table-cell>
          <table:table-cell office:value-type="float" office:value="461445" table:style-name="ce5">
            <text:p>461445</text:p>
          </table:table-cell>
          <table:table-cell office:value-type="float" office:value="304901" table:style-name="ce5">
            <text:p>30490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076</text:p>
          </table:table-cell>
          <table:table-cell office:value-type="string" table:style-name="ce2">
            <text:p>Bushby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near Tithe Street</text:p>
          </table:table-cell>
          <table:table-cell office:value-type="float" office:value="461405" table:style-name="ce5">
            <text:p>461405</text:p>
          </table:table-cell>
          <table:table-cell office:value-type="float" office:value="304887" table:style-name="ce5">
            <text:p>30488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077</text:p>
          </table:table-cell>
          <table:table-cell office:value-type="string" table:style-name="ce2">
            <text:p>Bushby Brook</text:p>
          </table:table-cell>
          <table:table-cell office:value-type="string" table:style-name="ce3">
            <text:p>Outfalls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near Kitchener Road</text:p>
          </table:table-cell>
          <table:table-cell office:value-type="float" office:value="461363" table:style-name="ce5">
            <text:p>461363</text:p>
          </table:table-cell>
          <table:table-cell office:value-type="float" office:value="304877" table:style-name="ce5">
            <text:p>30487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078</text:p>
          </table:table-cell>
          <table:table-cell office:value-type="string" table:style-name="ce2">
            <text:p>Bushby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near Kitchener Road</text:p>
          </table:table-cell>
          <table:table-cell office:value-type="float" office:value="461347" table:style-name="ce5">
            <text:p>461347</text:p>
          </table:table-cell>
          <table:table-cell office:value-type="float" office:value="304878" table:style-name="ce5">
            <text:p>30487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079</text:p>
          </table:table-cell>
          <table:table-cell office:value-type="string" table:style-name="ce2">
            <text:p>Bushby Brook</text:p>
          </table:table-cell>
          <table:table-cell office:value-type="string" table:style-name="ce3">
            <text:p>Flap Valve</text:p>
          </table:table-cell>
          <table:table-cell office:value-type="string" table:style-name="ce3">
            <text:p>Flap Valve</text:p>
          </table:table-cell>
          <table:table-cell office:value-type="string" table:style-name="ce16">
            <text:p>near Kitchener Road</text:p>
          </table:table-cell>
          <table:table-cell office:value-type="float" office:value="461334" table:style-name="ce5">
            <text:p>461334</text:p>
          </table:table-cell>
          <table:table-cell office:value-type="float" office:value="304877" table:style-name="ce5">
            <text:p>30487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080</text:p>
          </table:table-cell>
          <table:table-cell office:value-type="string" table:style-name="ce2">
            <text:p>Bushby Brook</text:p>
          </table:table-cell>
          <table:table-cell office:value-type="string" table:style-name="ce3">
            <text:p>Road 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Kitchener Road</text:p>
          </table:table-cell>
          <table:table-cell office:value-type="float" office:value="461311" table:style-name="ce5">
            <text:p>461311</text:p>
          </table:table-cell>
          <table:table-cell office:value-type="float" office:value="304874" table:style-name="ce5">
            <text:p>30487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081</text:p>
          </table:table-cell>
          <table:table-cell office:value-type="string" table:style-name="ce2">
            <text:p>Bushby Brook</text:p>
          </table:table-cell>
          <table:table-cell office:value-type="string" table:style-name="ce3">
            <text:p>Flap Valve</text:p>
          </table:table-cell>
          <table:table-cell office:value-type="string" table:style-name="ce3">
            <text:p>Flap Valve</text:p>
          </table:table-cell>
          <table:table-cell office:value-type="string" table:style-name="ce16">
            <text:p>near Spalding Street</text:p>
          </table:table-cell>
          <table:table-cell office:value-type="float" office:value="461218" table:style-name="ce5">
            <text:p>461218</text:p>
          </table:table-cell>
          <table:table-cell office:value-type="float" office:value="304885" table:style-name="ce5">
            <text:p>30488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082</text:p>
          </table:table-cell>
          <table:table-cell office:value-type="string" table:style-name="ce2">
            <text:p>Bushby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near Spalding Street</text:p>
          </table:table-cell>
          <table:table-cell office:value-type="float" office:value="461208" table:style-name="ce5">
            <text:p>461208</text:p>
          </table:table-cell>
          <table:table-cell office:value-type="float" office:value="304887" table:style-name="ce5">
            <text:p>30488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083</text:p>
          </table:table-cell>
          <table:table-cell office:value-type="string" table:style-name="ce2">
            <text:p>Bushby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near Lancaster Street</text:p>
          </table:table-cell>
          <table:table-cell office:value-type="float" office:value="461146" table:style-name="ce5">
            <text:p>461146</text:p>
          </table:table-cell>
          <table:table-cell office:value-type="float" office:value="304897" table:style-name="ce5">
            <text:p>30489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084</text:p>
          </table:table-cell>
          <table:table-cell office:value-type="string" table:style-name="ce2">
            <text:p>Bushby Brook</text:p>
          </table:table-cell>
          <table:table-cell office:value-type="string" table:style-name="ce3">
            <text:p>Covered section</text:p>
          </table:table-cell>
          <table:table-cell office:value-type="string" table:style-name="ce3">
            <text:p>Culvert</text:p>
          </table:table-cell>
          <table:table-cell office:value-type="string" table:style-name="ce16">
            <text:p>Factory near Lancaster Street</text:p>
          </table:table-cell>
          <table:table-cell office:value-type="float" office:value="461100" table:style-name="ce5">
            <text:p>461100</text:p>
          </table:table-cell>
          <table:table-cell office:value-type="float" office:value="304906" table:style-name="ce5">
            <text:p>30490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085</text:p>
          </table:table-cell>
          <table:table-cell office:value-type="string" table:style-name="ce2">
            <text:p>Bushby Brook</text:p>
          </table:table-cell>
          <table:table-cell office:value-type="string" table:style-name="ce3">
            <text:p>Flap Valve</text:p>
          </table:table-cell>
          <table:table-cell office:value-type="string" table:style-name="ce3">
            <text:p>Flap Valve</text:p>
          </table:table-cell>
          <table:table-cell office:value-type="string" table:style-name="ce16">
            <text:p>near St. Barnabas Road</text:p>
          </table:table-cell>
          <table:table-cell office:value-type="float" office:value="461066" table:style-name="ce5">
            <text:p>461066</text:p>
          </table:table-cell>
          <table:table-cell office:value-type="float" office:value="304910" table:style-name="ce5">
            <text:p>30491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086</text:p>
          </table:table-cell>
          <table:table-cell office:value-type="string" table:style-name="ce2">
            <text:p>Bushby Brook</text:p>
          </table:table-cell>
          <table:table-cell office:value-type="string" table:style-name="ce3">
            <text:p>Service Crossing Pipe</text:p>
          </table:table-cell>
          <table:table-cell office:value-type="string" table:style-name="ce3">
            <text:p>Service Crossing</text:p>
          </table:table-cell>
          <table:table-cell office:value-type="string" table:style-name="ce16">
            <text:p>near St. Barnabas Road</text:p>
          </table:table-cell>
          <table:table-cell office:value-type="float" office:value="461051" table:style-name="ce5">
            <text:p>461051</text:p>
          </table:table-cell>
          <table:table-cell office:value-type="float" office:value="304916" table:style-name="ce5">
            <text:p>30491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087</text:p>
          </table:table-cell>
          <table:table-cell office:value-type="string" table:style-name="ce2">
            <text:p>Bushby Brook</text:p>
          </table:table-cell>
          <table:table-cell office:value-type="string" table:style-name="ce3">
            <text:p>Road 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St. Barnabas Road</text:p>
          </table:table-cell>
          <table:table-cell office:value-type="float" office:value="461033" table:style-name="ce5">
            <text:p>461033</text:p>
          </table:table-cell>
          <table:table-cell office:value-type="float" office:value="304929" table:style-name="ce5">
            <text:p>30492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088</text:p>
          </table:table-cell>
          <table:table-cell office:value-type="string" table:style-name="ce2">
            <text:p>Bushby Brook</text:p>
          </table:table-cell>
          <table:table-cell office:value-type="string" table:style-name="ce3">
            <text:p>Road 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Bridge Road</text:p>
          </table:table-cell>
          <table:table-cell office:value-type="float" office:value="460924" table:style-name="ce5">
            <text:p>460924</text:p>
          </table:table-cell>
          <table:table-cell office:value-type="float" office:value="305036" table:style-name="ce5">
            <text:p>30503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089</text:p>
          </table:table-cell>
          <table:table-cell office:value-type="string" table:style-name="ce2">
            <text:p>Bushby Brook</text:p>
          </table:table-cell>
          <table:table-cell office:value-type="string" table:style-name="ce3">
            <text:p>Service Crossing Pipe</text:p>
          </table:table-cell>
          <table:table-cell office:value-type="string" table:style-name="ce3">
            <text:p>Service Crossing</text:p>
          </table:table-cell>
          <table:table-cell office:value-type="string" table:style-name="ce16">
            <text:p>off Bridge Road</text:p>
          </table:table-cell>
          <table:table-cell office:value-type="float" office:value="460906" table:style-name="ce5">
            <text:p>460906</text:p>
          </table:table-cell>
          <table:table-cell office:value-type="float" office:value="305046" table:style-name="ce5">
            <text:p>30504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090</text:p>
          </table:table-cell>
          <table:table-cell office:value-type="string" table:style-name="ce2">
            <text:p>Bushby Brook</text:p>
          </table:table-cell>
          <table:table-cell office:value-type="string" table:style-name="ce3">
            <text:p>Flap Valve</text:p>
          </table:table-cell>
          <table:table-cell office:value-type="string" table:style-name="ce3">
            <text:p>Flap Valve</text:p>
          </table:table-cell>
          <table:table-cell office:value-type="string" table:style-name="ce16">
            <text:p>off Bridge Road</text:p>
          </table:table-cell>
          <table:table-cell office:value-type="float" office:value="460887" table:style-name="ce5">
            <text:p>460887</text:p>
          </table:table-cell>
          <table:table-cell office:value-type="float" office:value="305051" table:style-name="ce5">
            <text:p>30505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091</text:p>
          </table:table-cell>
          <table:table-cell office:value-type="string" table:style-name="ce2">
            <text:p>Bushby Brook</text:p>
          </table:table-cell>
          <table:table-cell office:value-type="string" table:style-name="ce3">
            <text:p>Flap Valve</text:p>
          </table:table-cell>
          <table:table-cell office:value-type="string" table:style-name="ce3">
            <text:p>Flap Valve</text:p>
          </table:table-cell>
          <table:table-cell office:value-type="string" table:style-name="ce16">
            <text:p>near Stonebridge Street (/ Cottesmore Road)</text:p>
          </table:table-cell>
          <table:table-cell office:value-type="float" office:value="460883" table:style-name="ce5">
            <text:p>460883</text:p>
          </table:table-cell>
          <table:table-cell office:value-type="float" office:value="305041" table:style-name="ce5">
            <text:p>30504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092</text:p>
          </table:table-cell>
          <table:table-cell office:value-type="string" table:style-name="ce2">
            <text:p>Bushby Brook</text:p>
          </table:table-cell>
          <table:table-cell office:value-type="string" table:style-name="ce3">
            <text:p>Flap Valve</text:p>
          </table:table-cell>
          <table:table-cell office:value-type="string" table:style-name="ce3">
            <text:p>Flap Valve</text:p>
          </table:table-cell>
          <table:table-cell office:value-type="string" table:style-name="ce16">
            <text:p>near Stonebridge Street (/ Cottesmore Road)</text:p>
          </table:table-cell>
          <table:table-cell office:value-type="float" office:value="460879" table:style-name="ce5">
            <text:p>460879</text:p>
          </table:table-cell>
          <table:table-cell office:value-type="float" office:value="305039" table:style-name="ce5">
            <text:p>30503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093</text:p>
          </table:table-cell>
          <table:table-cell office:value-type="string" table:style-name="ce2">
            <text:p>Bushby Brook</text:p>
          </table:table-cell>
          <table:table-cell office:value-type="string" table:style-name="ce3">
            <text:p>Flap Valve</text:p>
          </table:table-cell>
          <table:table-cell office:value-type="string" table:style-name="ce3">
            <text:p>Flap Valve</text:p>
          </table:table-cell>
          <table:table-cell office:value-type="string" table:style-name="ce16">
            <text:p>near Stonebridge Street (/ Cottesmore Road)</text:p>
          </table:table-cell>
          <table:table-cell office:value-type="float" office:value="460865" table:style-name="ce5">
            <text:p>460865</text:p>
          </table:table-cell>
          <table:table-cell office:value-type="float" office:value="305039" table:style-name="ce5">
            <text:p>30503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094</text:p>
          </table:table-cell>
          <table:table-cell office:value-type="string" table:style-name="ce2">
            <text:p>Bushby Brook</text:p>
          </table:table-cell>
          <table:table-cell office:value-type="string" table:style-name="ce3">
            <text:p>Flap Valve</text:p>
          </table:table-cell>
          <table:table-cell office:value-type="string" table:style-name="ce3">
            <text:p>Flap Valve</text:p>
          </table:table-cell>
          <table:table-cell office:value-type="string" table:style-name="ce16">
            <text:p>near Stonebridge Street (/ Cottesmore Road)</text:p>
          </table:table-cell>
          <table:table-cell office:value-type="float" office:value="460874" table:style-name="ce5">
            <text:p>460874</text:p>
          </table:table-cell>
          <table:table-cell office:value-type="float" office:value="305036" table:style-name="ce5">
            <text:p>30503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095</text:p>
          </table:table-cell>
          <table:table-cell office:value-type="string" table:style-name="ce2">
            <text:p>Bushby Brook</text:p>
          </table:table-cell>
          <table:table-cell office:value-type="string" table:style-name="ce3">
            <text:p>Flap Valve</text:p>
          </table:table-cell>
          <table:table-cell office:value-type="string" table:style-name="ce3">
            <text:p>Flap Valve</text:p>
          </table:table-cell>
          <table:table-cell office:value-type="string" table:style-name="ce16">
            <text:p>near Stonebridge Street (/ Cottesmore Road)</text:p>
          </table:table-cell>
          <table:table-cell office:value-type="float" office:value="460871" table:style-name="ce5">
            <text:p>460871</text:p>
          </table:table-cell>
          <table:table-cell office:value-type="float" office:value="305033" table:style-name="ce5">
            <text:p>30503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096</text:p>
          </table:table-cell>
          <table:table-cell office:value-type="string" table:style-name="ce2">
            <text:p>Bushby Brook</text:p>
          </table:table-cell>
          <table:table-cell office:value-type="string" table:style-name="ce3">
            <text:p>Flap Valve</text:p>
          </table:table-cell>
          <table:table-cell office:value-type="string" table:style-name="ce3">
            <text:p>Flap Valve</text:p>
          </table:table-cell>
          <table:table-cell office:value-type="string" table:style-name="ce16">
            <text:p>near Stonebridge Street (/ Cottesmore Road)</text:p>
          </table:table-cell>
          <table:table-cell office:value-type="float" office:value="460857" table:style-name="ce5">
            <text:p>460857</text:p>
          </table:table-cell>
          <table:table-cell office:value-type="float" office:value="305032" table:style-name="ce5">
            <text:p>30503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097</text:p>
          </table:table-cell>
          <table:table-cell office:value-type="string" table:style-name="ce2">
            <text:p>Bushby Brook</text:p>
          </table:table-cell>
          <table:table-cell office:value-type="string" table:style-name="ce3">
            <text:p>Flap Valve</text:p>
          </table:table-cell>
          <table:table-cell office:value-type="string" table:style-name="ce3">
            <text:p>Flap Valve</text:p>
          </table:table-cell>
          <table:table-cell office:value-type="string" table:style-name="ce16">
            <text:p>near Stonebridge Street (/ Cottesmore Road)</text:p>
          </table:table-cell>
          <table:table-cell office:value-type="float" office:value="460868" table:style-name="ce5">
            <text:p>460868</text:p>
          </table:table-cell>
          <table:table-cell office:value-type="float" office:value="305030" table:style-name="ce5">
            <text:p>30503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098</text:p>
          </table:table-cell>
          <table:table-cell office:value-type="string" table:style-name="ce2">
            <text:p>Bushby Brook</text:p>
          </table:table-cell>
          <table:table-cell office:value-type="string" table:style-name="ce3">
            <text:p>Flap Valve</text:p>
          </table:table-cell>
          <table:table-cell office:value-type="string" table:style-name="ce3">
            <text:p>Flap Valve</text:p>
          </table:table-cell>
          <table:table-cell office:value-type="string" table:style-name="ce16">
            <text:p>near Stonebridge Street (/ Cottesmore Road)</text:p>
          </table:table-cell>
          <table:table-cell office:value-type="float" office:value="460854" table:style-name="ce5">
            <text:p>460854</text:p>
          </table:table-cell>
          <table:table-cell office:value-type="float" office:value="305029" table:style-name="ce5">
            <text:p>30502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099</text:p>
          </table:table-cell>
          <table:table-cell office:value-type="string" table:style-name="ce2">
            <text:p>Bushby Brook</text:p>
          </table:table-cell>
          <table:table-cell office:value-type="string" table:style-name="ce3">
            <text:p>Flap Valve</text:p>
          </table:table-cell>
          <table:table-cell office:value-type="string" table:style-name="ce3">
            <text:p>Flap Valve</text:p>
          </table:table-cell>
          <table:table-cell office:value-type="string" table:style-name="ce16">
            <text:p>near Stonebridge Street (/ Cottesmore Road)</text:p>
          </table:table-cell>
          <table:table-cell office:value-type="float" office:value="460865" table:style-name="ce5">
            <text:p>460865</text:p>
          </table:table-cell>
          <table:table-cell office:value-type="float" office:value="305026" table:style-name="ce5">
            <text:p>30502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100</text:p>
          </table:table-cell>
          <table:table-cell office:value-type="string" table:style-name="ce2">
            <text:p>Bushby Brook</text:p>
          </table:table-cell>
          <table:table-cell office:value-type="string" table:style-name="ce3">
            <text:p>Flap Valve</text:p>
          </table:table-cell>
          <table:table-cell office:value-type="string" table:style-name="ce3">
            <text:p>Flap Valve</text:p>
          </table:table-cell>
          <table:table-cell office:value-type="string" table:style-name="ce16">
            <text:p>near Stonebridge Street (/ Cottesmore Road)</text:p>
          </table:table-cell>
          <table:table-cell office:value-type="float" office:value="460849" table:style-name="ce5">
            <text:p>460849</text:p>
          </table:table-cell>
          <table:table-cell office:value-type="float" office:value="305025" table:style-name="ce5">
            <text:p>30502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101</text:p>
          </table:table-cell>
          <table:table-cell office:value-type="string" table:style-name="ce2">
            <text:p>Bushby Brook</text:p>
          </table:table-cell>
          <table:table-cell office:value-type="string" table:style-name="ce3">
            <text:p>Flap Valve</text:p>
          </table:table-cell>
          <table:table-cell office:value-type="string" table:style-name="ce3">
            <text:p>Flap Valve</text:p>
          </table:table-cell>
          <table:table-cell office:value-type="string" table:style-name="ce16">
            <text:p>near Stonebridge Street (/ Cottesmore Road)</text:p>
          </table:table-cell>
          <table:table-cell office:value-type="float" office:value="460863" table:style-name="ce5">
            <text:p>460863</text:p>
          </table:table-cell>
          <table:table-cell office:value-type="float" office:value="305021" table:style-name="ce5">
            <text:p>30502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102</text:p>
          </table:table-cell>
          <table:table-cell office:value-type="string" table:style-name="ce2">
            <text:p>Bushby Brook</text:p>
          </table:table-cell>
          <table:table-cell office:value-type="string" table:style-name="ce3">
            <text:p>Flap Valve</text:p>
          </table:table-cell>
          <table:table-cell office:value-type="string" table:style-name="ce3">
            <text:p>Flap Valve</text:p>
          </table:table-cell>
          <table:table-cell office:value-type="string" table:style-name="ce16">
            <text:p>near Stonebridge Street (/ Cottesmore Road)</text:p>
          </table:table-cell>
          <table:table-cell office:value-type="float" office:value="460843" table:style-name="ce5">
            <text:p>460843</text:p>
          </table:table-cell>
          <table:table-cell office:value-type="float" office:value="305022" table:style-name="ce5">
            <text:p>30502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103</text:p>
          </table:table-cell>
          <table:table-cell office:value-type="string" table:style-name="ce2">
            <text:p>Bushby Brook</text:p>
          </table:table-cell>
          <table:table-cell office:value-type="string" table:style-name="ce3">
            <text:p>Road 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Stonebridge Street (/ Cottesmore Road)</text:p>
          </table:table-cell>
          <table:table-cell office:value-type="float" office:value="460835" table:style-name="ce5">
            <text:p>460835</text:p>
          </table:table-cell>
          <table:table-cell office:value-type="float" office:value="305014" table:style-name="ce5">
            <text:p>30501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K001</text:p>
          </table:table-cell>
          <table:table-cell office:value-type="string" table:style-name="ce2">
            <text:p>Thurnby Brook</text:p>
          </table:table-cell>
          <table:table-cell office:value-type="string" table:style-name="ce3">
            <text:p>LLFA Upstream Extent</text:p>
          </table:table-cell>
          <table:table-cell office:value-type="string" table:style-name="ce3">
            <text:p>LLFA Boundary</text:p>
          </table:table-cell>
          <table:table-cell office:value-type="string" table:style-name="ce16">
            <text:p>Station Road</text:p>
          </table:table-cell>
          <table:table-cell office:value-type="float" office:value="464643" table:style-name="ce5">
            <text:p>464643</text:p>
          </table:table-cell>
          <table:table-cell office:value-type="float" office:value="304874" table:style-name="ce5">
            <text:p>30487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K002</text:p>
          </table:table-cell>
          <table:table-cell office:value-type="string" table:style-name="ce2">
            <text:p>Thurnby Brook</text:p>
          </table:table-cell>
          <table:table-cell office:value-type="string" table:style-name="ce3">
            <text:p>Road 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Station Road</text:p>
          </table:table-cell>
          <table:table-cell office:value-type="float" office:value="464643" table:style-name="ce5">
            <text:p>464643</text:p>
          </table:table-cell>
          <table:table-cell office:value-type="float" office:value="304874" table:style-name="ce5">
            <text:p>30487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K003</text:p>
          </table:table-cell>
          <table:table-cell office:value-type="string" table:style-name="ce2">
            <text:p>Thurnby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off Thurncourt Road</text:p>
          </table:table-cell>
          <table:table-cell office:value-type="float" office:value="464637" table:style-name="ce5">
            <text:p>464637</text:p>
          </table:table-cell>
          <table:table-cell office:value-type="float" office:value="304871" table:style-name="ce5">
            <text:p>30487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K004</text:p>
          </table:table-cell>
          <table:table-cell office:value-type="string" table:style-name="ce2">
            <text:p>Thurnby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off Thurncourt Road</text:p>
          </table:table-cell>
          <table:table-cell office:value-type="float" office:value="464596" table:style-name="ce5">
            <text:p>464596</text:p>
          </table:table-cell>
          <table:table-cell office:value-type="float" office:value="304851" table:style-name="ce5">
            <text:p>30485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K005</text:p>
          </table:table-cell>
          <table:table-cell office:value-type="string" table:style-name="ce2">
            <text:p>Thurnby Brook</text:p>
          </table:table-cell>
          <table:table-cell office:value-type="string" table:style-name="ce3">
            <text:p>Weir</text:p>
          </table:table-cell>
          <table:table-cell office:value-type="string" table:style-name="ce3">
            <text:p>Weir</text:p>
          </table:table-cell>
          <table:table-cell office:value-type="string" table:style-name="ce16">
            <text:p>near Drumcliff Road</text:p>
          </table:table-cell>
          <table:table-cell office:value-type="float" office:value="464517" table:style-name="ce5">
            <text:p>464517</text:p>
          </table:table-cell>
          <table:table-cell office:value-type="float" office:value="304821" table:style-name="ce5">
            <text:p>3048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K006</text:p>
          </table:table-cell>
          <table:table-cell office:value-type="string" table:style-name="ce2">
            <text:p>Thurnby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near Drumcliff Road</text:p>
          </table:table-cell>
          <table:table-cell office:value-type="float" office:value="464488" table:style-name="ce5">
            <text:p>464488</text:p>
          </table:table-cell>
          <table:table-cell office:value-type="float" office:value="304813" table:style-name="ce5">
            <text:p>3048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K007</text:p>
          </table:table-cell>
          <table:table-cell office:value-type="string" table:style-name="ce2">
            <text:p>Thurnby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near Drumcliff Road</text:p>
          </table:table-cell>
          <table:table-cell office:value-type="float" office:value="464489" table:style-name="ce5">
            <text:p>464489</text:p>
          </table:table-cell>
          <table:table-cell office:value-type="float" office:value="304809" table:style-name="ce5">
            <text:p>3048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K008</text:p>
          </table:table-cell>
          <table:table-cell office:value-type="string" table:style-name="ce2">
            <text:p>Thurnby Brook</text:p>
          </table:table-cell>
          <table:table-cell office:value-type="string" table:style-name="ce3">
            <text:p>Culvert</text:p>
          </table:table-cell>
          <table:table-cell office:value-type="string" table:style-name="ce3">
            <text:p>Culvert</text:p>
          </table:table-cell>
          <table:table-cell office:value-type="string" table:style-name="ce16">
            <text:p>Drumcliff Road</text:p>
          </table:table-cell>
          <table:table-cell office:value-type="float" office:value="464477" table:style-name="ce5">
            <text:p>464477</text:p>
          </table:table-cell>
          <table:table-cell office:value-type="float" office:value="304805" table:style-name="ce5">
            <text:p>3048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K009</text:p>
          </table:table-cell>
          <table:table-cell office:value-type="string" table:style-name="ce2">
            <text:p>Thurnby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off Drumcliff Road</text:p>
          </table:table-cell>
          <table:table-cell office:value-type="float" office:value="464460" table:style-name="ce5">
            <text:p>464460</text:p>
          </table:table-cell>
          <table:table-cell office:value-type="float" office:value="304798" table:style-name="ce5">
            <text:p>3047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K010</text:p>
          </table:table-cell>
          <table:table-cell office:value-type="string" table:style-name="ce2">
            <text:p>Thurnby Brook</text:p>
          </table:table-cell>
          <table:table-cell office:value-type="string" table:style-name="ce3">
            <text:p>Outfalls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off Roborough Green</text:p>
          </table:table-cell>
          <table:table-cell office:value-type="float" office:value="464416" table:style-name="ce5">
            <text:p>464416</text:p>
          </table:table-cell>
          <table:table-cell office:value-type="float" office:value="304783" table:style-name="ce5">
            <text:p>30478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K011</text:p>
          </table:table-cell>
          <table:table-cell office:value-type="string" table:style-name="ce2">
            <text:p>Thurnby Brook</text:p>
          </table:table-cell>
          <table:table-cell office:value-type="string" table:style-name="ce3">
            <text:p>Outfalls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off Roborough Green</text:p>
          </table:table-cell>
          <table:table-cell office:value-type="float" office:value="464414" table:style-name="ce5">
            <text:p>464414</text:p>
          </table:table-cell>
          <table:table-cell office:value-type="float" office:value="304787" table:style-name="ce5">
            <text:p>30478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K012</text:p>
          </table:table-cell>
          <table:table-cell office:value-type="string" table:style-name="ce2">
            <text:p>Thurnby Brook</text:p>
          </table:table-cell>
          <table:table-cell office:value-type="string" table:style-name="ce3">
            <text:p>Culvert</text:p>
          </table:table-cell>
          <table:table-cell office:value-type="string" table:style-name="ce3">
            <text:p>Culvert</text:p>
          </table:table-cell>
          <table:table-cell office:value-type="string" table:style-name="ce16">
            <text:p>Roborough Green</text:p>
          </table:table-cell>
          <table:table-cell office:value-type="float" office:value="464400" table:style-name="ce5">
            <text:p>464400</text:p>
          </table:table-cell>
          <table:table-cell office:value-type="float" office:value="304780" table:style-name="ce5">
            <text:p>30478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K013</text:p>
          </table:table-cell>
          <table:table-cell office:value-type="string" table:style-name="ce2">
            <text:p>Thurnby Brook</text:p>
          </table:table-cell>
          <table:table-cell office:value-type="string" table:style-name="ce3">
            <text:p>Trash Screen</text:p>
          </table:table-cell>
          <table:table-cell office:value-type="string" table:style-name="ce3">
            <text:p>Trash Screen</text:p>
          </table:table-cell>
          <table:table-cell office:value-type="string" table:style-name="ce16">
            <text:p>Roborough Green</text:p>
          </table:table-cell>
          <table:table-cell office:value-type="float" office:value="464373" table:style-name="ce5">
            <text:p>464373</text:p>
          </table:table-cell>
          <table:table-cell office:value-type="float" office:value="304778" table:style-name="ce5">
            <text:p>30477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K014</text:p>
          </table:table-cell>
          <table:table-cell office:value-type="string" table:style-name="ce2">
            <text:p>Thurnby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behind Willowbrook Medical Centre, off Thurncourt Road</text:p>
          </table:table-cell>
          <table:table-cell office:value-type="float" office:value="464316" table:style-name="ce5">
            <text:p>464316</text:p>
          </table:table-cell>
          <table:table-cell office:value-type="float" office:value="304774" table:style-name="ce5">
            <text:p>30477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K015</text:p>
          </table:table-cell>
          <table:table-cell office:value-type="string" table:style-name="ce2">
            <text:p>Thurnby Brook</text:p>
          </table:table-cell>
          <table:table-cell office:value-type="string" table:style-name="ce3">
            <text:p>Outfall Headwall</text:p>
          </table:table-cell>
          <table:table-cell office:value-type="string" table:style-name="ce3">
            <text:p>Headwall</text:p>
          </table:table-cell>
          <table:table-cell office:value-type="string" table:style-name="ce16">
            <text:p>behind Willowbrook Primary School (off Colthurst Way)</text:p>
          </table:table-cell>
          <table:table-cell office:value-type="float" office:value="464260" table:style-name="ce5">
            <text:p>464260</text:p>
          </table:table-cell>
          <table:table-cell office:value-type="float" office:value="304759" table:style-name="ce5">
            <text:p>30475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K016</text:p>
          </table:table-cell>
          <table:table-cell office:value-type="string" table:style-name="ce2">
            <text:p>Thurnby Brook</text:p>
          </table:table-cell>
          <table:table-cell office:value-type="string" table:style-name="ce3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Willowbrook Primary School (off Colthurst Way)</text:p>
          </table:table-cell>
          <table:table-cell office:value-type="float" office:value="464253" table:style-name="ce5">
            <text:p>464253</text:p>
          </table:table-cell>
          <table:table-cell office:value-type="float" office:value="304755" table:style-name="ce5">
            <text:p>304755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1">
            <text:p>K017</text:p>
          </table:table-cell>
          <table:table-cell office:value-type="string" table:style-name="ce2">
            <text:p>Thurnby Brook</text:p>
          </table:table-cell>
          <table:table-cell office:value-type="string" table:style-name="ce3">
            <text:p>Outfall Headwall</text:p>
          </table:table-cell>
          <table:table-cell office:value-type="string" table:style-name="ce3">
            <text:p>Headwall</text:p>
          </table:table-cell>
          <table:table-cell office:value-type="string" table:style-name="ce16">
            <text:p>Willowbrook Primary School (off Colthurst Way)</text:p>
          </table:table-cell>
          <table:table-cell office:value-type="float" office:value="464245" table:style-name="ce5">
            <text:p>464245</text:p>
          </table:table-cell>
          <table:table-cell office:value-type="float" office:value="304756" table:style-name="ce5">
            <text:p>304756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1">
            <text:p>K018</text:p>
          </table:table-cell>
          <table:table-cell office:value-type="string" table:style-name="ce2">
            <text:p>Thurnby Brook</text:p>
          </table:table-cell>
          <table:table-cell office:value-type="string" table:style-name="ce3">
            <text:p>Weir</text:p>
          </table:table-cell>
          <table:table-cell office:value-type="string" table:style-name="ce3">
            <text:p>Weir</text:p>
          </table:table-cell>
          <table:table-cell office:value-type="string" table:style-name="ce16">
            <text:p>Willowbrook Primary School (off Colthurst Way)</text:p>
          </table:table-cell>
          <table:table-cell office:value-type="float" office:value="464232" table:style-name="ce5">
            <text:p>464232</text:p>
          </table:table-cell>
          <table:table-cell office:value-type="float" office:value="304751" table:style-name="ce5">
            <text:p>30475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K019</text:p>
          </table:table-cell>
          <table:table-cell office:value-type="string" table:style-name="ce2">
            <text:p>Thurnby Brook</text:p>
          </table:table-cell>
          <table:table-cell office:value-type="string" table:style-name="ce3">
            <text:p>Trash Screen</text:p>
          </table:table-cell>
          <table:table-cell office:value-type="string" table:style-name="ce3">
            <text:p>Trash Screen</text:p>
          </table:table-cell>
          <table:table-cell office:value-type="string" table:style-name="ce16">
            <text:p>Willowbrook Primary School (off Colthurst Way)</text:p>
          </table:table-cell>
          <table:table-cell office:value-type="float" office:value="464232" table:style-name="ce5">
            <text:p>464232</text:p>
          </table:table-cell>
          <table:table-cell office:value-type="float" office:value="304751" table:style-name="ce5">
            <text:p>30475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K020</text:p>
          </table:table-cell>
          <table:table-cell office:value-type="string" table:style-name="ce2">
            <text:p>Thurnby Brook</text:p>
          </table:table-cell>
          <table:table-cell office:value-type="string" table:style-name="ce3">
            <text:p>Outfall Headwall</text:p>
          </table:table-cell>
          <table:table-cell office:value-type="string" table:style-name="ce3">
            <text:p>Headwall</text:p>
          </table:table-cell>
          <table:table-cell office:value-type="string" table:style-name="ce16">
            <text:p>Thurnby Lodge Recreation Ground (near Thurncourt Road)</text:p>
          </table:table-cell>
          <table:table-cell office:value-type="float" office:value="464216" table:style-name="ce5">
            <text:p>464216</text:p>
          </table:table-cell>
          <table:table-cell office:value-type="float" office:value="304750" table:style-name="ce5">
            <text:p>30475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K021</text:p>
          </table:table-cell>
          <table:table-cell office:value-type="string" table:style-name="ce2">
            <text:p>Thurnby Brook</text:p>
          </table:table-cell>
          <table:table-cell office:value-type="string" table:style-name="ce3">
            <text:p>Outfall Headwall</text:p>
          </table:table-cell>
          <table:table-cell office:value-type="string" table:style-name="ce3">
            <text:p>Headwall</text:p>
          </table:table-cell>
          <table:table-cell office:value-type="string" table:style-name="ce16">
            <text:p>Thurnby Lodge Recreation Ground (near Thurncourt Road)</text:p>
          </table:table-cell>
          <table:table-cell office:value-type="float" office:value="464207" table:style-name="ce5">
            <text:p>464207</text:p>
          </table:table-cell>
          <table:table-cell office:value-type="float" office:value="304743" table:style-name="ce5">
            <text:p>30474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K022</text:p>
          </table:table-cell>
          <table:table-cell office:value-type="string" table:style-name="ce2">
            <text:p>Thurnby Brook</text:p>
          </table:table-cell>
          <table:table-cell office:value-type="string" table:style-name="ce3">
            <text:p>Outfall Headwall</text:p>
          </table:table-cell>
          <table:table-cell office:value-type="string" table:style-name="ce3">
            <text:p>Headwall</text:p>
          </table:table-cell>
          <table:table-cell office:value-type="string" table:style-name="ce16">
            <text:p>Thurnby Lodge Recreation Ground (near Thurncourt Road)</text:p>
          </table:table-cell>
          <table:table-cell office:value-type="float" office:value="464186" table:style-name="ce5">
            <text:p>464186</text:p>
          </table:table-cell>
          <table:table-cell office:value-type="float" office:value="304742" table:style-name="ce5">
            <text:p>30474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K023</text:p>
          </table:table-cell>
          <table:table-cell office:value-type="string" table:style-name="ce2">
            <text:p>Thurnby Brook</text:p>
          </table:table-cell>
          <table:table-cell office:value-type="string" table:style-name="ce3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Thurnby Lodge Recreation Ground (near Thurncourt Road)</text:p>
          </table:table-cell>
          <table:table-cell office:value-type="float" office:value="464166" table:style-name="ce5">
            <text:p>464166</text:p>
          </table:table-cell>
          <table:table-cell office:value-type="float" office:value="304743" table:style-name="ce5">
            <text:p>304743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1">
            <text:p>K024</text:p>
          </table:table-cell>
          <table:table-cell office:value-type="string" table:style-name="ce2">
            <text:p>Thurnby Brook</text:p>
          </table:table-cell>
          <table:table-cell office:value-type="string" table:style-name="ce3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Thurnby Lodge Recreation Ground</text:p>
          </table:table-cell>
          <table:table-cell office:value-type="float" office:value="464046" table:style-name="ce5">
            <text:p>464046</text:p>
          </table:table-cell>
          <table:table-cell office:value-type="float" office:value="304712" table:style-name="ce5">
            <text:p>3047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L001</text:p>
          </table:table-cell>
          <table:table-cell office:value-type="string" table:style-name="ce2">
            <text:p>Scraptoft Brook</text:p>
          </table:table-cell>
          <table:table-cell office:value-type="string" table:style-name="ce3">
            <text:p>LLFA Upstream Extent</text:p>
          </table:table-cell>
          <table:table-cell office:value-type="string" table:style-name="ce3">
            <text:p>LLFA Boundary</text:p>
          </table:table-cell>
          <table:table-cell office:value-type="string" table:style-name="ce16">
            <text:p>Hamilton Lane</text:p>
          </table:table-cell>
          <table:table-cell office:value-type="float" office:value="464495" table:style-name="ce5">
            <text:p>464495</text:p>
          </table:table-cell>
          <table:table-cell office:value-type="float" office:value="306024" table:style-name="ce5">
            <text:p>30602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L002</text:p>
          </table:table-cell>
          <table:table-cell office:value-type="string" table:style-name="ce2">
            <text:p>Scraptoft Brook</text:p>
          </table:table-cell>
          <table:table-cell office:value-type="string" table:style-name="ce3">
            <text:p>Culvert Outlet</text:p>
          </table:table-cell>
          <table:table-cell office:value-type="string" table:style-name="ce3">
            <text:p>Culvert</text:p>
          </table:table-cell>
          <table:table-cell office:value-type="string" table:style-name="ce16">
            <text:p>Hamilton Lane</text:p>
          </table:table-cell>
          <table:table-cell office:value-type="float" office:value="464495" table:style-name="ce5">
            <text:p>464495</text:p>
          </table:table-cell>
          <table:table-cell office:value-type="float" office:value="306024" table:style-name="ce5">
            <text:p>30602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L003</text:p>
          </table:table-cell>
          <table:table-cell office:value-type="string" table:style-name="ce2">
            <text:p>Scraptoft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near New Romney Crescent</text:p>
          </table:table-cell>
          <table:table-cell office:value-type="float" office:value="464310" table:style-name="ce5">
            <text:p>464310</text:p>
          </table:table-cell>
          <table:table-cell office:value-type="float" office:value="306013" table:style-name="ce5">
            <text:p>306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L004</text:p>
          </table:table-cell>
          <table:table-cell office:value-type="string" table:style-name="ce2">
            <text:p>Scraptoft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near New Romney Crescent</text:p>
          </table:table-cell>
          <table:table-cell office:value-type="float" office:value="464301" table:style-name="ce5">
            <text:p>464301</text:p>
          </table:table-cell>
          <table:table-cell office:value-type="float" office:value="306013" table:style-name="ce5">
            <text:p>306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L005</text:p>
          </table:table-cell>
          <table:table-cell office:value-type="string" table:style-name="ce2">
            <text:p>Scraptoft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near New Romney Crescent</text:p>
          </table:table-cell>
          <table:table-cell office:value-type="float" office:value="464240" table:style-name="ce5">
            <text:p>464240</text:p>
          </table:table-cell>
          <table:table-cell office:value-type="float" office:value="306025" table:style-name="ce5">
            <text:p>30602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L006</text:p>
          </table:table-cell>
          <table:table-cell office:value-type="string" table:style-name="ce2">
            <text:p>Scraptoft Brook</text:p>
          </table:table-cell>
          <table:table-cell office:value-type="string" table:style-name="ce3">
            <text:p>Culvert Inlet</text:p>
          </table:table-cell>
          <table:table-cell office:value-type="string" table:style-name="ce3">
            <text:p>Culvert</text:p>
          </table:table-cell>
          <table:table-cell office:value-type="string" table:style-name="ce16">
            <text:p>New Romney Crescent</text:p>
          </table:table-cell>
          <table:table-cell office:value-type="float" office:value="464229" table:style-name="ce5">
            <text:p>464229</text:p>
          </table:table-cell>
          <table:table-cell office:value-type="float" office:value="306022" table:style-name="ce5">
            <text:p>306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L007</text:p>
          </table:table-cell>
          <table:table-cell office:value-type="string" table:style-name="ce2">
            <text:p>Scraptoft Brook</text:p>
          </table:table-cell>
          <table:table-cell office:value-type="string" table:style-name="ce3">
            <text:p>Trash Screen</text:p>
          </table:table-cell>
          <table:table-cell office:value-type="string" table:style-name="ce3">
            <text:p>Trash Screen</text:p>
          </table:table-cell>
          <table:table-cell office:value-type="string" table:style-name="ce16">
            <text:p>New Romney Crescent</text:p>
          </table:table-cell>
          <table:table-cell office:value-type="float" office:value="464229" table:style-name="ce5">
            <text:p>464229</text:p>
          </table:table-cell>
          <table:table-cell office:value-type="float" office:value="306022" table:style-name="ce5">
            <text:p>306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L008</text:p>
          </table:table-cell>
          <table:table-cell office:value-type="string" table:style-name="ce2">
            <text:p>Scraptoft Brook</text:p>
          </table:table-cell>
          <table:table-cell office:value-type="string" table:style-name="ce3">
            <text:p>Culvert Outlet</text:p>
          </table:table-cell>
          <table:table-cell office:value-type="string" table:style-name="ce3">
            <text:p>Culvert</text:p>
          </table:table-cell>
          <table:table-cell office:value-type="string" table:style-name="ce16">
            <text:p>Nether Hall School</text:p>
          </table:table-cell>
          <table:table-cell office:value-type="float" office:value="464140" table:style-name="ce5">
            <text:p>464140</text:p>
          </table:table-cell>
          <table:table-cell office:value-type="float" office:value="306002" table:style-name="ce5">
            <text:p>30600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L009</text:p>
          </table:table-cell>
          <table:table-cell office:value-type="string" table:style-name="ce2">
            <text:p>Scraptoft Brook</text:p>
          </table:table-cell>
          <table:table-cell office:value-type="string" table:style-name="ce3">
            <text:p>Trash Screen</text:p>
          </table:table-cell>
          <table:table-cell office:value-type="string" table:style-name="ce3">
            <text:p>Trash Screen</text:p>
          </table:table-cell>
          <table:table-cell office:value-type="string" table:style-name="ce16">
            <text:p>Nether Hall School</text:p>
          </table:table-cell>
          <table:table-cell office:value-type="float" office:value="464140" table:style-name="ce5">
            <text:p>464140</text:p>
          </table:table-cell>
          <table:table-cell office:value-type="float" office:value="306002" table:style-name="ce5">
            <text:p>306002</text:p>
          </table:table-cell>
          <table:table-cell office:value-type="string" table:style-name="ce1">
            <text:p>On the Nether Hall culvert outlet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L010</text:p>
          </table:table-cell>
          <table:table-cell office:value-type="string" table:style-name="ce2">
            <text:p>Scraptoft Brook</text:p>
          </table:table-cell>
          <table:table-cell office:value-type="string" table:style-name="ce3">
            <text:p>Flap Valve</text:p>
          </table:table-cell>
          <table:table-cell office:value-type="string" table:style-name="ce3">
            <text:p>Flap Valve</text:p>
          </table:table-cell>
          <table:table-cell office:value-type="string" table:style-name="ce16">
            <text:p>Nether Hall School</text:p>
          </table:table-cell>
          <table:table-cell office:value-type="float" office:value="464140" table:style-name="ce5">
            <text:p>464140</text:p>
          </table:table-cell>
          <table:table-cell office:value-type="float" office:value="306002" table:style-name="ce5">
            <text:p>30600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L011</text:p>
          </table:table-cell>
          <table:table-cell office:value-type="string" table:style-name="ce2">
            <text:p>Scraptoft Brook</text:p>
          </table:table-cell>
          <table:table-cell office:value-type="string" table:style-name="ce3">
            <text:p>Flap Valve</text:p>
          </table:table-cell>
          <table:table-cell office:value-type="string" table:style-name="ce3">
            <text:p>Flap Valve</text:p>
          </table:table-cell>
          <table:table-cell office:value-type="string" table:style-name="ce16">
            <text:p>Nether Hall School</text:p>
          </table:table-cell>
          <table:table-cell office:value-type="float" office:value="464140" table:style-name="ce5">
            <text:p>464140</text:p>
          </table:table-cell>
          <table:table-cell office:value-type="float" office:value="306002" table:style-name="ce5">
            <text:p>30600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L012</text:p>
          </table:table-cell>
          <table:table-cell office:value-type="string" table:style-name="ce2">
            <text:p>Scraptoft Brook</text:p>
          </table:table-cell>
          <table:table-cell office:value-type="string" table:style-name="ce3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Nether Hall School</text:p>
          </table:table-cell>
          <table:table-cell office:value-type="float" office:value="464054" table:style-name="ce5">
            <text:p>464054</text:p>
          </table:table-cell>
          <table:table-cell office:value-type="float" office:value="305993" table:style-name="ce5">
            <text:p>3059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L013</text:p>
          </table:table-cell>
          <table:table-cell office:value-type="string" table:style-name="ce2">
            <text:p>Scraptoft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Nether Hall School</text:p>
          </table:table-cell>
          <table:table-cell office:value-type="float" office:value="464048" table:style-name="ce5">
            <text:p>464048</text:p>
          </table:table-cell>
          <table:table-cell office:value-type="float" office:value="305991" table:style-name="ce5">
            <text:p>30599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L014</text:p>
          </table:table-cell>
          <table:table-cell office:value-type="string" table:style-name="ce2">
            <text:p>Scraptoft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Nether Hall School</text:p>
          </table:table-cell>
          <table:table-cell office:value-type="float" office:value="464032" table:style-name="ce5">
            <text:p>464032</text:p>
          </table:table-cell>
          <table:table-cell office:value-type="float" office:value="305991" table:style-name="ce5">
            <text:p>30599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L015</text:p>
          </table:table-cell>
          <table:table-cell office:value-type="string" table:style-name="ce2">
            <text:p>Scraptoft Brook</text:p>
          </table:table-cell>
          <table:table-cell office:value-type="string" table:style-name="ce3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Nether Hall School</text:p>
          </table:table-cell>
          <table:table-cell office:value-type="float" office:value="464025" table:style-name="ce5">
            <text:p>464025</text:p>
          </table:table-cell>
          <table:table-cell office:value-type="float" office:value="305990" table:style-name="ce5">
            <text:p>30599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L016</text:p>
          </table:table-cell>
          <table:table-cell office:value-type="string" table:style-name="ce2">
            <text:p>Scraptoft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Nether Hall School</text:p>
          </table:table-cell>
          <table:table-cell office:value-type="float" office:value="463999" table:style-name="ce5">
            <text:p>463999</text:p>
          </table:table-cell>
          <table:table-cell office:value-type="float" office:value="305989" table:style-name="ce5">
            <text:p>305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L017</text:p>
          </table:table-cell>
          <table:table-cell office:value-type="string" table:style-name="ce2">
            <text:p>Scraptoft Brook</text:p>
          </table:table-cell>
          <table:table-cell office:value-type="string" table:style-name="ce3">
            <text:p>Flap Valve</text:p>
          </table:table-cell>
          <table:table-cell office:value-type="string" table:style-name="ce3">
            <text:p>Flap Valve</text:p>
          </table:table-cell>
          <table:table-cell office:value-type="string" table:style-name="ce16">
            <text:p>Nether Hall School</text:p>
          </table:table-cell>
          <table:table-cell office:value-type="float" office:value="463975" table:style-name="ce5">
            <text:p>463975</text:p>
          </table:table-cell>
          <table:table-cell office:value-type="float" office:value="305992" table:style-name="ce5">
            <text:p>30599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L018</text:p>
          </table:table-cell>
          <table:table-cell office:value-type="string" table:style-name="ce2">
            <text:p>Scraptoft Brook</text:p>
          </table:table-cell>
          <table:table-cell office:value-type="string" table:style-name="ce3">
            <text:p>Trash Screen</text:p>
          </table:table-cell>
          <table:table-cell office:value-type="string" table:style-name="ce3">
            <text:p>Trash Screen</text:p>
          </table:table-cell>
          <table:table-cell office:value-type="string" table:style-name="ce16">
            <text:p>Nether Hall School</text:p>
          </table:table-cell>
          <table:table-cell office:value-type="float" office:value="463971" table:style-name="ce5">
            <text:p>463971</text:p>
          </table:table-cell>
          <table:table-cell office:value-type="float" office:value="305991" table:style-name="ce5">
            <text:p>305991</text:p>
          </table:table-cell>
          <table:table-cell office:value-type="string" table:style-name="ce1">
            <text:p>At base of school fen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019</text:p>
          </table:table-cell>
          <table:table-cell office:value-type="string" table:style-name="ce2">
            <text:p>Scraptoft Brook</text:p>
          </table:table-cell>
          <table:table-cell office:value-type="string" table:style-name="ce3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Nether Hall parkland, off Moorfields / Lynmouth Road</text:p>
          </table:table-cell>
          <table:table-cell office:value-type="float" office:value="463963" table:style-name="ce5">
            <text:p>463963</text:p>
          </table:table-cell>
          <table:table-cell office:value-type="float" office:value="305991" table:style-name="ce5">
            <text:p>30599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L020</text:p>
          </table:table-cell>
          <table:table-cell office:value-type="string" table:style-name="ce2">
            <text:p>Scraptoft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Nether Hall parkland, off Moorfields / Lynmouth Road</text:p>
          </table:table-cell>
          <table:table-cell office:value-type="float" office:value="463953" table:style-name="ce5">
            <text:p>463953</text:p>
          </table:table-cell>
          <table:table-cell office:value-type="float" office:value="305990" table:style-name="ce5">
            <text:p>30599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L021</text:p>
          </table:table-cell>
          <table:table-cell office:value-type="string" table:style-name="ce2">
            <text:p>Scraptoft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Nether Hall parkland, off Moorfields / Lynmouth Road</text:p>
          </table:table-cell>
          <table:table-cell office:value-type="float" office:value="463924" table:style-name="ce5">
            <text:p>463924</text:p>
          </table:table-cell>
          <table:table-cell office:value-type="float" office:value="305999" table:style-name="ce5">
            <text:p>30599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L022</text:p>
          </table:table-cell>
          <table:table-cell office:value-type="string" table:style-name="ce2">
            <text:p>Scraptoft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Nether Hall parkland, off Moorfields / Lynmouth Road</text:p>
          </table:table-cell>
          <table:table-cell office:value-type="float" office:value="463866" table:style-name="ce5">
            <text:p>463866</text:p>
          </table:table-cell>
          <table:table-cell office:value-type="float" office:value="305995" table:style-name="ce5">
            <text:p>30599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L023</text:p>
          </table:table-cell>
          <table:table-cell office:value-type="string" table:style-name="ce2">
            <text:p>Scraptoft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Nether Hall parkland, off Moorfields / Lynmouth Road</text:p>
          </table:table-cell>
          <table:table-cell office:value-type="float" office:value="463794" table:style-name="ce5">
            <text:p>463794</text:p>
          </table:table-cell>
          <table:table-cell office:value-type="float" office:value="305981" table:style-name="ce5">
            <text:p>30598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L024</text:p>
          </table:table-cell>
          <table:table-cell office:value-type="string" table:style-name="ce2">
            <text:p>Scraptoft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Nether Hall parkland, off Moorfields / Lynmouth Road</text:p>
          </table:table-cell>
          <table:table-cell office:value-type="float" office:value="463749" table:style-name="ce5">
            <text:p>463749</text:p>
          </table:table-cell>
          <table:table-cell office:value-type="float" office:value="305974" table:style-name="ce5">
            <text:p>30597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L025</text:p>
          </table:table-cell>
          <table:table-cell office:value-type="string" table:style-name="ce2">
            <text:p>Scraptoft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Nether Hall parkland, off Moorfields / Lynmouth Road</text:p>
          </table:table-cell>
          <table:table-cell office:value-type="float" office:value="463693" table:style-name="ce5">
            <text:p>463693</text:p>
          </table:table-cell>
          <table:table-cell office:value-type="float" office:value="305955" table:style-name="ce5">
            <text:p>30595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L026</text:p>
          </table:table-cell>
          <table:table-cell office:value-type="string" table:style-name="ce2">
            <text:p>Scraptoft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Nether Hall parkland, off Moorfields / Lynmouth Road</text:p>
          </table:table-cell>
          <table:table-cell office:value-type="float" office:value="463692" table:style-name="ce5">
            <text:p>463692</text:p>
          </table:table-cell>
          <table:table-cell office:value-type="float" office:value="305960" table:style-name="ce5">
            <text:p>30596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L027</text:p>
          </table:table-cell>
          <table:table-cell office:value-type="string" table:style-name="ce2">
            <text:p>Scraptoft Brook</text:p>
          </table:table-cell>
          <table:table-cell office:value-type="string" table:style-name="ce3">
            <text:p>Road 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Armadale Drive</text:p>
          </table:table-cell>
          <table:table-cell office:value-type="float" office:value="463670" table:style-name="ce5">
            <text:p>463670</text:p>
          </table:table-cell>
          <table:table-cell office:value-type="float" office:value="305950" table:style-name="ce5">
            <text:p>305950</text:p>
          </table:table-cell>
          <table:table-cell office:value-type="string" table:style-name="ce1">
            <text:p>East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L028</text:p>
          </table:table-cell>
          <table:table-cell office:value-type="string" table:style-name="ce2">
            <text:p>Scraptoft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off Armadale Drive</text:p>
          </table:table-cell>
          <table:table-cell office:value-type="float" office:value="463660" table:style-name="ce5">
            <text:p>463660</text:p>
          </table:table-cell>
          <table:table-cell office:value-type="float" office:value="305945" table:style-name="ce5">
            <text:p>30594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L029</text:p>
          </table:table-cell>
          <table:table-cell office:value-type="string" table:style-name="ce2">
            <text:p>Scraptoft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off Grantham Road</text:p>
          </table:table-cell>
          <table:table-cell office:value-type="float" office:value="463618" table:style-name="ce5">
            <text:p>463618</text:p>
          </table:table-cell>
          <table:table-cell office:value-type="float" office:value="305930" table:style-name="ce5">
            <text:p>30593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L030</text:p>
          </table:table-cell>
          <table:table-cell office:value-type="string" table:style-name="ce2">
            <text:p>Scraptoft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off Grantham Road</text:p>
          </table:table-cell>
          <table:table-cell office:value-type="float" office:value="463568" table:style-name="ce5">
            <text:p>463568</text:p>
          </table:table-cell>
          <table:table-cell office:value-type="float" office:value="305913" table:style-name="ce5">
            <text:p>3059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L031</text:p>
          </table:table-cell>
          <table:table-cell office:value-type="string" table:style-name="ce2">
            <text:p>Scraptoft Brook</text:p>
          </table:table-cell>
          <table:table-cell office:value-type="string" table:style-name="ce3">
            <text:p>Culvert Inlet</text:p>
          </table:table-cell>
          <table:table-cell office:value-type="string" table:style-name="ce3">
            <text:p>Culvert</text:p>
          </table:table-cell>
          <table:table-cell office:value-type="string" table:style-name="ce16">
            <text:p>Grantham Road</text:p>
          </table:table-cell>
          <table:table-cell office:value-type="float" office:value="463538" table:style-name="ce5">
            <text:p>463538</text:p>
          </table:table-cell>
          <table:table-cell office:value-type="float" office:value="305906" table:style-name="ce5">
            <text:p>30590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L032</text:p>
          </table:table-cell>
          <table:table-cell office:value-type="string" table:style-name="ce2">
            <text:p>Scraptoft Brook</text:p>
          </table:table-cell>
          <table:table-cell office:value-type="string" table:style-name="ce3">
            <text:p>Trash Screen</text:p>
          </table:table-cell>
          <table:table-cell office:value-type="string" table:style-name="ce3">
            <text:p>Trash Screen</text:p>
          </table:table-cell>
          <table:table-cell office:value-type="string" table:style-name="ce16">
            <text:p>Grantham Road</text:p>
          </table:table-cell>
          <table:table-cell office:value-type="float" office:value="463538" table:style-name="ce5">
            <text:p>463538</text:p>
          </table:table-cell>
          <table:table-cell office:value-type="float" office:value="305906" table:style-name="ce5">
            <text:p>30590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L033</text:p>
          </table:table-cell>
          <table:table-cell office:value-type="string" table:style-name="ce2">
            <text:p>Scraptoft Brook</text:p>
          </table:table-cell>
          <table:table-cell office:value-type="string" table:style-name="ce3">
            <text:p>Culvert Outlet</text:p>
          </table:table-cell>
          <table:table-cell office:value-type="string" table:style-name="ce3">
            <text:p>Culvert</text:p>
          </table:table-cell>
          <table:table-cell office:value-type="string" table:style-name="ce16">
            <text:p>Grantham Road</text:p>
          </table:table-cell>
          <table:table-cell office:value-type="float" office:value="463473" table:style-name="ce5">
            <text:p>463473</text:p>
          </table:table-cell>
          <table:table-cell office:value-type="float" office:value="305884" table:style-name="ce5">
            <text:p>30588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L034</text:p>
          </table:table-cell>
          <table:table-cell office:value-type="string" table:style-name="ce2">
            <text:p>Scraptoft Brook</text:p>
          </table:table-cell>
          <table:table-cell office:value-type="string" table:style-name="ce3">
            <text:p>Trash Screen</text:p>
          </table:table-cell>
          <table:table-cell office:value-type="string" table:style-name="ce3">
            <text:p>Trash Screen</text:p>
          </table:table-cell>
          <table:table-cell office:value-type="string" table:style-name="ce16">
            <text:p>Grantham Road</text:p>
          </table:table-cell>
          <table:table-cell office:value-type="float" office:value="463473" table:style-name="ce5">
            <text:p>463473</text:p>
          </table:table-cell>
          <table:table-cell office:value-type="float" office:value="305884" table:style-name="ce5">
            <text:p>30588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L035</text:p>
          </table:table-cell>
          <table:table-cell office:value-type="string" table:style-name="ce2">
            <text:p>Scraptoft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off Grantham Road</text:p>
          </table:table-cell>
          <table:table-cell office:value-type="float" office:value="463461" table:style-name="ce5">
            <text:p>463461</text:p>
          </table:table-cell>
          <table:table-cell office:value-type="float" office:value="305874" table:style-name="ce5">
            <text:p>30587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L036</text:p>
          </table:table-cell>
          <table:table-cell office:value-type="string" table:style-name="ce2">
            <text:p>Scraptoft Brook</text:p>
          </table:table-cell>
          <table:table-cell office:value-type="string" table:style-name="ce3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Upper Hall Green</text:p>
          </table:table-cell>
          <table:table-cell office:value-type="float" office:value="463453" table:style-name="ce5">
            <text:p>463453</text:p>
          </table:table-cell>
          <table:table-cell office:value-type="float" office:value="305867" table:style-name="ce5">
            <text:p>30586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L037</text:p>
          </table:table-cell>
          <table:table-cell office:value-type="string" table:style-name="ce2">
            <text:p>Scraptoft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off Grantham Road (near Upper Hall Green)</text:p>
          </table:table-cell>
          <table:table-cell office:value-type="float" office:value="463413" table:style-name="ce5">
            <text:p>463413</text:p>
          </table:table-cell>
          <table:table-cell office:value-type="float" office:value="305813" table:style-name="ce5">
            <text:p>3058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L038</text:p>
          </table:table-cell>
          <table:table-cell office:value-type="string" table:style-name="ce2">
            <text:p>Scraptoft Brook</text:p>
          </table:table-cell>
          <table:table-cell office:value-type="string" table:style-name="ce3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Armadale Green</text:p>
          </table:table-cell>
          <table:table-cell office:value-type="float" office:value="463393" table:style-name="ce5">
            <text:p>463393</text:p>
          </table:table-cell>
          <table:table-cell office:value-type="float" office:value="305794" table:style-name="ce5">
            <text:p>3057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L039</text:p>
          </table:table-cell>
          <table:table-cell office:value-type="string" table:style-name="ce2">
            <text:p>Scraptoft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off Grantham Road</text:p>
          </table:table-cell>
          <table:table-cell office:value-type="float" office:value="463379" table:style-name="ce5">
            <text:p>463379</text:p>
          </table:table-cell>
          <table:table-cell office:value-type="float" office:value="305782" table:style-name="ce5">
            <text:p>30578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L040</text:p>
          </table:table-cell>
          <table:table-cell office:value-type="string" table:style-name="ce2">
            <text:p>Scraptoft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off Grantham Road</text:p>
          </table:table-cell>
          <table:table-cell office:value-type="float" office:value="463374" table:style-name="ce5">
            <text:p>463374</text:p>
          </table:table-cell>
          <table:table-cell office:value-type="float" office:value="305779" table:style-name="ce5">
            <text:p>30577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L041</text:p>
          </table:table-cell>
          <table:table-cell office:value-type="string" table:style-name="ce2">
            <text:p>Scraptoft Brook</text:p>
          </table:table-cell>
          <table:table-cell office:value-type="string" table:style-name="ce3">
            <text:p>Road 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Armadale Drive</text:p>
          </table:table-cell>
          <table:table-cell office:value-type="float" office:value="463359" table:style-name="ce5">
            <text:p>463359</text:p>
          </table:table-cell>
          <table:table-cell office:value-type="float" office:value="305761" table:style-name="ce5">
            <text:p>305761</text:p>
          </table:table-cell>
          <table:table-cell office:value-type="string" table:style-name="ce1">
            <text:p>West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L042</text:p>
          </table:table-cell>
          <table:table-cell office:value-type="string" table:style-name="ce2">
            <text:p>Scraptoft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Armadale Drive</text:p>
          </table:table-cell>
          <table:table-cell office:value-type="float" office:value="463362" table:style-name="ce5">
            <text:p>463362</text:p>
          </table:table-cell>
          <table:table-cell office:value-type="float" office:value="305761" table:style-name="ce5">
            <text:p>305761</text:p>
          </table:table-cell>
          <table:table-cell office:value-type="string" table:style-name="ce1">
            <text:p>West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L043</text:p>
          </table:table-cell>
          <table:table-cell office:value-type="string" table:style-name="ce2">
            <text:p>Scraptoft Brook</text:p>
          </table:table-cell>
          <table:table-cell office:value-type="string" table:style-name="ce3">
            <text:p>Culvert</text:p>
          </table:table-cell>
          <table:table-cell office:value-type="string" table:style-name="ce3">
            <text:p>Culvert</text:p>
          </table:table-cell>
          <table:table-cell office:value-type="string" table:style-name="ce16">
            <text:p>Wigley Road</text:p>
          </table:table-cell>
          <table:table-cell office:value-type="float" office:value="463276" table:style-name="ce5">
            <text:p>463276</text:p>
          </table:table-cell>
          <table:table-cell office:value-type="float" office:value="305720" table:style-name="ce5">
            <text:p>3057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L044</text:p>
          </table:table-cell>
          <table:table-cell office:value-type="string" table:style-name="ce2">
            <text:p>Scraptoft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Wigley Road</text:p>
          </table:table-cell>
          <table:table-cell office:value-type="float" office:value="463276" table:style-name="ce5">
            <text:p>463276</text:p>
          </table:table-cell>
          <table:table-cell office:value-type="float" office:value="305720" table:style-name="ce5">
            <text:p>3057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L045</text:p>
          </table:table-cell>
          <table:table-cell office:value-type="string" table:style-name="ce2">
            <text:p>Scraptoft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Wigley Road</text:p>
          </table:table-cell>
          <table:table-cell office:value-type="float" office:value="463276" table:style-name="ce5">
            <text:p>463276</text:p>
          </table:table-cell>
          <table:table-cell office:value-type="float" office:value="305720" table:style-name="ce5">
            <text:p>3057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L046</text:p>
          </table:table-cell>
          <table:table-cell office:value-type="string" table:style-name="ce2">
            <text:p>Scraptoft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off Wigley Road</text:p>
          </table:table-cell>
          <table:table-cell office:value-type="float" office:value="463267" table:style-name="ce5">
            <text:p>463267</text:p>
          </table:table-cell>
          <table:table-cell office:value-type="float" office:value="305719" table:style-name="ce5">
            <text:p>3057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L047</text:p>
          </table:table-cell>
          <table:table-cell office:value-type="string" table:style-name="ce2">
            <text:p>Scraptoft Brook</text:p>
          </table:table-cell>
          <table:table-cell office:value-type="string" table:style-name="ce3">
            <text:p>Culvert</text:p>
          </table:table-cell>
          <table:table-cell office:value-type="string" table:style-name="ce3">
            <text:p>Culvert</text:p>
          </table:table-cell>
          <table:table-cell office:value-type="string" table:style-name="ce16">
            <text:p>St. Mary's Avenue</text:p>
          </table:table-cell>
          <table:table-cell office:value-type="float" office:value="463154" table:style-name="ce5">
            <text:p>463154</text:p>
          </table:table-cell>
          <table:table-cell office:value-type="float" office:value="305672" table:style-name="ce5">
            <text:p>30567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L048</text:p>
          </table:table-cell>
          <table:table-cell office:value-type="string" table:style-name="ce2">
            <text:p>Scraptoft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St. Mary's Avenue</text:p>
          </table:table-cell>
          <table:table-cell office:value-type="float" office:value="463154" table:style-name="ce5">
            <text:p>463154</text:p>
          </table:table-cell>
          <table:table-cell office:value-type="float" office:value="305672" table:style-name="ce5">
            <text:p>30567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L049</text:p>
          </table:table-cell>
          <table:table-cell office:value-type="string" table:style-name="ce2">
            <text:p>Scraptoft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St. Mary's Avenue</text:p>
          </table:table-cell>
          <table:table-cell office:value-type="float" office:value="463154" table:style-name="ce5">
            <text:p>463154</text:p>
          </table:table-cell>
          <table:table-cell office:value-type="float" office:value="305672" table:style-name="ce5">
            <text:p>30567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L050</text:p>
          </table:table-cell>
          <table:table-cell office:value-type="string" table:style-name="ce2">
            <text:p>Scraptoft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off St. Mary's Avenue</text:p>
          </table:table-cell>
          <table:table-cell office:value-type="float" office:value="463088" table:style-name="ce5">
            <text:p>463088</text:p>
          </table:table-cell>
          <table:table-cell office:value-type="float" office:value="305650" table:style-name="ce5">
            <text:p>30565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L051</text:p>
          </table:table-cell>
          <table:table-cell office:value-type="string" table:style-name="ce2">
            <text:p>Scraptoft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off Abbots Road South</text:p>
          </table:table-cell>
          <table:table-cell office:value-type="float" office:value="463040" table:style-name="ce5">
            <text:p>463040</text:p>
          </table:table-cell>
          <table:table-cell office:value-type="float" office:value="305617" table:style-name="ce5">
            <text:p>3056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L052</text:p>
          </table:table-cell>
          <table:table-cell office:value-type="string" table:style-name="ce2">
            <text:p>Scraptoft Brook</text:p>
          </table:table-cell>
          <table:table-cell office:value-type="string" table:style-name="ce3">
            <text:p>Culvert</text:p>
          </table:table-cell>
          <table:table-cell office:value-type="string" table:style-name="ce3">
            <text:p>Culvert</text:p>
          </table:table-cell>
          <table:table-cell office:value-type="string" table:style-name="ce16">
            <text:p>Abbots Road South</text:p>
          </table:table-cell>
          <table:table-cell office:value-type="float" office:value="463030" table:style-name="ce5">
            <text:p>463030</text:p>
          </table:table-cell>
          <table:table-cell office:value-type="float" office:value="305612" table:style-name="ce5">
            <text:p>3056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L053</text:p>
          </table:table-cell>
          <table:table-cell office:value-type="string" table:style-name="ce2">
            <text:p>Scraptoft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Abbots Road South</text:p>
          </table:table-cell>
          <table:table-cell office:value-type="float" office:value="463030" table:style-name="ce5">
            <text:p>463030</text:p>
          </table:table-cell>
          <table:table-cell office:value-type="float" office:value="305612" table:style-name="ce5">
            <text:p>3056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L054</text:p>
          </table:table-cell>
          <table:table-cell office:value-type="string" table:style-name="ce2">
            <text:p>Scraptoft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Abbots Road South</text:p>
          </table:table-cell>
          <table:table-cell office:value-type="float" office:value="463030" table:style-name="ce5">
            <text:p>463030</text:p>
          </table:table-cell>
          <table:table-cell office:value-type="float" office:value="305612" table:style-name="ce5">
            <text:p>3056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L055</text:p>
          </table:table-cell>
          <table:table-cell office:value-type="string" table:style-name="ce2">
            <text:p>Scraptoft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behind 18 Abbots Road South</text:p>
          </table:table-cell>
          <table:table-cell office:value-type="float" office:value="462970" table:style-name="ce5">
            <text:p>462970</text:p>
          </table:table-cell>
          <table:table-cell office:value-type="float" office:value="305571" table:style-name="ce5">
            <text:p>30557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L056</text:p>
          </table:table-cell>
          <table:table-cell office:value-type="string" table:style-name="ce2">
            <text:p>Scraptoft Brook</text:p>
          </table:table-cell>
          <table:table-cell office:value-type="string" table:style-name="ce3">
            <text:p>Culvert</text:p>
          </table:table-cell>
          <table:table-cell office:value-type="string" table:style-name="ce3">
            <text:p>Culvert</text:p>
          </table:table-cell>
          <table:table-cell office:value-type="string" table:style-name="ce16">
            <text:p>Scraptoft Lane</text:p>
          </table:table-cell>
          <table:table-cell office:value-type="float" office:value="463001" table:style-name="ce5">
            <text:p>463001</text:p>
          </table:table-cell>
          <table:table-cell office:value-type="float" office:value="305447" table:style-name="ce5">
            <text:p>30544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L057</text:p>
          </table:table-cell>
          <table:table-cell office:value-type="string" table:style-name="ce2">
            <text:p>Scraptoft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Scraptoft Lane</text:p>
          </table:table-cell>
          <table:table-cell office:value-type="float" office:value="463001" table:style-name="ce5">
            <text:p>463001</text:p>
          </table:table-cell>
          <table:table-cell office:value-type="float" office:value="305447" table:style-name="ce5">
            <text:p>30544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L058</text:p>
          </table:table-cell>
          <table:table-cell office:value-type="string" table:style-name="ce2">
            <text:p>Scraptoft Brook</text:p>
          </table:table-cell>
          <table:table-cell office:value-type="string" table:style-name="ce3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Scraptoft Lane</text:p>
          </table:table-cell>
          <table:table-cell office:value-type="float" office:value="463001" table:style-name="ce5">
            <text:p>463001</text:p>
          </table:table-cell>
          <table:table-cell office:value-type="float" office:value="305447" table:style-name="ce5">
            <text:p>30544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L059</text:p>
          </table:table-cell>
          <table:table-cell office:value-type="string" table:style-name="ce2">
            <text:p>Scraptoft Brook</text:p>
          </table:table-cell>
          <table:table-cell office:value-type="string" table:style-name="ce3">
            <text:p>Flap Valve</text:p>
          </table:table-cell>
          <table:table-cell office:value-type="string" table:style-name="ce3">
            <text:p>Flap Valve</text:p>
          </table:table-cell>
          <table:table-cell office:value-type="string" table:style-name="ce16">
            <text:p>Scraptoft Lane</text:p>
          </table:table-cell>
          <table:table-cell office:value-type="float" office:value="463001" table:style-name="ce5">
            <text:p>463001</text:p>
          </table:table-cell>
          <table:table-cell office:value-type="float" office:value="305447" table:style-name="ce5">
            <text:p>30544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001</text:p>
          </table:table-cell>
          <table:table-cell office:value-type="string" table:style-name="ce2">
            <text:p>Ethel Brook</text:p>
          </table:table-cell>
          <table:table-cell office:value-type="string" table:style-name="ce3">
            <text:p>Drain Outlet</text:p>
          </table:table-cell>
          <table:table-cell office:value-type="string" table:style-name="ce3">
            <text:p>Culvert</text:p>
          </table:table-cell>
          <table:table-cell office:value-type="string" table:style-name="ce16">
            <text:p>between Harringworth Road and Oakside Crescent</text:p>
          </table:table-cell>
          <table:table-cell office:value-type="float" office:value="463010" table:style-name="ce5">
            <text:p>463010</text:p>
          </table:table-cell>
          <table:table-cell office:value-type="float" office:value="304139" table:style-name="ce5">
            <text:p>304139</text:p>
          </table:table-cell>
          <table:table-cell office:value-type="string" table:style-name="ce2">
            <text:p>"Goodwood Drain"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002</text:p>
          </table:table-cell>
          <table:table-cell office:value-type="string" table:style-name="ce2">
            <text:p>Ethel Brook</text:p>
          </table:table-cell>
          <table:table-cell office:value-type="string" table:style-name="ce3">
            <text:p>Drain Inlet</text:p>
          </table:table-cell>
          <table:table-cell office:value-type="string" table:style-name="ce3">
            <text:p>Culvert</text:p>
          </table:table-cell>
          <table:table-cell office:value-type="string" table:style-name="ce16">
            <text:p>between Harringworth Road and Oakside Crescent</text:p>
          </table:table-cell>
          <table:table-cell office:value-type="float" office:value="463002" table:style-name="ce5">
            <text:p>463002</text:p>
          </table:table-cell>
          <table:table-cell office:value-type="float" office:value="304094" table:style-name="ce5">
            <text:p>304094</text:p>
          </table:table-cell>
          <table:table-cell office:value-type="string" table:style-name="ce2">
            <text:p>"Goodwood Drain"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003</text:p>
          </table:table-cell>
          <table:table-cell office:value-type="string" table:style-name="ce2">
            <text:p>Ethel Brook</text:p>
          </table:table-cell>
          <table:table-cell office:value-type="string" table:style-name="ce3">
            <text:p>Drain Outlet</text:p>
          </table:table-cell>
          <table:table-cell office:value-type="string" table:style-name="ce3">
            <text:p>Culvert</text:p>
          </table:table-cell>
          <table:table-cell office:value-type="string" table:style-name="ce16">
            <text:p>School Playing Fields, behind Harringworth Road</text:p>
          </table:table-cell>
          <table:table-cell office:value-type="float" office:value="462960" table:style-name="ce5">
            <text:p>462960</text:p>
          </table:table-cell>
          <table:table-cell office:value-type="float" office:value="303987" table:style-name="ce5">
            <text:p>30398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004</text:p>
          </table:table-cell>
          <table:table-cell office:value-type="string" table:style-name="ce2">
            <text:p>Ethel Brook</text:p>
          </table:table-cell>
          <table:table-cell office:value-type="string" table:style-name="ce3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School Playing Fields, behind Harringworth Road</text:p>
          </table:table-cell>
          <table:table-cell office:value-type="float" office:value="462860" table:style-name="ce5">
            <text:p>462860</text:p>
          </table:table-cell>
          <table:table-cell office:value-type="float" office:value="303891" table:style-name="ce5">
            <text:p>303891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M005</text:p>
          </table:table-cell>
          <table:table-cell office:value-type="string" table:style-name="ce2">
            <text:p>Ethel Brook</text:p>
          </table:table-cell>
          <table:table-cell office:value-type="string" table:style-name="ce3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School Playing Fields, behind Harringworth Road</text:p>
          </table:table-cell>
          <table:table-cell office:value-type="float" office:value="462845" table:style-name="ce5">
            <text:p>462845</text:p>
          </table:table-cell>
          <table:table-cell office:value-type="float" office:value="303880" table:style-name="ce5">
            <text:p>303880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M006</text:p>
          </table:table-cell>
          <table:table-cell office:value-type="string" table:style-name="ce2">
            <text:p>Ethel Brook</text:p>
          </table:table-cell>
          <table:table-cell office:value-type="string" table:style-name="ce3">
            <text:p>Drain Inlet</text:p>
          </table:table-cell>
          <table:table-cell office:value-type="string" table:style-name="ce3">
            <text:p>Culvert</text:p>
          </table:table-cell>
          <table:table-cell office:value-type="string" table:style-name="ce16">
            <text:p>School Playing Fields, behind Harringworth Road</text:p>
          </table:table-cell>
          <table:table-cell office:value-type="float" office:value="462785" table:style-name="ce5">
            <text:p>462785</text:p>
          </table:table-cell>
          <table:table-cell office:value-type="float" office:value="303827" table:style-name="ce5">
            <text:p>303827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">
            <text:p>M007</text:p>
          </table:table-cell>
          <table:table-cell office:value-type="string" table:style-name="ce2">
            <text:p>Ethel Brook</text:p>
          </table:table-cell>
          <table:table-cell office:value-type="string" table:style-name="ce3">
            <text:p>Culvert Inlet</text:p>
          </table:table-cell>
          <table:table-cell office:value-type="string" table:style-name="ce3">
            <text:p>Culvert</text:p>
          </table:table-cell>
          <table:table-cell office:value-type="string" table:style-name="ce16">
            <text:p>Goodwood Road</text:p>
          </table:table-cell>
          <table:table-cell office:value-type="float" office:value="462789" table:style-name="ce5">
            <text:p>462789</text:p>
          </table:table-cell>
          <table:table-cell office:value-type="float" office:value="303832" table:style-name="ce5">
            <text:p>30383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M008</text:p>
          </table:table-cell>
          <table:table-cell office:value-type="string" table:style-name="ce2">
            <text:p>Ethel Brook</text:p>
          </table:table-cell>
          <table:table-cell office:value-type="string" table:style-name="ce3">
            <text:p>Pipe 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alongside Ethel Road</text:p>
          </table:table-cell>
          <table:table-cell office:value-type="float" office:value="462503" table:style-name="ce5">
            <text:p>462503</text:p>
          </table:table-cell>
          <table:table-cell office:value-type="float" office:value="303747" table:style-name="ce5">
            <text:p>303747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1">
            <text:p>M009</text:p>
          </table:table-cell>
          <table:table-cell office:value-type="string" table:style-name="ce2">
            <text:p>Ethel Brook</text:p>
          </table:table-cell>
          <table:table-cell office:value-type="string" table:style-name="ce3">
            <text:p>Culvert Inlet</text:p>
          </table:table-cell>
          <table:table-cell office:value-type="string" table:style-name="ce3">
            <text:p>Culvert</text:p>
          </table:table-cell>
          <table:table-cell office:value-type="string" table:style-name="ce16">
            <text:p>Ethel Road</text:p>
          </table:table-cell>
          <table:table-cell office:value-type="float" office:value="462267" table:style-name="ce5">
            <text:p>462267</text:p>
          </table:table-cell>
          <table:table-cell office:value-type="float" office:value="303647" table:style-name="ce5">
            <text:p>30364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M010</text:p>
          </table:table-cell>
          <table:table-cell office:value-type="string" table:style-name="ce2">
            <text:p>Ethel Brook</text:p>
          </table:table-cell>
          <table:table-cell office:value-type="string" table:style-name="ce3">
            <text:p>Storm Detention Area</text:p>
          </table:table-cell>
          <table:table-cell office:value-type="string" table:style-name="ce3">
            <text:p>Storm Detention Area</text:p>
          </table:table-cell>
          <table:table-cell office:value-type="string" table:style-name="ce16">
            <text:p>Allotments either side of Nansen Road</text:p>
          </table:table-cell>
          <table:table-cell office:value-type="float" office:value="461321" table:style-name="ce5">
            <text:p>461321</text:p>
          </table:table-cell>
          <table:table-cell office:value-type="float" office:value="303708" table:style-name="ce5">
            <text:p>30370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M011</text:p>
          </table:table-cell>
          <table:table-cell office:value-type="string" table:style-name="ce2">
            <text:p>Ethel Brook</text:p>
          </table:table-cell>
          <table:table-cell office:value-type="string" table:style-name="ce3">
            <text:p>Culvert Outlet</text:p>
          </table:table-cell>
          <table:table-cell office:value-type="string" table:style-name="ce3">
            <text:p>Culvert</text:p>
          </table:table-cell>
          <table:table-cell office:value-type="string" table:style-name="ce16">
            <text:p>Allotment west of Nansen Road</text:p>
          </table:table-cell>
          <table:table-cell office:value-type="float" office:value="461222" table:style-name="ce5">
            <text:p>461222</text:p>
          </table:table-cell>
          <table:table-cell office:value-type="float" office:value="303736" table:style-name="ce5">
            <text:p>303736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">
            <text:p>M012</text:p>
          </table:table-cell>
          <table:table-cell office:value-type="string" table:style-name="ce2">
            <text:p>Ethel Brook</text:p>
          </table:table-cell>
          <table:table-cell office:value-type="string" table:style-name="ce3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Allotment west of Nansen Road</text:p>
          </table:table-cell>
          <table:table-cell office:value-type="float" office:value="461200" table:style-name="ce5">
            <text:p>461200</text:p>
          </table:table-cell>
          <table:table-cell office:value-type="float" office:value="303745" table:style-name="ce5">
            <text:p>303745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">
            <text:p>M013</text:p>
          </table:table-cell>
          <table:table-cell office:value-type="string" table:style-name="ce2">
            <text:p>Ethel Brook</text:p>
          </table:table-cell>
          <table:table-cell office:value-type="string" table:style-name="ce3">
            <text:p>Culvert Inlet</text:p>
          </table:table-cell>
          <table:table-cell office:value-type="string" table:style-name="ce3">
            <text:p>Culvert</text:p>
          </table:table-cell>
          <table:table-cell office:value-type="string" table:style-name="ce16">
            <text:p>Allotment west of Nansen Road</text:p>
          </table:table-cell>
          <table:table-cell office:value-type="float" office:value="461142" table:style-name="ce5">
            <text:p>461142</text:p>
          </table:table-cell>
          <table:table-cell office:value-type="float" office:value="303773" table:style-name="ce5">
            <text:p>303773</text:p>
          </table:table-cell>
          <table:table-cell office:value-type="string" table:style-name="ce2">
            <text:p>Also acts as a footbridge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M014</text:p>
          </table:table-cell>
          <table:table-cell office:value-type="string" table:style-name="ce2">
            <text:p>Ethel Brook</text:p>
          </table:table-cell>
          <table:table-cell office:value-type="string" table:style-name="ce3">
            <text:p>Culvert Outlet</text:p>
          </table:table-cell>
          <table:table-cell office:value-type="string" table:style-name="ce3">
            <text:p>Culvert</text:p>
          </table:table-cell>
          <table:table-cell office:value-type="string" table:style-name="ce16">
            <text:p>behind Works behind 113 Staveley Road</text:p>
          </table:table-cell>
          <table:table-cell office:value-type="float" office:value="460878" table:style-name="ce5">
            <text:p>460878</text:p>
          </table:table-cell>
          <table:table-cell office:value-type="float" office:value="303805" table:style-name="ce5">
            <text:p>303805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1">
            <text:p>N001</text:p>
          </table:table-cell>
          <table:table-cell office:value-type="string" table:style-name="ce2">
            <text:p>Ambassador Road Brook</text:p>
          </table:table-cell>
          <table:table-cell office:value-type="string" table:style-name="ce3">
            <text:p>Culvert Outlet(s)</text:p>
          </table:table-cell>
          <table:table-cell office:value-type="string" table:style-name="ce3">
            <text:p>Culvert</text:p>
          </table:table-cell>
          <table:table-cell office:value-type="string" table:style-name="ce16">
            <text:p>Parkland off Ambassador Road</text:p>
          </table:table-cell>
          <table:table-cell office:value-type="float" office:value="462348" table:style-name="ce5">
            <text:p>462348</text:p>
          </table:table-cell>
          <table:table-cell office:value-type="float" office:value="304915" table:style-name="ce5">
            <text:p>3049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N002</text:p>
          </table:table-cell>
          <table:table-cell office:value-type="string" table:style-name="ce2">
            <text:p>Ambassador Road Brook</text:p>
          </table:table-cell>
          <table:table-cell office:value-type="string" table:style-name="ce3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Parkland off Ambassador Road</text:p>
          </table:table-cell>
          <table:table-cell office:value-type="float" office:value="462350" table:style-name="ce5">
            <text:p>462350</text:p>
          </table:table-cell>
          <table:table-cell office:value-type="float" office:value="304924" table:style-name="ce5">
            <text:p>30492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N003</text:p>
          </table:table-cell>
          <table:table-cell office:value-type="string" table:style-name="ce2">
            <text:p>Ambassador Road Brook</text:p>
          </table:table-cell>
          <table:table-cell office:value-type="string" table:style-name="ce3">
            <text:p>Culvert Inlet</text:p>
          </table:table-cell>
          <table:table-cell office:value-type="string" table:style-name="ce3">
            <text:p>Culvert</text:p>
          </table:table-cell>
          <table:table-cell office:value-type="string" table:style-name="ce16">
            <text:p>Humberstone Park</text:p>
          </table:table-cell>
          <table:table-cell office:value-type="float" office:value="462091" table:style-name="ce5">
            <text:p>462091</text:p>
          </table:table-cell>
          <table:table-cell office:value-type="float" office:value="305196" table:style-name="ce5">
            <text:p>30519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O001</text:p>
          </table:table-cell>
          <table:table-cell office:value-type="string" table:style-name="ce2">
            <text:p>Humberstone Heights Brook</text:p>
          </table:table-cell>
          <table:table-cell office:value-type="string" table:style-name="ce3">
            <text:p>Culvert Outlet</text:p>
          </table:table-cell>
          <table:table-cell office:value-type="string" table:style-name="ce3">
            <text:p>Culvert</text:p>
          </table:table-cell>
          <table:table-cell office:value-type="string" table:style-name="ce16">
            <text:p>edge of Humberstone Heights Golf Course</text:p>
          </table:table-cell>
          <table:table-cell office:value-type="float" office:value="461944" table:style-name="ce5">
            <text:p>461944</text:p>
          </table:table-cell>
          <table:table-cell office:value-type="float" office:value="306423" table:style-name="ce5">
            <text:p>30642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O002</text:p>
          </table:table-cell>
          <table:table-cell office:value-type="string" table:style-name="ce2">
            <text:p>Humberstone Heights Brook</text:p>
          </table:table-cell>
          <table:table-cell office:value-type="string" table:style-name="ce3">
            <text:p>Culvert Inlet</text:p>
          </table:table-cell>
          <table:table-cell office:value-type="string" table:style-name="ce3">
            <text:p>Culvert</text:p>
          </table:table-cell>
          <table:table-cell office:value-type="string" table:style-name="ce16">
            <text:p>off Victoria Road East (at rear of playing field)</text:p>
          </table:table-cell>
          <table:table-cell office:value-type="float" office:value="461595" table:style-name="ce5">
            <text:p>461595</text:p>
          </table:table-cell>
          <table:table-cell office:value-type="float" office:value="306510" table:style-name="ce5">
            <text:p>3065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O003</text:p>
          </table:table-cell>
          <table:table-cell office:value-type="string" table:style-name="ce2">
            <text:p>Humberstone Heights Brook</text:p>
          </table:table-cell>
          <table:table-cell office:value-type="string" table:style-name="ce1">
            <text:p>Headwall Outlet</text:p>
          </table:table-cell>
          <table:table-cell office:value-type="string" table:style-name="ce1">
            <text:p>Headwall</text:p>
          </table:table-cell>
          <table:table-cell office:value-type="string" table:style-name="ce16">
            <text:p>Walcote Road</text:p>
          </table:table-cell>
          <table:table-cell office:value-type="float" office:value="461559" table:style-name="ce5">
            <text:p>461559</text:p>
          </table:table-cell>
          <table:table-cell office:value-type="float" office:value="306527" table:style-name="ce5">
            <text:p>30652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O004</text:p>
          </table:table-cell>
          <table:table-cell office:value-type="string" table:style-name="ce2">
            <text:p>Humberstone Heights Brook</text:p>
          </table:table-cell>
          <table:table-cell office:value-type="string" table:style-name="ce3">
            <text:p>Culvert Inlet</text:p>
          </table:table-cell>
          <table:table-cell office:value-type="string" table:style-name="ce1">
            <text:p>Headwall</text:p>
          </table:table-cell>
          <table:table-cell office:value-type="string" table:style-name="ce16">
            <text:p>Walcote Road</text:p>
          </table:table-cell>
          <table:table-cell office:value-type="float" office:value="461554" table:style-name="ce5">
            <text:p>461554</text:p>
          </table:table-cell>
          <table:table-cell office:value-type="float" office:value="306530" table:style-name="ce5">
            <text:p>30653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P001</text:p>
          </table:table-cell>
          <table:table-cell office:value-type="string" table:style-name="ce2">
            <text:p>Portwey Brook</text:p>
          </table:table-cell>
          <table:table-cell office:value-type="string" table:style-name="ce3">
            <text:p>Culvert Outlet</text:p>
          </table:table-cell>
          <table:table-cell office:value-type="string" table:style-name="ce3">
            <text:p>Culvert</text:p>
          </table:table-cell>
          <table:table-cell office:value-type="string" table:style-name="ce16">
            <text:p>near Hallaton Road</text:p>
          </table:table-cell>
          <table:table-cell office:value-type="float" office:value="461765" table:style-name="ce5">
            <text:p>461765</text:p>
          </table:table-cell>
          <table:table-cell office:value-type="float" office:value="305530" table:style-name="ce5">
            <text:p>30553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P002</text:p>
          </table:table-cell>
          <table:table-cell office:value-type="string" table:style-name="ce2">
            <text:p>Portwey Brook</text:p>
          </table:table-cell>
          <table:table-cell office:value-type="string" table:style-name="ce3">
            <text:p>Culvert Inlet</text:p>
          </table:table-cell>
          <table:table-cell office:value-type="string" table:style-name="ce3">
            <text:p>Culvert</text:p>
          </table:table-cell>
          <table:table-cell office:value-type="string" table:style-name="ce16">
            <text:p>behind 41 The Portwey</text:p>
          </table:table-cell>
          <table:table-cell office:value-type="float" office:value="461573" table:style-name="ce5">
            <text:p>461573</text:p>
          </table:table-cell>
          <table:table-cell office:value-type="float" office:value="305535" table:style-name="ce5">
            <text:p>30553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Q001</text:p>
          </table:table-cell>
          <table:table-cell office:value-type="string" table:style-name="ce2">
            <text:p>Braunstone Brook</text:p>
          </table:table-cell>
          <table:table-cell office:value-type="string" table:style-name="ce3">
            <text:p>Culvert Outlet</text:p>
          </table:table-cell>
          <table:table-cell office:value-type="string" table:style-name="ce3">
            <text:p>Culvert</text:p>
          </table:table-cell>
          <table:table-cell office:value-type="string" table:style-name="ce16">
            <text:p>Cort Crescent</text:p>
          </table:table-cell>
          <table:table-cell office:value-type="float" office:value="455464" table:style-name="ce5">
            <text:p>455464</text:p>
          </table:table-cell>
          <table:table-cell office:value-type="float" office:value="303870" table:style-name="ce5">
            <text:p>303870</text:p>
          </table:table-cell>
          <table:table-cell office:value-type="string" table:style-name="ce2">
            <text:p>From Meynell's Gorse Brook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Q002</text:p>
          </table:table-cell>
          <table:table-cell office:value-type="string" table:style-name="ce2">
            <text:p>Braunstone Brook</text:p>
          </table:table-cell>
          <table:table-cell office:value-type="string" table:style-name="ce3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near Gallards Hill, Braunstone Park</text:p>
          </table:table-cell>
          <table:table-cell office:value-type="float" office:value="455525" table:style-name="ce5">
            <text:p>455525</text:p>
          </table:table-cell>
          <table:table-cell office:value-type="float" office:value="303646" table:style-name="ce5">
            <text:p>30364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Q003</text:p>
          </table:table-cell>
          <table:table-cell office:value-type="string" table:style-name="ce2">
            <text:p>Braunstone Brook</text:p>
          </table:table-cell>
          <table:table-cell office:value-type="string" table:style-name="ce1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Braunstone Park</text:p>
          </table:table-cell>
          <table:table-cell office:value-type="float" office:value="455550" table:style-name="ce5">
            <text:p>455550</text:p>
          </table:table-cell>
          <table:table-cell office:value-type="float" office:value="303427" table:style-name="ce5">
            <text:p>30342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Q004</text:p>
          </table:table-cell>
          <table:table-cell office:value-type="string" table:style-name="ce2">
            <text:p>Braunstone Brook</text:p>
          </table:table-cell>
          <table:table-cell office:value-type="string" table:style-name="ce1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near Bendbow Rise, Braunstone Park</text:p>
          </table:table-cell>
          <table:table-cell office:value-type="float" office:value="455550" table:style-name="ce5">
            <text:p>455550</text:p>
          </table:table-cell>
          <table:table-cell office:value-type="float" office:value="303343" table:style-name="ce5">
            <text:p>30334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Q005</text:p>
          </table:table-cell>
          <table:table-cell office:value-type="string" table:style-name="ce2">
            <text:p>Braunstone Brook</text:p>
          </table:table-cell>
          <table:table-cell office:value-type="string" table:style-name="ce1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near Corefield Rise, Braunstone Park</text:p>
          </table:table-cell>
          <table:table-cell office:value-type="float" office:value="455574" table:style-name="ce5">
            <text:p>455574</text:p>
          </table:table-cell>
          <table:table-cell office:value-type="float" office:value="303185" table:style-name="ce5">
            <text:p>30318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Q006</text:p>
          </table:table-cell>
          <table:table-cell office:value-type="string" table:style-name="ce2">
            <text:p>Braunstone Brook</text:p>
          </table:table-cell>
          <table:table-cell office:value-type="string" table:style-name="ce1">
            <text:p>Weir</text:p>
          </table:table-cell>
          <table:table-cell office:value-type="string" table:style-name="ce3">
            <text:p>Weir</text:p>
          </table:table-cell>
          <table:table-cell office:value-type="string" table:style-name="ce16">
            <text:p>Braunstone Park</text:p>
          </table:table-cell>
          <table:table-cell office:value-type="float" office:value="455580" table:style-name="ce5">
            <text:p>455580</text:p>
          </table:table-cell>
          <table:table-cell office:value-type="float" office:value="303173" table:style-name="ce5">
            <text:p>30317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Q007</text:p>
          </table:table-cell>
          <table:table-cell office:value-type="string" table:style-name="ce2">
            <text:p>Braunstone Brook</text:p>
          </table:table-cell>
          <table:table-cell office:value-type="string" table:style-name="ce3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The Pool, Braunstone Park (Upper Lake)</text:p>
          </table:table-cell>
          <table:table-cell office:value-type="float" office:value="455716" table:style-name="ce5">
            <text:p>455716</text:p>
          </table:table-cell>
          <table:table-cell office:value-type="float" office:value="303018" table:style-name="ce5">
            <text:p>303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Q008</text:p>
          </table:table-cell>
          <table:table-cell office:value-type="string" table:style-name="ce2">
            <text:p>Braunstone Brook</text:p>
          </table:table-cell>
          <table:table-cell office:value-type="string" table:style-name="ce3">
            <text:p>Storm Detention Area</text:p>
          </table:table-cell>
          <table:table-cell office:value-type="string" table:style-name="ce3">
            <text:p>Storm Detention Area</text:p>
          </table:table-cell>
          <table:table-cell office:value-type="string" table:style-name="ce16">
            <text:p>The Pool, Braunstone Park (Upper Lake)</text:p>
          </table:table-cell>
          <table:table-cell office:value-type="float" office:value="455744" table:style-name="ce5">
            <text:p>455744</text:p>
          </table:table-cell>
          <table:table-cell office:value-type="float" office:value="302958" table:style-name="ce5">
            <text:p>30295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Q009</text:p>
          </table:table-cell>
          <table:table-cell office:value-type="string" table:style-name="ce2">
            <text:p>Braunstone Brook</text:p>
          </table:table-cell>
          <table:table-cell office:value-type="string" table:style-name="ce1">
            <text:p>Weir</text:p>
          </table:table-cell>
          <table:table-cell office:value-type="string" table:style-name="ce3">
            <text:p>Weir</text:p>
          </table:table-cell>
          <table:table-cell office:value-type="string" table:style-name="ce16">
            <text:p>The Pool, Braunstone Park (Upper Lake)</text:p>
          </table:table-cell>
          <table:table-cell office:value-type="float" office:value="455762" table:style-name="ce5">
            <text:p>455762</text:p>
          </table:table-cell>
          <table:table-cell office:value-type="float" office:value="302900" table:style-name="ce5">
            <text:p>3029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Q010</text:p>
          </table:table-cell>
          <table:table-cell office:value-type="string" table:style-name="ce2">
            <text:p>Braunstone Brook</text:p>
          </table:table-cell>
          <table:table-cell office:value-type="string" table:style-name="ce1">
            <text:p>Culvert Inlet</text:p>
          </table:table-cell>
          <table:table-cell office:value-type="string" table:style-name="ce3">
            <text:p>Culvert</text:p>
          </table:table-cell>
          <table:table-cell office:value-type="string" table:style-name="ce16">
            <text:p>The Pool, Braunstone Park (Upper Lake)</text:p>
          </table:table-cell>
          <table:table-cell office:value-type="float" office:value="455762" table:style-name="ce5">
            <text:p>455762</text:p>
          </table:table-cell>
          <table:table-cell office:value-type="float" office:value="302900" table:style-name="ce5">
            <text:p>3029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Q011</text:p>
          </table:table-cell>
          <table:table-cell office:value-type="string" table:style-name="ce2">
            <text:p>Braunstone Brook</text:p>
          </table:table-cell>
          <table:table-cell office:value-type="string" table:style-name="ce1">
            <text:p>Culvert Outlet</text:p>
          </table:table-cell>
          <table:table-cell office:value-type="string" table:style-name="ce3">
            <text:p>Culvert</text:p>
          </table:table-cell>
          <table:table-cell office:value-type="string" table:style-name="ce16">
            <text:p>Lower Lake, Braunstone Park</text:p>
          </table:table-cell>
          <table:table-cell office:value-type="float" office:value="455795" table:style-name="ce5">
            <text:p>455795</text:p>
          </table:table-cell>
          <table:table-cell office:value-type="float" office:value="302858" table:style-name="ce5">
            <text:p>30285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Q012</text:p>
          </table:table-cell>
          <table:table-cell office:value-type="string" table:style-name="ce2">
            <text:p>Braunstone Brook</text:p>
          </table:table-cell>
          <table:table-cell office:value-type="string" table:style-name="ce1">
            <text:p>Storm Detention Area</text:p>
          </table:table-cell>
          <table:table-cell office:value-type="string" table:style-name="ce3">
            <text:p>Storm Detention Area</text:p>
          </table:table-cell>
          <table:table-cell office:value-type="string" table:style-name="ce16">
            <text:p>Lower Lake, Braunstone Park</text:p>
          </table:table-cell>
          <table:table-cell office:value-type="float" office:value="455880" table:style-name="ce5">
            <text:p>455880</text:p>
          </table:table-cell>
          <table:table-cell office:value-type="float" office:value="302805" table:style-name="ce5">
            <text:p>3028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Q013</text:p>
          </table:table-cell>
          <table:table-cell office:value-type="string" table:style-name="ce2">
            <text:p>Braunstone Brook</text:p>
          </table:table-cell>
          <table:table-cell office:value-type="string" table:style-name="ce1">
            <text:p>Weir</text:p>
          </table:table-cell>
          <table:table-cell office:value-type="string" table:style-name="ce3">
            <text:p>Weir</text:p>
          </table:table-cell>
          <table:table-cell office:value-type="string" table:style-name="ce16">
            <text:p>Lower Lake, Braunstone Park</text:p>
          </table:table-cell>
          <table:table-cell office:value-type="float" office:value="455970" table:style-name="ce5">
            <text:p>455970</text:p>
          </table:table-cell>
          <table:table-cell office:value-type="float" office:value="302816" table:style-name="ce5">
            <text:p>3028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Q014</text:p>
          </table:table-cell>
          <table:table-cell office:value-type="string" table:style-name="ce2">
            <text:p>Braunstone Brook</text:p>
          </table:table-cell>
          <table:table-cell office:value-type="string" table:style-name="ce1">
            <text:p>Culvert Inlet</text:p>
          </table:table-cell>
          <table:table-cell office:value-type="string" table:style-name="ce3">
            <text:p>Culvert</text:p>
          </table:table-cell>
          <table:table-cell office:value-type="string" table:style-name="ce16">
            <text:p>Lower Lake, Braunstone Park</text:p>
          </table:table-cell>
          <table:table-cell office:value-type="float" office:value="455970" table:style-name="ce5">
            <text:p>455970</text:p>
          </table:table-cell>
          <table:table-cell office:value-type="float" office:value="302816" table:style-name="ce5">
            <text:p>3028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Q015</text:p>
          </table:table-cell>
          <table:table-cell office:value-type="string" table:style-name="ce2">
            <text:p>Braunstone Brook</text:p>
          </table:table-cell>
          <table:table-cell office:value-type="string" table:style-name="ce1">
            <text:p>Penstock</text:p>
          </table:table-cell>
          <table:table-cell office:value-type="string" table:style-name="ce3">
            <text:p>Penstock</text:p>
          </table:table-cell>
          <table:table-cell office:value-type="string" table:style-name="ce16">
            <text:p>near Lower Lake, Braunstone Park</text:p>
          </table:table-cell>
          <table:table-cell office:value-type="float" office:value="456007" table:style-name="ce5">
            <text:p>456007</text:p>
          </table:table-cell>
          <table:table-cell office:value-type="float" office:value="302831" table:style-name="ce5">
            <text:p>30283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Q016</text:p>
          </table:table-cell>
          <table:table-cell office:value-type="string" table:style-name="ce2">
            <text:p>Braunstone Brook</text:p>
          </table:table-cell>
          <table:table-cell office:value-type="string" table:style-name="ce1">
            <text:p>Culvert Outlet</text:p>
          </table:table-cell>
          <table:table-cell office:value-type="string" table:style-name="ce3">
            <text:p>Culvert</text:p>
          </table:table-cell>
          <table:table-cell office:value-type="string" table:style-name="ce16">
            <text:p>Braunstone Park</text:p>
          </table:table-cell>
          <table:table-cell office:value-type="float" office:value="456203" table:style-name="ce5">
            <text:p>456203</text:p>
          </table:table-cell>
          <table:table-cell office:value-type="float" office:value="302913" table:style-name="ce5">
            <text:p>3029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Q017</text:p>
          </table:table-cell>
          <table:table-cell office:value-type="string" table:style-name="ce2">
            <text:p>Braunstone Brook</text:p>
          </table:table-cell>
          <table:table-cell office:value-type="string" table:style-name="ce1">
            <text:p>Footbridges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Braunstone Park Paddling Pool</text:p>
          </table:table-cell>
          <table:table-cell office:value-type="float" office:value="456364" table:style-name="ce5">
            <text:p>456364</text:p>
          </table:table-cell>
          <table:table-cell office:value-type="float" office:value="303005" table:style-name="ce5">
            <text:p>3030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Q018</text:p>
          </table:table-cell>
          <table:table-cell office:value-type="string" table:style-name="ce2">
            <text:p>Braunstone Brook</text:p>
          </table:table-cell>
          <table:table-cell office:value-type="string" table:style-name="ce1">
            <text:p>Culvert Inlet</text:p>
          </table:table-cell>
          <table:table-cell office:value-type="string" table:style-name="ce3">
            <text:p>Culvert</text:p>
          </table:table-cell>
          <table:table-cell office:value-type="string" table:style-name="ce16">
            <text:p>Gooding Avenue (edge of Braunstone Park)</text:p>
          </table:table-cell>
          <table:table-cell office:value-type="float" office:value="456462" table:style-name="ce5">
            <text:p>456462</text:p>
          </table:table-cell>
          <table:table-cell office:value-type="float" office:value="303056" table:style-name="ce5">
            <text:p>30305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Q019</text:p>
          </table:table-cell>
          <table:table-cell office:value-type="string" table:style-name="ce2">
            <text:p>Braunstone Brook</text:p>
          </table:table-cell>
          <table:table-cell office:value-type="string" table:style-name="ce1">
            <text:p>Culvert Outlet</text:p>
          </table:table-cell>
          <table:table-cell office:value-type="string" table:style-name="ce3">
            <text:p>Culvert</text:p>
          </table:table-cell>
          <table:table-cell office:value-type="string" table:style-name="ce16">
            <text:p>Imperial Avenue</text:p>
          </table:table-cell>
          <table:table-cell office:value-type="float" office:value="456843" table:style-name="ce5">
            <text:p>456843</text:p>
          </table:table-cell>
          <table:table-cell office:value-type="float" office:value="303367" table:style-name="ce5">
            <text:p>30336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Q020</text:p>
          </table:table-cell>
          <table:table-cell office:value-type="string" table:style-name="ce2">
            <text:p>Braunstone Brook</text:p>
          </table:table-cell>
          <table:table-cell office:value-type="string" table:style-name="ce1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off Imperial Avenue</text:p>
          </table:table-cell>
          <table:table-cell office:value-type="float" office:value="456845" table:style-name="ce5">
            <text:p>456845</text:p>
          </table:table-cell>
          <table:table-cell office:value-type="float" office:value="303367" table:style-name="ce5">
            <text:p>30336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Q021</text:p>
          </table:table-cell>
          <table:table-cell office:value-type="string" table:style-name="ce2">
            <text:p>Braunstone Brook</text:p>
          </table:table-cell>
          <table:table-cell office:value-type="string" table:style-name="ce1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off Imperial Avenue</text:p>
          </table:table-cell>
          <table:table-cell office:value-type="float" office:value="456848" table:style-name="ce5">
            <text:p>456848</text:p>
          </table:table-cell>
          <table:table-cell office:value-type="float" office:value="303370" table:style-name="ce5">
            <text:p>30337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Q022</text:p>
          </table:table-cell>
          <table:table-cell office:value-type="string" table:style-name="ce2">
            <text:p>Braunstone Brook</text:p>
          </table:table-cell>
          <table:table-cell office:value-type="string" table:style-name="ce1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off Imperial Avenue</text:p>
          </table:table-cell>
          <table:table-cell office:value-type="float" office:value="456850" table:style-name="ce5">
            <text:p>456850</text:p>
          </table:table-cell>
          <table:table-cell office:value-type="float" office:value="303369" table:style-name="ce5">
            <text:p>303369</text:p>
          </table:table-cell>
          <table:table-cell office:value-type="string" table:style-name="ce1">
            <text:p>Under Imperial Avenue footbridge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Q023</text:p>
          </table:table-cell>
          <table:table-cell office:value-type="string" table:style-name="ce2">
            <text:p>Braunstone Brook</text:p>
          </table:table-cell>
          <table:table-cell office:value-type="string" table:style-name="ce1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off Imperial Avenue</text:p>
          </table:table-cell>
          <table:table-cell office:value-type="float" office:value="456846" table:style-name="ce5">
            <text:p>456846</text:p>
          </table:table-cell>
          <table:table-cell office:value-type="float" office:value="303372" table:style-name="ce5">
            <text:p>303372</text:p>
          </table:table-cell>
          <table:table-cell office:value-type="string" table:style-name="ce1">
            <text:p>Under Imperial Avenue footbridge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Q024</text:p>
          </table:table-cell>
          <table:table-cell office:value-type="string" table:style-name="ce2">
            <text:p>Braunstone Brook</text:p>
          </table:table-cell>
          <table:table-cell office:value-type="string" table:style-name="ce2">
            <text:p>Trash Screen</text:p>
          </table:table-cell>
          <table:table-cell office:value-type="string" table:style-name="ce3">
            <text:p>Trash Screen</text:p>
          </table:table-cell>
          <table:table-cell office:value-type="string" table:style-name="ce16">
            <text:p>Westcotes Park</text:p>
          </table:table-cell>
          <table:table-cell office:value-type="float" office:value="456901" table:style-name="ce5">
            <text:p>456901</text:p>
          </table:table-cell>
          <table:table-cell office:value-type="float" office:value="303491" table:style-name="ce5">
            <text:p>30349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Q025</text:p>
          </table:table-cell>
          <table:table-cell office:value-type="string" table:style-name="ce2">
            <text:p>Braunstone Brook</text:p>
          </table:table-cell>
          <table:table-cell office:value-type="string" table:style-name="ce1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Westcotes Park</text:p>
          </table:table-cell>
          <table:table-cell office:value-type="float" office:value="456900" table:style-name="ce5">
            <text:p>456900</text:p>
          </table:table-cell>
          <table:table-cell office:value-type="float" office:value="303496" table:style-name="ce5">
            <text:p>30349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Q026</text:p>
          </table:table-cell>
          <table:table-cell office:value-type="string" table:style-name="ce2">
            <text:p>Braunstone Brook</text:p>
          </table:table-cell>
          <table:table-cell office:value-type="string" table:style-name="ce2">
            <text:p>Weir</text:p>
          </table:table-cell>
          <table:table-cell office:value-type="string" table:style-name="ce3">
            <text:p>Weir</text:p>
          </table:table-cell>
          <table:table-cell office:value-type="string" table:style-name="ce16">
            <text:p>off Braunstone Avenue / Winchester Avenue</text:p>
          </table:table-cell>
          <table:table-cell office:value-type="float" office:value="456898" table:style-name="ce5">
            <text:p>456898</text:p>
          </table:table-cell>
          <table:table-cell office:value-type="float" office:value="303515" table:style-name="ce5">
            <text:p>3035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Q027</text:p>
          </table:table-cell>
          <table:table-cell office:value-type="string" table:style-name="ce2">
            <text:p>Braunstone Brook</text:p>
          </table:table-cell>
          <table:table-cell office:value-type="string" table:style-name="ce2">
            <text:p>Trash Screen</text:p>
          </table:table-cell>
          <table:table-cell office:value-type="string" table:style-name="ce3">
            <text:p>Trash Screen</text:p>
          </table:table-cell>
          <table:table-cell office:value-type="string" table:style-name="ce16">
            <text:p>off Braunstone Avenue / Winchester Avenue</text:p>
          </table:table-cell>
          <table:table-cell office:value-type="float" office:value="456898" table:style-name="ce5">
            <text:p>456898</text:p>
          </table:table-cell>
          <table:table-cell office:value-type="float" office:value="303515" table:style-name="ce5">
            <text:p>3035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Q028</text:p>
          </table:table-cell>
          <table:table-cell office:value-type="string" table:style-name="ce2">
            <text:p>Braunstone Brook</text:p>
          </table:table-cell>
          <table:table-cell office:value-type="string" table:style-name="ce1">
            <text:p>Culvert Inlet</text:p>
          </table:table-cell>
          <table:table-cell office:value-type="string" table:style-name="ce3">
            <text:p>Culvert</text:p>
          </table:table-cell>
          <table:table-cell office:value-type="string" table:style-name="ce16">
            <text:p>Braunstone Avenue / Winchester Avenue</text:p>
          </table:table-cell>
          <table:table-cell office:value-type="float" office:value="456899" table:style-name="ce5">
            <text:p>456899</text:p>
          </table:table-cell>
          <table:table-cell office:value-type="float" office:value="303512" table:style-name="ce5">
            <text:p>303512</text:p>
          </table:table-cell>
          <table:table-cell office:value-type="string" table:style-name="ce1">
            <text:p>Then passes under the railway line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Q029</text:p>
          </table:table-cell>
          <table:table-cell office:value-type="string" table:style-name="ce2">
            <text:p>Braunstone Brook</text:p>
          </table:table-cell>
          <table:table-cell office:value-type="string" table:style-name="ce1">
            <text:p>Culvert Outlet</text:p>
          </table:table-cell>
          <table:table-cell office:value-type="string" table:style-name="ce3">
            <text:p>Culvert</text:p>
          </table:table-cell>
          <table:table-cell office:value-type="string" table:style-name="ce16">
            <text:p>behind 149 Wyngate Drive</text:p>
          </table:table-cell>
          <table:table-cell office:value-type="float" office:value="456884" table:style-name="ce5">
            <text:p>456884</text:p>
          </table:table-cell>
          <table:table-cell office:value-type="float" office:value="303624" table:style-name="ce5">
            <text:p>30362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Q030</text:p>
          </table:table-cell>
          <table:table-cell office:value-type="string" table:style-name="ce2">
            <text:p>Braunstone Brook</text:p>
          </table:table-cell>
          <table:table-cell office:value-type="string" table:style-name="ce1">
            <text:p>Culvert Inlet</text:p>
          </table:table-cell>
          <table:table-cell office:value-type="string" table:style-name="ce3">
            <text:p>Culvert</text:p>
          </table:table-cell>
          <table:table-cell office:value-type="string" table:style-name="ce16">
            <text:p>Wyngate Drive</text:p>
          </table:table-cell>
          <table:table-cell office:value-type="float" office:value="456876" table:style-name="ce4">
            <text:p>456876</text:p>
          </table:table-cell>
          <table:table-cell office:value-type="float" office:value="303652" table:style-name="ce4">
            <text:p>30365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Q031</text:p>
          </table:table-cell>
          <table:table-cell office:value-type="string" table:style-name="ce2">
            <text:p>Braunstone Brook</text:p>
          </table:table-cell>
          <table:table-cell office:value-type="string" table:style-name="ce1">
            <text:p>Trash Screen</text:p>
          </table:table-cell>
          <table:table-cell office:value-type="string" table:style-name="ce1">
            <text:p>Trash Screen</text:p>
          </table:table-cell>
          <table:table-cell office:value-type="string" table:style-name="ce16">
            <text:p>Wyngate Drive</text:p>
          </table:table-cell>
          <table:table-cell office:value-type="float" office:value="456876" table:style-name="ce4">
            <text:p>456876</text:p>
          </table:table-cell>
          <table:table-cell office:value-type="float" office:value="303652" table:style-name="ce4">
            <text:p>30365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Q032</text:p>
          </table:table-cell>
          <table:table-cell office:value-type="string" table:style-name="ce2">
            <text:p>Braunstone Brook</text:p>
          </table:table-cell>
          <table:table-cell office:value-type="string" table:style-name="ce1">
            <text:p>Flap Valve</text:p>
          </table:table-cell>
          <table:table-cell office:value-type="string" table:style-name="ce1">
            <text:p>Flap Valve</text:p>
          </table:table-cell>
          <table:table-cell office:value-type="string" table:style-name="ce16">
            <text:p>Wyngate Drive</text:p>
          </table:table-cell>
          <table:table-cell office:value-type="float" office:value="456876" table:style-name="ce4">
            <text:p>456876</text:p>
          </table:table-cell>
          <table:table-cell office:value-type="float" office:value="303652" table:style-name="ce4">
            <text:p>30365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Q033</text:p>
          </table:table-cell>
          <table:table-cell office:value-type="string" table:style-name="ce2">
            <text:p>Braunstone Brook</text:p>
          </table:table-cell>
          <table:table-cell office:value-type="string" table:style-name="ce1">
            <text:p>Culvert Outlet</text:p>
          </table:table-cell>
          <table:table-cell office:value-type="string" table:style-name="ce3">
            <text:p>Culvert</text:p>
          </table:table-cell>
          <table:table-cell office:value-type="string" table:style-name="ce16">
            <text:p>Wyngate Drive</text:p>
          </table:table-cell>
          <table:table-cell office:value-type="float" office:value="456869" table:style-name="ce5">
            <text:p>456869</text:p>
          </table:table-cell>
          <table:table-cell office:value-type="float" office:value="303717" table:style-name="ce5">
            <text:p>3037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Q034</text:p>
          </table:table-cell>
          <table:table-cell office:value-type="string" table:style-name="ce2">
            <text:p>Braunstone Brook</text:p>
          </table:table-cell>
          <table:table-cell office:value-type="string" table:style-name="ce1">
            <text:p>Outfall</text:p>
          </table:table-cell>
          <table:table-cell office:value-type="string" table:style-name="ce1">
            <text:p>Outfall</text:p>
          </table:table-cell>
          <table:table-cell office:value-type="string" table:style-name="ce16">
            <text:p>Wyngate Drive</text:p>
          </table:table-cell>
          <table:table-cell office:value-type="float" office:value="456868" table:style-name="ce5">
            <text:p>456868</text:p>
          </table:table-cell>
          <table:table-cell office:value-type="float" office:value="303717" table:style-name="ce5">
            <text:p>3037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Q035</text:p>
          </table:table-cell>
          <table:table-cell office:value-type="string" table:style-name="ce2">
            <text:p>Braunstone Brook</text:p>
          </table:table-cell>
          <table:table-cell office:value-type="string" table:style-name="ce1">
            <text:p>Outfall Headwall</text:p>
          </table:table-cell>
          <table:table-cell office:value-type="string" table:style-name="ce3">
            <text:p>Headwall</text:p>
          </table:table-cell>
          <table:table-cell office:value-type="string" table:style-name="ce16">
            <text:p>near Cooden Avenue</text:p>
          </table:table-cell>
          <table:table-cell office:value-type="float" office:value="456889" table:style-name="ce5">
            <text:p>456889</text:p>
          </table:table-cell>
          <table:table-cell office:value-type="float" office:value="303948" table:style-name="ce5">
            <text:p>30394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Q036</text:p>
          </table:table-cell>
          <table:table-cell office:value-type="string" table:style-name="ce2">
            <text:p>Braunstone Brook</text:p>
          </table:table-cell>
          <table:table-cell office:value-type="string" table:style-name="ce1">
            <text:p>Outfall</text:p>
          </table:table-cell>
          <table:table-cell office:value-type="string" table:style-name="ce1">
            <text:p>Outfall</text:p>
          </table:table-cell>
          <table:table-cell office:value-type="string" table:style-name="ce16">
            <text:p>off Porlock Street</text:p>
          </table:table-cell>
          <table:table-cell office:value-type="float" office:value="456871" table:style-name="ce5">
            <text:p>456871</text:p>
          </table:table-cell>
          <table:table-cell office:value-type="float" office:value="304119" table:style-name="ce5">
            <text:p>3041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Q037</text:p>
          </table:table-cell>
          <table:table-cell office:value-type="string" table:style-name="ce2">
            <text:p>Braunstone Brook</text:p>
          </table:table-cell>
          <table:table-cell office:value-type="string" table:style-name="ce1">
            <text:p>Outfall</text:p>
          </table:table-cell>
          <table:table-cell office:value-type="string" table:style-name="ce1">
            <text:p>Outfall</text:p>
          </table:table-cell>
          <table:table-cell office:value-type="string" table:style-name="ce16">
            <text:p>off Porlock Street</text:p>
          </table:table-cell>
          <table:table-cell office:value-type="float" office:value="456871" table:style-name="ce5">
            <text:p>456871</text:p>
          </table:table-cell>
          <table:table-cell office:value-type="float" office:value="304126" table:style-name="ce5">
            <text:p>30412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Q038</text:p>
          </table:table-cell>
          <table:table-cell office:value-type="string" table:style-name="ce2">
            <text:p>Braunstone Brook</text:p>
          </table:table-cell>
          <table:table-cell office:value-type="string" table:style-name="ce1">
            <text:p>Outfall</text:p>
          </table:table-cell>
          <table:table-cell office:value-type="string" table:style-name="ce1">
            <text:p>Outfall</text:p>
          </table:table-cell>
          <table:table-cell office:value-type="string" table:style-name="ce16">
            <text:p>off Porlock Street</text:p>
          </table:table-cell>
          <table:table-cell office:value-type="float" office:value="456870" table:style-name="ce5">
            <text:p>456870</text:p>
          </table:table-cell>
          <table:table-cell office:value-type="float" office:value="304149" table:style-name="ce5">
            <text:p>30414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Q039</text:p>
          </table:table-cell>
          <table:table-cell office:value-type="string" table:style-name="ce2">
            <text:p>Braunstone Brook</text:p>
          </table:table-cell>
          <table:table-cell office:value-type="string" table:style-name="ce1">
            <text:p>Outfall Headwall</text:p>
          </table:table-cell>
          <table:table-cell office:value-type="string" table:style-name="ce3">
            <text:p>Headwall</text:p>
          </table:table-cell>
          <table:table-cell office:value-type="string" table:style-name="ce16">
            <text:p>near Porlock Street</text:p>
          </table:table-cell>
          <table:table-cell office:value-type="float" office:value="456870" table:style-name="ce5">
            <text:p>456870</text:p>
          </table:table-cell>
          <table:table-cell office:value-type="float" office:value="304131" table:style-name="ce5">
            <text:p>30413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Q040</text:p>
          </table:table-cell>
          <table:table-cell office:value-type="string" table:style-name="ce2">
            <text:p>Braunstone Brook</text:p>
          </table:table-cell>
          <table:table-cell office:value-type="string" table:style-name="ce1">
            <text:p>Outfall</text:p>
          </table:table-cell>
          <table:table-cell office:value-type="string" table:style-name="ce1">
            <text:p>Outfall</text:p>
          </table:table-cell>
          <table:table-cell office:value-type="string" table:style-name="ce16">
            <text:p>off Melcroft Avenue</text:p>
          </table:table-cell>
          <table:table-cell office:value-type="float" office:value="456878" table:style-name="ce5">
            <text:p>456878</text:p>
          </table:table-cell>
          <table:table-cell office:value-type="float" office:value="304178" table:style-name="ce5">
            <text:p>30417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Q041</text:p>
          </table:table-cell>
          <table:table-cell office:value-type="string" table:style-name="ce2">
            <text:p>Braunstone Brook</text:p>
          </table:table-cell>
          <table:table-cell office:value-type="string" table:style-name="ce1">
            <text:p>Outfall</text:p>
          </table:table-cell>
          <table:table-cell office:value-type="string" table:style-name="ce1">
            <text:p>Outfall</text:p>
          </table:table-cell>
          <table:table-cell office:value-type="string" table:style-name="ce16">
            <text:p>off Melcroft Avenue</text:p>
          </table:table-cell>
          <table:table-cell office:value-type="float" office:value="456880" table:style-name="ce5">
            <text:p>456880</text:p>
          </table:table-cell>
          <table:table-cell office:value-type="float" office:value="304190" table:style-name="ce5">
            <text:p>30419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Q042</text:p>
          </table:table-cell>
          <table:table-cell office:value-type="string" table:style-name="ce2">
            <text:p>Braunstone Brook</text:p>
          </table:table-cell>
          <table:table-cell office:value-type="string" table:style-name="ce1">
            <text:p>Outfall</text:p>
          </table:table-cell>
          <table:table-cell office:value-type="string" table:style-name="ce1">
            <text:p>Outfall</text:p>
          </table:table-cell>
          <table:table-cell office:value-type="string" table:style-name="ce16">
            <text:p>off Melcroft Avenue</text:p>
          </table:table-cell>
          <table:table-cell office:value-type="float" office:value="456878" table:style-name="ce5">
            <text:p>456878</text:p>
          </table:table-cell>
          <table:table-cell office:value-type="float" office:value="304209" table:style-name="ce5">
            <text:p>30420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Q043</text:p>
          </table:table-cell>
          <table:table-cell office:value-type="string" table:style-name="ce2">
            <text:p>Braunstone Brook</text:p>
          </table:table-cell>
          <table:table-cell office:value-type="string" table:style-name="ce1">
            <text:p>Outfall</text:p>
          </table:table-cell>
          <table:table-cell office:value-type="string" table:style-name="ce1">
            <text:p>Outfall</text:p>
          </table:table-cell>
          <table:table-cell office:value-type="string" table:style-name="ce16">
            <text:p>off Hinckley Road</text:p>
          </table:table-cell>
          <table:table-cell office:value-type="float" office:value="456883" table:style-name="ce5">
            <text:p>456883</text:p>
          </table:table-cell>
          <table:table-cell office:value-type="float" office:value="304222" table:style-name="ce5">
            <text:p>30422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Q044</text:p>
          </table:table-cell>
          <table:table-cell office:value-type="string" table:style-name="ce2">
            <text:p>Braunstone Brook</text:p>
          </table:table-cell>
          <table:table-cell office:value-type="string" table:style-name="ce1">
            <text:p>Outfall</text:p>
          </table:table-cell>
          <table:table-cell office:value-type="string" table:style-name="ce1">
            <text:p>Outfall</text:p>
          </table:table-cell>
          <table:table-cell office:value-type="string" table:style-name="ce16">
            <text:p>off Hinckley Road</text:p>
          </table:table-cell>
          <table:table-cell office:value-type="float" office:value="456877" table:style-name="ce5">
            <text:p>456877</text:p>
          </table:table-cell>
          <table:table-cell office:value-type="float" office:value="304223" table:style-name="ce5">
            <text:p>30422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Q045</text:p>
          </table:table-cell>
          <table:table-cell office:value-type="string" table:style-name="ce2">
            <text:p>Braunstone Brook</text:p>
          </table:table-cell>
          <table:table-cell office:value-type="string" table:style-name="ce1">
            <text:p>Outfall</text:p>
          </table:table-cell>
          <table:table-cell office:value-type="string" table:style-name="ce1">
            <text:p>Outfall</text:p>
          </table:table-cell>
          <table:table-cell office:value-type="string" table:style-name="ce16">
            <text:p>off Hinckley Road</text:p>
          </table:table-cell>
          <table:table-cell office:value-type="float" office:value="456882" table:style-name="ce5">
            <text:p>456882</text:p>
          </table:table-cell>
          <table:table-cell office:value-type="float" office:value="304224" table:style-name="ce5">
            <text:p>30422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Q046</text:p>
          </table:table-cell>
          <table:table-cell office:value-type="string" table:style-name="ce2">
            <text:p>Braunstone Brook</text:p>
          </table:table-cell>
          <table:table-cell office:value-type="string" table:style-name="ce1">
            <text:p>Outfall</text:p>
          </table:table-cell>
          <table:table-cell office:value-type="string" table:style-name="ce1">
            <text:p>Outfall</text:p>
          </table:table-cell>
          <table:table-cell office:value-type="string" table:style-name="ce16">
            <text:p>off Hinckley Road</text:p>
          </table:table-cell>
          <table:table-cell office:value-type="float" office:value="456882" table:style-name="ce5">
            <text:p>456882</text:p>
          </table:table-cell>
          <table:table-cell office:value-type="float" office:value="304226" table:style-name="ce5">
            <text:p>30422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Q047</text:p>
          </table:table-cell>
          <table:table-cell office:value-type="string" table:style-name="ce2">
            <text:p>Braunstone Brook</text:p>
          </table:table-cell>
          <table:table-cell office:value-type="string" table:style-name="ce1">
            <text:p>Flap Valve</text:p>
          </table:table-cell>
          <table:table-cell office:value-type="string" table:style-name="ce1">
            <text:p>Flap Valve</text:p>
          </table:table-cell>
          <table:table-cell office:value-type="string" table:style-name="ce16">
            <text:p>off Hinckley Road</text:p>
          </table:table-cell>
          <table:table-cell office:value-type="float" office:value="456875" table:style-name="ce4">
            <text:p>456875</text:p>
          </table:table-cell>
          <table:table-cell office:value-type="float" office:value="304226" table:style-name="ce4">
            <text:p>30422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Q048</text:p>
          </table:table-cell>
          <table:table-cell office:value-type="string" table:style-name="ce2">
            <text:p>Braunstone Brook</text:p>
          </table:table-cell>
          <table:table-cell office:value-type="string" table:style-name="ce1">
            <text:p>Culvert Inlet</text:p>
          </table:table-cell>
          <table:table-cell office:value-type="string" table:style-name="ce3">
            <text:p>Culvert</text:p>
          </table:table-cell>
          <table:table-cell office:value-type="string" table:style-name="ce16">
            <text:p>Hinckley Road</text:p>
          </table:table-cell>
          <table:table-cell office:value-type="float" office:value="456880" table:style-name="ce4">
            <text:p>456880</text:p>
          </table:table-cell>
          <table:table-cell office:value-type="float" office:value="304226" table:style-name="ce4">
            <text:p>30422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Q049</text:p>
          </table:table-cell>
          <table:table-cell office:value-type="string" table:style-name="ce2">
            <text:p>Braunstone Brook</text:p>
          </table:table-cell>
          <table:table-cell office:value-type="string" table:style-name="ce1">
            <text:p>Culvert Outlet</text:p>
          </table:table-cell>
          <table:table-cell office:value-type="string" table:style-name="ce3">
            <text:p>Culvert</text:p>
          </table:table-cell>
          <table:table-cell office:value-type="string" table:style-name="ce16">
            <text:p>behind 96 Bolton Road</text:p>
          </table:table-cell>
          <table:table-cell office:value-type="float" office:value="457016" table:style-name="ce5">
            <text:p>457016</text:p>
          </table:table-cell>
          <table:table-cell office:value-type="float" office:value="304320" table:style-name="ce5">
            <text:p>30432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Q050</text:p>
          </table:table-cell>
          <table:table-cell office:value-type="string" table:style-name="ce2">
            <text:p>Braunstone Brook</text:p>
          </table:table-cell>
          <table:table-cell office:value-type="string" table:style-name="ce2">
            <text:p>Flap Valve</text:p>
          </table:table-cell>
          <table:table-cell office:value-type="string" table:style-name="ce3">
            <text:p>Flap Valve</text:p>
          </table:table-cell>
          <table:table-cell office:value-type="string" table:style-name="ce16">
            <text:p>behind Works before 33 Carlisle Street</text:p>
          </table:table-cell>
          <table:table-cell office:value-type="float" office:value="457030" table:style-name="ce5">
            <text:p>457030</text:p>
          </table:table-cell>
          <table:table-cell office:value-type="float" office:value="304353" table:style-name="ce5">
            <text:p>30435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Q051</text:p>
          </table:table-cell>
          <table:table-cell office:value-type="string" table:style-name="ce2">
            <text:p>Braunstone Brook</text:p>
          </table:table-cell>
          <table:table-cell office:value-type="string" table:style-name="ce2">
            <text:p>Flap Valve</text:p>
          </table:table-cell>
          <table:table-cell office:value-type="string" table:style-name="ce3">
            <text:p>Flap Valve</text:p>
          </table:table-cell>
          <table:table-cell office:value-type="string" table:style-name="ce16">
            <text:p>behind 43 Carlisle Street</text:p>
          </table:table-cell>
          <table:table-cell office:value-type="float" office:value="457065" table:style-name="ce5">
            <text:p>457065</text:p>
          </table:table-cell>
          <table:table-cell office:value-type="float" office:value="304418" table:style-name="ce5">
            <text:p>30441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Q052</text:p>
          </table:table-cell>
          <table:table-cell office:value-type="string" table:style-name="ce2">
            <text:p>Braunstone Brook</text:p>
          </table:table-cell>
          <table:table-cell office:value-type="string" table:style-name="ce2">
            <text:p>Flap Valve</text:p>
          </table:table-cell>
          <table:table-cell office:value-type="string" table:style-name="ce3">
            <text:p>Flap Valve</text:p>
          </table:table-cell>
          <table:table-cell office:value-type="string" table:style-name="ce16">
            <text:p>behind 45 Carlisle Street</text:p>
          </table:table-cell>
          <table:table-cell office:value-type="float" office:value="457071" table:style-name="ce5">
            <text:p>457071</text:p>
          </table:table-cell>
          <table:table-cell office:value-type="float" office:value="304430" table:style-name="ce5">
            <text:p>30443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Q053</text:p>
          </table:table-cell>
          <table:table-cell office:value-type="string" table:style-name="ce2">
            <text:p>Braunstone Brook</text:p>
          </table:table-cell>
          <table:table-cell office:value-type="string" table:style-name="ce2">
            <text:p>Flap Valve</text:p>
          </table:table-cell>
          <table:table-cell office:value-type="string" table:style-name="ce3">
            <text:p>Flap Valve</text:p>
          </table:table-cell>
          <table:table-cell office:value-type="string" table:style-name="ce16">
            <text:p>behind 45 Carlisle Street</text:p>
          </table:table-cell>
          <table:table-cell office:value-type="float" office:value="457072" table:style-name="ce5">
            <text:p>457072</text:p>
          </table:table-cell>
          <table:table-cell office:value-type="float" office:value="304431" table:style-name="ce5">
            <text:p>30443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Q054</text:p>
          </table:table-cell>
          <table:table-cell office:value-type="string" table:style-name="ce2">
            <text:p>Braunstone Brook</text:p>
          </table:table-cell>
          <table:table-cell office:value-type="string" table:style-name="ce2">
            <text:p>Flap Valve</text:p>
          </table:table-cell>
          <table:table-cell office:value-type="string" table:style-name="ce3">
            <text:p>Flap Valve</text:p>
          </table:table-cell>
          <table:table-cell office:value-type="string" table:style-name="ce16">
            <text:p>alongside 46 Glenfield Road</text:p>
          </table:table-cell>
          <table:table-cell office:value-type="float" office:value="457106" table:style-name="ce5">
            <text:p>457106</text:p>
          </table:table-cell>
          <table:table-cell office:value-type="float" office:value="304489" table:style-name="ce5">
            <text:p>30448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Q055</text:p>
          </table:table-cell>
          <table:table-cell office:value-type="string" table:style-name="ce2">
            <text:p>Braunstone Brook</text:p>
          </table:table-cell>
          <table:table-cell office:value-type="string" table:style-name="ce2">
            <text:p>Flap Valve</text:p>
          </table:table-cell>
          <table:table-cell office:value-type="string" table:style-name="ce3">
            <text:p>Flap Valve</text:p>
          </table:table-cell>
          <table:table-cell office:value-type="string" table:style-name="ce16">
            <text:p>alongside 46 Glenfield Road</text:p>
          </table:table-cell>
          <table:table-cell office:value-type="float" office:value="457108" table:style-name="ce5">
            <text:p>457108</text:p>
          </table:table-cell>
          <table:table-cell office:value-type="float" office:value="304492" table:style-name="ce5">
            <text:p>30449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Q056</text:p>
          </table:table-cell>
          <table:table-cell office:value-type="string" table:style-name="ce2">
            <text:p>Braunstone Brook</text:p>
          </table:table-cell>
          <table:table-cell office:value-type="string" table:style-name="ce2">
            <text:p>Flap Valve</text:p>
          </table:table-cell>
          <table:table-cell office:value-type="string" table:style-name="ce3">
            <text:p>Flap Valve</text:p>
          </table:table-cell>
          <table:table-cell office:value-type="string" table:style-name="ce16">
            <text:p>behind 75 Carlisle Street</text:p>
          </table:table-cell>
          <table:table-cell office:value-type="float" office:value="457110" table:style-name="ce5">
            <text:p>457110</text:p>
          </table:table-cell>
          <table:table-cell office:value-type="float" office:value="304501" table:style-name="ce5">
            <text:p>3045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Q057</text:p>
          </table:table-cell>
          <table:table-cell office:value-type="string" table:style-name="ce2">
            <text:p>Braunstone Brook</text:p>
          </table:table-cell>
          <table:table-cell office:value-type="string" table:style-name="ce2">
            <text:p>Flap Valve</text:p>
          </table:table-cell>
          <table:table-cell office:value-type="string" table:style-name="ce3">
            <text:p>Flap Valve</text:p>
          </table:table-cell>
          <table:table-cell office:value-type="string" table:style-name="ce16">
            <text:p>off Glenfield Road</text:p>
          </table:table-cell>
          <table:table-cell office:value-type="float" office:value="457114" table:style-name="ce5">
            <text:p>457114</text:p>
          </table:table-cell>
          <table:table-cell office:value-type="float" office:value="304505" table:style-name="ce5">
            <text:p>3045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Q058</text:p>
          </table:table-cell>
          <table:table-cell office:value-type="string" table:style-name="ce2">
            <text:p>Braunstone Brook</text:p>
          </table:table-cell>
          <table:table-cell office:value-type="string" table:style-name="ce1">
            <text:p>Culvert</text:p>
          </table:table-cell>
          <table:table-cell office:value-type="string" table:style-name="ce3">
            <text:p>Culvert</text:p>
          </table:table-cell>
          <table:table-cell office:value-type="string" table:style-name="ce16">
            <text:p>Glenfield Road</text:p>
          </table:table-cell>
          <table:table-cell office:value-type="float" office:value="457114" table:style-name="ce5">
            <text:p>457114</text:p>
          </table:table-cell>
          <table:table-cell office:value-type="float" office:value="304516" table:style-name="ce5">
            <text:p>3045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Q059</text:p>
          </table:table-cell>
          <table:table-cell office:value-type="string" table:style-name="ce2">
            <text:p>Braunstone Brook</text:p>
          </table:table-cell>
          <table:table-cell office:value-type="string" table:style-name="ce1">
            <text:p>Culvert</text:p>
          </table:table-cell>
          <table:table-cell office:value-type="string" table:style-name="ce1">
            <text:p>Culvert</text:p>
          </table:table-cell>
          <table:table-cell office:value-type="string" table:style-name="ce16">
            <text:p>Glenfield Road</text:p>
          </table:table-cell>
          <table:table-cell office:value-type="float" office:value="457114" table:style-name="ce5">
            <text:p>457114</text:p>
          </table:table-cell>
          <table:table-cell office:value-type="float" office:value="304516" table:style-name="ce5">
            <text:p>3045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Q060</text:p>
          </table:table-cell>
          <table:table-cell office:value-type="string" table:style-name="ce2">
            <text:p>Braunstone Brook</text:p>
          </table:table-cell>
          <table:table-cell office:value-type="string" table:style-name="ce1">
            <text:p>Outfall</text:p>
          </table:table-cell>
          <table:table-cell office:value-type="string" table:style-name="ce1">
            <text:p>Outfall</text:p>
          </table:table-cell>
          <table:table-cell office:value-type="string" table:style-name="ce16">
            <text:p>Glenfield Road</text:p>
          </table:table-cell>
          <table:table-cell office:value-type="float" office:value="457111" table:style-name="ce5">
            <text:p>457111</text:p>
          </table:table-cell>
          <table:table-cell office:value-type="float" office:value="304516" table:style-name="ce5">
            <text:p>3045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Q061</text:p>
          </table:table-cell>
          <table:table-cell office:value-type="string" table:style-name="ce2">
            <text:p>Braunstone Brook</text:p>
          </table:table-cell>
          <table:table-cell office:value-type="string" table:style-name="ce1">
            <text:p>Flap Valve</text:p>
          </table:table-cell>
          <table:table-cell office:value-type="string" table:style-name="ce3">
            <text:p>Flap Valve</text:p>
          </table:table-cell>
          <table:table-cell office:value-type="string" table:style-name="ce16">
            <text:p>off Glenfield Road</text:p>
          </table:table-cell>
          <table:table-cell office:value-type="float" office:value="457118" table:style-name="ce5">
            <text:p>457118</text:p>
          </table:table-cell>
          <table:table-cell office:value-type="float" office:value="304525" table:style-name="ce5">
            <text:p>30452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Q062</text:p>
          </table:table-cell>
          <table:table-cell office:value-type="string" table:style-name="ce2">
            <text:p>Braunstone Brook</text:p>
          </table:table-cell>
          <table:table-cell office:value-type="string" table:style-name="ce1">
            <text:p>Flap Valve</text:p>
          </table:table-cell>
          <table:table-cell office:value-type="string" table:style-name="ce3">
            <text:p>Flap Valve</text:p>
          </table:table-cell>
          <table:table-cell office:value-type="string" table:style-name="ce16">
            <text:p>off Glenfield Road</text:p>
          </table:table-cell>
          <table:table-cell office:value-type="float" office:value="457112" table:style-name="ce5">
            <text:p>457112</text:p>
          </table:table-cell>
          <table:table-cell office:value-type="float" office:value="304527" table:style-name="ce5">
            <text:p>30452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Q063</text:p>
          </table:table-cell>
          <table:table-cell office:value-type="string" table:style-name="ce2">
            <text:p>Braunstone Brook</text:p>
          </table:table-cell>
          <table:table-cell office:value-type="string" table:style-name="ce1">
            <text:p>Culvert Outlet</text:p>
          </table:table-cell>
          <table:table-cell office:value-type="string" table:style-name="ce3">
            <text:p>Culvert</text:p>
          </table:table-cell>
          <table:table-cell office:value-type="string" table:style-name="ce16">
            <text:p>off Glenfield Road</text:p>
          </table:table-cell>
          <table:table-cell office:value-type="float" office:value="457118" table:style-name="ce5">
            <text:p>457118</text:p>
          </table:table-cell>
          <table:table-cell office:value-type="float" office:value="304533" table:style-name="ce5">
            <text:p>30453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Q064</text:p>
          </table:table-cell>
          <table:table-cell office:value-type="string" table:style-name="ce2">
            <text:p>Braunstone Brook</text:p>
          </table:table-cell>
          <table:table-cell office:value-type="string" table:style-name="ce1">
            <text:p>Culvert Outlet</text:p>
          </table:table-cell>
          <table:table-cell office:value-type="string" table:style-name="ce3">
            <text:p>Culvert</text:p>
          </table:table-cell>
          <table:table-cell office:value-type="string" table:style-name="ce16">
            <text:p>off Glenfield Road</text:p>
          </table:table-cell>
          <table:table-cell office:value-type="float" office:value="457112" table:style-name="ce5">
            <text:p>457112</text:p>
          </table:table-cell>
          <table:table-cell office:value-type="float" office:value="304531" table:style-name="ce5">
            <text:p>30453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Q065</text:p>
          </table:table-cell>
          <table:table-cell office:value-type="string" table:style-name="ce2">
            <text:p>Braunstone Brook</text:p>
          </table:table-cell>
          <table:table-cell office:value-type="string" table:style-name="ce1">
            <text:p>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off Glenfield Road</text:p>
          </table:table-cell>
          <table:table-cell office:value-type="float" office:value="457118" table:style-name="ce5">
            <text:p>457118</text:p>
          </table:table-cell>
          <table:table-cell office:value-type="float" office:value="304536" table:style-name="ce5">
            <text:p>30453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Q066</text:p>
          </table:table-cell>
          <table:table-cell office:value-type="string" table:style-name="ce2">
            <text:p>Braunstone Brook</text:p>
          </table:table-cell>
          <table:table-cell office:value-type="string" table:style-name="ce1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behind 74 Glenfield Road</text:p>
          </table:table-cell>
          <table:table-cell office:value-type="float" office:value="457118" table:style-name="ce4">
            <text:p>457118</text:p>
          </table:table-cell>
          <table:table-cell office:value-type="float" office:value="304542" table:style-name="ce4">
            <text:p>30454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Q067</text:p>
          </table:table-cell>
          <table:table-cell office:value-type="string" table:style-name="ce2">
            <text:p>Braunstone Brook</text:p>
          </table:table-cell>
          <table:table-cell office:value-type="string" table:style-name="ce1">
            <text:p>Outfall</text:p>
          </table:table-cell>
          <table:table-cell office:value-type="string" table:style-name="ce1">
            <text:p>Outfall</text:p>
          </table:table-cell>
          <table:table-cell office:value-type="string" table:style-name="ce16">
            <text:p>off Franche Road</text:p>
          </table:table-cell>
          <table:table-cell office:value-type="float" office:value="457126" table:style-name="ce4">
            <text:p>457126</text:p>
          </table:table-cell>
          <table:table-cell office:value-type="float" office:value="304589" table:style-name="ce4">
            <text:p>3045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Q068</text:p>
          </table:table-cell>
          <table:table-cell office:value-type="string" table:style-name="ce2">
            <text:p>Braunstone Brook</text:p>
          </table:table-cell>
          <table:table-cell office:value-type="string" table:style-name="ce2">
            <text:p>Outfall Headwall</text:p>
          </table:table-cell>
          <table:table-cell office:value-type="string" table:style-name="ce3">
            <text:p>Headwall</text:p>
          </table:table-cell>
          <table:table-cell office:value-type="string" table:style-name="ce16">
            <text:p>behind 23 Henley Road (on opposite bank)</text:p>
          </table:table-cell>
          <table:table-cell office:value-type="float" office:value="457127" table:style-name="ce4">
            <text:p>457127</text:p>
          </table:table-cell>
          <table:table-cell office:value-type="float" office:value="304622" table:style-name="ce4">
            <text:p>3046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Q069</text:p>
          </table:table-cell>
          <table:table-cell office:value-type="string" table:style-name="ce2">
            <text:p>Braunstone Brook</text:p>
          </table:table-cell>
          <table:table-cell office:value-type="string" table:style-name="ce1">
            <text:p>Confluence</text:p>
          </table:table-cell>
          <table:table-cell office:value-type="string" table:style-name="ce3">
            <text:p>Confluence</text:p>
          </table:table-cell>
          <table:table-cell office:value-type="string" table:style-name="ce16">
            <text:p>behind 43 Henley Road</text:p>
          </table:table-cell>
          <table:table-cell office:value-type="float" office:value="457158" table:style-name="ce5">
            <text:p>457158</text:p>
          </table:table-cell>
          <table:table-cell office:value-type="float" office:value="304677" table:style-name="ce5">
            <text:p>304677</text:p>
          </table:table-cell>
          <table:table-cell office:value-type="string" table:style-name="ce17">
            <text:p>Sandhurst Brook joins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Q070</text:p>
          </table:table-cell>
          <table:table-cell office:value-type="string" table:style-name="ce2">
            <text:p>Braunstone Brook</text:p>
          </table:table-cell>
          <table:table-cell office:value-type="string" table:style-name="ce2">
            <text:p>Weir</text:p>
          </table:table-cell>
          <table:table-cell office:value-type="string" table:style-name="ce3">
            <text:p>Weir</text:p>
          </table:table-cell>
          <table:table-cell office:value-type="string" table:style-name="ce16">
            <text:p>behind 45 Henley Road</text:p>
          </table:table-cell>
          <table:table-cell office:value-type="float" office:value="457166" table:style-name="ce5">
            <text:p>457166</text:p>
          </table:table-cell>
          <table:table-cell office:value-type="float" office:value="304679" table:style-name="ce5">
            <text:p>304679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">
            <text:p>Q071</text:p>
          </table:table-cell>
          <table:table-cell office:value-type="string" table:style-name="ce2">
            <text:p>Braunstone Brook</text:p>
          </table:table-cell>
          <table:table-cell office:value-type="string" table:style-name="ce2">
            <text:p>Outfall</text:p>
          </table:table-cell>
          <table:table-cell office:value-type="string" table:style-name="ce2">
            <text:p>Outfall</text:p>
          </table:table-cell>
          <table:table-cell office:value-type="string" table:style-name="ce16">
            <text:p>off Fosse Road North</text:p>
          </table:table-cell>
          <table:table-cell office:value-type="float" office:value="457406" table:style-name="ce4">
            <text:p>457406</text:p>
          </table:table-cell>
          <table:table-cell office:value-type="float" office:value="304766" table:style-name="ce4">
            <text:p>304766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">
            <text:p>Q072</text:p>
          </table:table-cell>
          <table:table-cell office:value-type="string" table:style-name="ce2">
            <text:p>Braunstone Brook</text:p>
          </table:table-cell>
          <table:table-cell office:value-type="string" table:style-name="ce2">
            <text:p>Outfall</text:p>
          </table:table-cell>
          <table:table-cell office:value-type="string" table:style-name="ce2">
            <text:p>Outfall</text:p>
          </table:table-cell>
          <table:table-cell office:value-type="string" table:style-name="ce16">
            <text:p>off Fosse Road North</text:p>
          </table:table-cell>
          <table:table-cell office:value-type="float" office:value="457406" table:style-name="ce4">
            <text:p>457406</text:p>
          </table:table-cell>
          <table:table-cell office:value-type="float" office:value="304768" table:style-name="ce4">
            <text:p>304768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">
            <text:p>Q073</text:p>
          </table:table-cell>
          <table:table-cell office:value-type="string" table:style-name="ce2">
            <text:p>Braunstone Brook</text:p>
          </table:table-cell>
          <table:table-cell office:value-type="string" table:style-name="ce1">
            <text:p>Culvert Inlet</text:p>
          </table:table-cell>
          <table:table-cell office:value-type="string" table:style-name="ce3">
            <text:p>Culvert</text:p>
          </table:table-cell>
          <table:table-cell office:value-type="string" table:style-name="ce16">
            <text:p>Fosse Road North</text:p>
          </table:table-cell>
          <table:table-cell office:value-type="float" office:value="457405" table:style-name="ce4">
            <text:p>457405</text:p>
          </table:table-cell>
          <table:table-cell office:value-type="float" office:value="304770" table:style-name="ce4">
            <text:p>304770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1">
            <text:p>R001</text:p>
          </table:table-cell>
          <table:table-cell office:value-type="string" table:style-name="ce2">
            <text:p>Western Park Brook</text:p>
          </table:table-cell>
          <table:table-cell office:value-type="string" table:style-name="ce1">
            <text:p>Drains</text:p>
          </table:table-cell>
          <table:table-cell office:value-type="string" table:style-name="ce3">
            <text:p>Drains / Issues</text:p>
          </table:table-cell>
          <table:table-cell office:value-type="string" table:style-name="ce16">
            <text:p>Western Park</text:p>
          </table:table-cell>
          <table:table-cell office:value-type="float" office:value="455903" table:style-name="ce5">
            <text:p>455903</text:p>
          </table:table-cell>
          <table:table-cell office:value-type="float" office:value="304738" table:style-name="ce5">
            <text:p>304738</text:p>
          </table:table-cell>
          <table:table-cell office:value-type="string" table:style-name="ce17">
            <text:p>Alongside and underneath Western Park School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R002</text:p>
          </table:table-cell>
          <table:table-cell office:value-type="string" table:style-name="ce2">
            <text:p>Western Park Brook</text:p>
          </table:table-cell>
          <table:table-cell office:value-type="string" table:style-name="ce1">
            <text:p>Culvert Outlet</text:p>
          </table:table-cell>
          <table:table-cell office:value-type="string" table:style-name="ce3">
            <text:p>Culvert</text:p>
          </table:table-cell>
          <table:table-cell office:value-type="string" table:style-name="ce16">
            <text:p>Western Park</text:p>
          </table:table-cell>
          <table:table-cell office:value-type="float" office:value="455824" table:style-name="ce5">
            <text:p>455824</text:p>
          </table:table-cell>
          <table:table-cell office:value-type="float" office:value="304636" table:style-name="ce5">
            <text:p>304636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">
            <text:p>R003</text:p>
          </table:table-cell>
          <table:table-cell office:value-type="string" table:style-name="ce2">
            <text:p>Western Park Brook</text:p>
          </table:table-cell>
          <table:table-cell office:value-type="string" table:style-name="ce1">
            <text:p>Culvert Inlet</text:p>
          </table:table-cell>
          <table:table-cell office:value-type="string" table:style-name="ce3">
            <text:p>Culvert</text:p>
          </table:table-cell>
          <table:table-cell office:value-type="string" table:style-name="ce16">
            <text:p>opposite 25 Western Park Road</text:p>
          </table:table-cell>
          <table:table-cell office:value-type="float" office:value="456127" table:style-name="ce5">
            <text:p>456127</text:p>
          </table:table-cell>
          <table:table-cell office:value-type="float" office:value="304380" table:style-name="ce5">
            <text:p>304380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1">
            <text:p>S001</text:p>
          </table:table-cell>
          <table:table-cell office:value-type="string" table:style-name="ce2">
            <text:p>Gilroes Brook</text:p>
          </table:table-cell>
          <table:table-cell office:value-type="string" table:style-name="ce1">
            <text:p>Culvert Outlet</text:p>
          </table:table-cell>
          <table:table-cell office:value-type="string" table:style-name="ce3">
            <text:p>Culvert</text:p>
          </table:table-cell>
          <table:table-cell office:value-type="string" table:style-name="ce16">
            <text:p>Gilroes Crematorium and Cemetery, off Glenfrith Way</text:p>
          </table:table-cell>
          <table:table-cell office:value-type="float" office:value="455921" table:style-name="ce5">
            <text:p>455921</text:p>
          </table:table-cell>
          <table:table-cell office:value-type="float" office:value="306743" table:style-name="ce5">
            <text:p>306743</text:p>
          </table:table-cell>
          <table:table-cell office:value-type="string" table:style-name="ce17">
            <text:p>Into ditch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002</text:p>
          </table:table-cell>
          <table:table-cell office:value-type="string" table:style-name="ce2">
            <text:p>Gilroes Brook</text:p>
          </table:table-cell>
          <table:table-cell office:value-type="string" table:style-name="ce1">
            <text:p>Culvert Inlet</text:p>
          </table:table-cell>
          <table:table-cell office:value-type="string" table:style-name="ce3">
            <text:p>Culvert</text:p>
          </table:table-cell>
          <table:table-cell office:value-type="string" table:style-name="ce16">
            <text:p>Gilroes Crematorium and Cemetery</text:p>
          </table:table-cell>
          <table:table-cell office:value-type="float" office:value="455899" table:style-name="ce5">
            <text:p>455899</text:p>
          </table:table-cell>
          <table:table-cell office:value-type="float" office:value="306478" table:style-name="ce5">
            <text:p>306478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">
            <text:p>S003</text:p>
          </table:table-cell>
          <table:table-cell office:value-type="string" table:style-name="ce2">
            <text:p>Gilroes Brook</text:p>
          </table:table-cell>
          <table:table-cell office:value-type="string" table:style-name="ce1">
            <text:p>Culvert Outlet</text:p>
          </table:table-cell>
          <table:table-cell office:value-type="string" table:style-name="ce3">
            <text:p>Culvert</text:p>
          </table:table-cell>
          <table:table-cell office:value-type="string" table:style-name="ce16">
            <text:p>Gilroes Crematorium and Cemetery</text:p>
          </table:table-cell>
          <table:table-cell office:value-type="float" office:value="455890" table:style-name="ce5">
            <text:p>455890</text:p>
          </table:table-cell>
          <table:table-cell office:value-type="float" office:value="306436" table:style-name="ce5">
            <text:p>306436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">
            <text:p>S004</text:p>
          </table:table-cell>
          <table:table-cell office:value-type="string" table:style-name="ce2">
            <text:p>Gilroes Brook</text:p>
          </table:table-cell>
          <table:table-cell office:value-type="string" table:style-name="ce1">
            <text:p>Culvert Inlet</text:p>
          </table:table-cell>
          <table:table-cell office:value-type="string" table:style-name="ce3">
            <text:p>Culvert</text:p>
          </table:table-cell>
          <table:table-cell office:value-type="string" table:style-name="ce16">
            <text:p>Gilroes Crematorium and Cemetery</text:p>
          </table:table-cell>
          <table:table-cell office:value-type="float" office:value="456012" table:style-name="ce5">
            <text:p>456012</text:p>
          </table:table-cell>
          <table:table-cell office:value-type="float" office:value="306387" table:style-name="ce5">
            <text:p>306387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">
            <text:p>S005</text:p>
          </table:table-cell>
          <table:table-cell office:value-type="string" table:style-name="ce2">
            <text:p>Gilroes Brook</text:p>
          </table:table-cell>
          <table:table-cell office:value-type="string" table:style-name="ce1">
            <text:p>Culvert Outlet</text:p>
          </table:table-cell>
          <table:table-cell office:value-type="string" table:style-name="ce3">
            <text:p>Culvert</text:p>
          </table:table-cell>
          <table:table-cell office:value-type="string" table:style-name="ce16">
            <text:p>Copeland Avenue (rear of ~ 392 Groby Road)</text:p>
          </table:table-cell>
          <table:table-cell office:value-type="float" office:value="456236" table:style-name="ce5">
            <text:p>456236</text:p>
          </table:table-cell>
          <table:table-cell office:value-type="float" office:value="306147" table:style-name="ce5">
            <text:p>306147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">
            <text:p>S006</text:p>
          </table:table-cell>
          <table:table-cell office:value-type="string" table:style-name="ce2">
            <text:p>Gilroes Brook</text:p>
          </table:table-cell>
          <table:table-cell office:value-type="string" table:style-name="ce1">
            <text:p>Culvert Inlet</text:p>
          </table:table-cell>
          <table:table-cell office:value-type="string" table:style-name="ce3">
            <text:p>Culvert</text:p>
          </table:table-cell>
          <table:table-cell office:value-type="string" table:style-name="ce16">
            <text:p>Copeland Avenue (rear of 372 Groby Road)</text:p>
          </table:table-cell>
          <table:table-cell office:value-type="float" office:value="456324" table:style-name="ce5">
            <text:p>456324</text:p>
          </table:table-cell>
          <table:table-cell office:value-type="float" office:value="306109" table:style-name="ce5">
            <text:p>306109</text:p>
          </table:table-cell>
          <table:table-cell office:value-type="string" table:style-name="ce17">
            <text:p>"Stokes Drain" ?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007</text:p>
          </table:table-cell>
          <table:table-cell office:value-type="string" table:style-name="ce2">
            <text:p>Gilroes Brook</text:p>
          </table:table-cell>
          <table:table-cell office:value-type="string" table:style-name="ce1">
            <text:p>Culvert Outlet</text:p>
          </table:table-cell>
          <table:table-cell office:value-type="string" table:style-name="ce3">
            <text:p>Culvert</text:p>
          </table:table-cell>
          <table:table-cell office:value-type="string" table:style-name="ce16">
            <text:p>Stokes Drive/Garland Crescent</text:p>
          </table:table-cell>
          <table:table-cell office:value-type="float" office:value="456945" table:style-name="ce5">
            <text:p>456945</text:p>
          </table:table-cell>
          <table:table-cell office:value-type="float" office:value="305674" table:style-name="ce5">
            <text:p>305674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">
            <text:p>S008</text:p>
          </table:table-cell>
          <table:table-cell office:value-type="string" table:style-name="ce2">
            <text:p>Gilroes Brook</text:p>
          </table:table-cell>
          <table:table-cell office:value-type="string" table:style-name="ce1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off Groby Road</text:p>
          </table:table-cell>
          <table:table-cell office:value-type="float" office:value="457165" table:style-name="ce5">
            <text:p>457165</text:p>
          </table:table-cell>
          <table:table-cell office:value-type="float" office:value="305577" table:style-name="ce5">
            <text:p>3055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S009</text:p>
          </table:table-cell>
          <table:table-cell office:value-type="string" table:style-name="ce2">
            <text:p>Gilroes Brook</text:p>
          </table:table-cell>
          <table:table-cell office:value-type="string" table:style-name="ce1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off Groby Road</text:p>
          </table:table-cell>
          <table:table-cell office:value-type="float" office:value="457226" table:style-name="ce5">
            <text:p>457226</text:p>
          </table:table-cell>
          <table:table-cell office:value-type="float" office:value="305558" table:style-name="ce5">
            <text:p>30555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S010</text:p>
          </table:table-cell>
          <table:table-cell office:value-type="string" table:style-name="ce2">
            <text:p>Gilroes Brook</text:p>
          </table:table-cell>
          <table:table-cell office:value-type="string" table:style-name="ce1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off Groby Road</text:p>
          </table:table-cell>
          <table:table-cell office:value-type="float" office:value="457295" table:style-name="ce5">
            <text:p>457295</text:p>
          </table:table-cell>
          <table:table-cell office:value-type="float" office:value="305536" table:style-name="ce5">
            <text:p>30553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S011</text:p>
          </table:table-cell>
          <table:table-cell office:value-type="string" table:style-name="ce2">
            <text:p>Gilroes Brook</text:p>
          </table:table-cell>
          <table:table-cell office:value-type="string" table:style-name="ce1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off Groby Road</text:p>
          </table:table-cell>
          <table:table-cell office:value-type="float" office:value="457322" table:style-name="ce5">
            <text:p>457322</text:p>
          </table:table-cell>
          <table:table-cell office:value-type="float" office:value="305528" table:style-name="ce5">
            <text:p>30552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S012</text:p>
          </table:table-cell>
          <table:table-cell office:value-type="string" table:style-name="ce2">
            <text:p>Gilroes Brook</text:p>
          </table:table-cell>
          <table:table-cell office:value-type="string" table:style-name="ce1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off Groby Road</text:p>
          </table:table-cell>
          <table:table-cell office:value-type="float" office:value="457345" table:style-name="ce5">
            <text:p>457345</text:p>
          </table:table-cell>
          <table:table-cell office:value-type="float" office:value="305522" table:style-name="ce5">
            <text:p>3055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S013</text:p>
          </table:table-cell>
          <table:table-cell office:value-type="string" table:style-name="ce2">
            <text:p>Gilroes Brook</text:p>
          </table:table-cell>
          <table:table-cell office:value-type="string" table:style-name="ce1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off Groby Road</text:p>
          </table:table-cell>
          <table:table-cell office:value-type="float" office:value="457379" table:style-name="ce5">
            <text:p>457379</text:p>
          </table:table-cell>
          <table:table-cell office:value-type="float" office:value="305517" table:style-name="ce5">
            <text:p>3055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S014</text:p>
          </table:table-cell>
          <table:table-cell office:value-type="string" table:style-name="ce2">
            <text:p>Gilroes Brook</text:p>
          </table:table-cell>
          <table:table-cell office:value-type="string" table:style-name="ce1">
            <text:p>Trash Screen</text:p>
          </table:table-cell>
          <table:table-cell office:value-type="string" table:style-name="ce3">
            <text:p>Trash Screen</text:p>
          </table:table-cell>
          <table:table-cell office:value-type="string" table:style-name="ce16">
            <text:p>off Groby Road</text:p>
          </table:table-cell>
          <table:table-cell office:value-type="float" office:value="457393" table:style-name="ce5">
            <text:p>457393</text:p>
          </table:table-cell>
          <table:table-cell office:value-type="float" office:value="305514" table:style-name="ce5">
            <text:p>3055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S015</text:p>
          </table:table-cell>
          <table:table-cell office:value-type="string" table:style-name="ce2">
            <text:p>Gilroes Brook</text:p>
          </table:table-cell>
          <table:table-cell office:value-type="string" table:style-name="ce1">
            <text:p>Culvert Inlet</text:p>
          </table:table-cell>
          <table:table-cell office:value-type="string" table:style-name="ce3">
            <text:p>Culvert</text:p>
          </table:table-cell>
          <table:table-cell office:value-type="string" table:style-name="ce16">
            <text:p>off Groby Road</text:p>
          </table:table-cell>
          <table:table-cell office:value-type="float" office:value="457398" table:style-name="ce5">
            <text:p>457398</text:p>
          </table:table-cell>
          <table:table-cell office:value-type="float" office:value="305514" table:style-name="ce5">
            <text:p>3055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S016</text:p>
          </table:table-cell>
          <table:table-cell office:value-type="string" table:style-name="ce2">
            <text:p>Gilroes Brook</text:p>
          </table:table-cell>
          <table:table-cell office:value-type="string" table:style-name="ce1">
            <text:p>Trash Screen</text:p>
          </table:table-cell>
          <table:table-cell office:value-type="string" table:style-name="ce3">
            <text:p>Trash Screen</text:p>
          </table:table-cell>
          <table:table-cell office:value-type="string" table:style-name="ce16">
            <text:p>off Groby Road</text:p>
          </table:table-cell>
          <table:table-cell office:value-type="float" office:value="457398" table:style-name="ce5">
            <text:p>457398</text:p>
          </table:table-cell>
          <table:table-cell office:value-type="float" office:value="305514" table:style-name="ce5">
            <text:p>3055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T001</text:p>
          </table:table-cell>
          <table:table-cell office:value-type="string" table:style-name="ce2">
            <text:p>River Biam</text:p>
          </table:table-cell>
          <table:table-cell office:value-type="string" table:style-name="ce2">
            <text:p>LLFA Upstream Extent</text:p>
          </table:table-cell>
          <table:table-cell office:value-type="string" table:style-name="ce3">
            <text:p>LLFA Boundary</text:p>
          </table:table-cell>
          <table:table-cell office:value-type="string" table:style-name="ce16">
            <text:p>Aylestone Playing Fields</text:p>
          </table:table-cell>
          <table:table-cell office:value-type="float" office:value="456584" table:style-name="ce11">
            <text:p>456584</text:p>
          </table:table-cell>
          <table:table-cell office:value-type="float" office:value="300954" table:style-name="ce11">
            <text:p>300954</text:p>
          </table:table-cell>
          <table:table-cell office:value-type="string" table:style-name="ce1">
            <text:p>City boundary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002</text:p>
          </table:table-cell>
          <table:table-cell office:value-type="string" table:style-name="ce2">
            <text:p>River Biam</text:p>
          </table:table-cell>
          <table:table-cell office:value-type="string" table:style-name="ce2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Aylestone Playing Fields (Aylestone Park Upper Footbridge)</text:p>
          </table:table-cell>
          <table:table-cell office:value-type="float" office:value="456550" table:style-name="ce5">
            <text:p>456550</text:p>
          </table:table-cell>
          <table:table-cell office:value-type="float" office:value="301224" table:style-name="ce5">
            <text:p>30122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T003</text:p>
          </table:table-cell>
          <table:table-cell office:value-type="string" table:style-name="ce2">
            <text:p>River Biam</text:p>
          </table:table-cell>
          <table:table-cell office:value-type="string" table:style-name="ce2">
            <text:p>Confluence</text:p>
          </table:table-cell>
          <table:table-cell office:value-type="string" table:style-name="ce3">
            <text:p>Confluence</text:p>
          </table:table-cell>
          <table:table-cell office:value-type="string" table:style-name="ce16">
            <text:p>Aylestone Playing Fields</text:p>
          </table:table-cell>
          <table:table-cell office:value-type="float" office:value="456552" table:style-name="ce5">
            <text:p>456552</text:p>
          </table:table-cell>
          <table:table-cell office:value-type="float" office:value="310230" table:style-name="ce5">
            <text:p>310230</text:p>
          </table:table-cell>
          <table:table-cell office:value-type="string" table:style-name="ce2">
            <text:p>Aylestone Drain join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004</text:p>
          </table:table-cell>
          <table:table-cell office:value-type="string" table:style-name="ce2">
            <text:p>River Biam</text:p>
          </table:table-cell>
          <table:table-cell office:value-type="string" table:style-name="ce2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Aylestone Playing Fields / Playground (Park Lower Footbridge)</text:p>
          </table:table-cell>
          <table:table-cell office:value-type="float" office:value="456727" table:style-name="ce5">
            <text:p>456727</text:p>
          </table:table-cell>
          <table:table-cell office:value-type="float" office:value="301357" table:style-name="ce5">
            <text:p>30135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T005</text:p>
          </table:table-cell>
          <table:table-cell office:value-type="string" table:style-name="ce2">
            <text:p>River Biam</text:p>
          </table:table-cell>
          <table:table-cell office:value-type="string" table:style-name="ce2">
            <text:p>Road 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Braunstone Lane East</text:p>
          </table:table-cell>
          <table:table-cell office:value-type="float" office:value="456800" table:style-name="ce5">
            <text:p>456800</text:p>
          </table:table-cell>
          <table:table-cell office:value-type="float" office:value="301440" table:style-name="ce5">
            <text:p>30144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T006</text:p>
          </table:table-cell>
          <table:table-cell office:value-type="string" table:style-name="ce2">
            <text:p>River Biam</text:p>
          </table:table-cell>
          <table:table-cell office:value-type="string" table:style-name="ce2">
            <text:p>Confluence</text:p>
          </table:table-cell>
          <table:table-cell office:value-type="string" table:style-name="ce3">
            <text:p>Confluence</text:p>
          </table:table-cell>
          <table:table-cell office:value-type="string" table:style-name="ce16">
            <text:p>Braunstone Lane East</text:p>
          </table:table-cell>
          <table:table-cell office:value-type="float" office:value="456800" table:style-name="ce5">
            <text:p>456800</text:p>
          </table:table-cell>
          <table:table-cell office:value-type="float" office:value="301440" table:style-name="ce5">
            <text:p>301440</text:p>
          </table:table-cell>
          <table:table-cell office:value-type="string" table:style-name="ce1">
            <text:p>Aylestone Brook joins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T007</text:p>
          </table:table-cell>
          <table:table-cell office:value-type="string" table:style-name="ce2">
            <text:p>River Biam</text:p>
          </table:table-cell>
          <table:table-cell office:value-type="string" table:style-name="ce2">
            <text:p>Confluence</text:p>
          </table:table-cell>
          <table:table-cell office:value-type="string" table:style-name="ce3">
            <text:p>Confluence</text:p>
          </table:table-cell>
          <table:table-cell office:value-type="string" table:style-name="ce16">
            <text:p>Recreation Ground near Foxcroft Close</text:p>
          </table:table-cell>
          <table:table-cell office:value-type="float" office:value="457141" table:style-name="ce5">
            <text:p>457141</text:p>
          </table:table-cell>
          <table:table-cell office:value-type="float" office:value="301676" table:style-name="ce5">
            <text:p>301676</text:p>
          </table:table-cell>
          <table:table-cell office:value-type="string" table:style-name="ce1">
            <text:p>River Biam sub-channel 1 joins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T008</text:p>
          </table:table-cell>
          <table:table-cell office:value-type="string" table:style-name="ce2">
            <text:p>River Biam</text:p>
          </table:table-cell>
          <table:table-cell office:value-type="string" table:style-name="ce2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Great Central Way, Riverside Country Park</text:p>
          </table:table-cell>
          <table:table-cell office:value-type="float" office:value="457194" table:style-name="ce5">
            <text:p>457194</text:p>
          </table:table-cell>
          <table:table-cell office:value-type="float" office:value="301717" table:style-name="ce5">
            <text:p>301717</text:p>
          </table:table-cell>
          <table:table-cell office:value-type="string" table:style-name="ce2">
            <text:p>"Four Arch (GCW) Bridge"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T009</text:p>
          </table:table-cell>
          <table:table-cell office:value-type="string" table:style-name="ce2">
            <text:p>River Biam</text:p>
          </table:table-cell>
          <table:table-cell office:value-type="string" table:style-name="ce2">
            <text:p>Confluence</text:p>
          </table:table-cell>
          <table:table-cell office:value-type="string" table:style-name="ce3">
            <text:p>Confluence</text:p>
          </table:table-cell>
          <table:table-cell office:value-type="string" table:style-name="ce16">
            <text:p>Riverside Country Park / Aylestone Meadows</text:p>
          </table:table-cell>
          <table:table-cell office:value-type="float" office:value="457218" table:style-name="ce5">
            <text:p>457218</text:p>
          </table:table-cell>
          <table:table-cell office:value-type="float" office:value="301714" table:style-name="ce5">
            <text:p>301714</text:p>
          </table:table-cell>
          <table:table-cell office:value-type="string" table:style-name="ce1">
            <text:p>River Biam sub-channel 2 joins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T010</text:p>
          </table:table-cell>
          <table:table-cell office:value-type="string" table:style-name="ce2">
            <text:p>River Biam</text:p>
          </table:table-cell>
          <table:table-cell office:value-type="string" table:style-name="ce2">
            <text:p>Outfall(s)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Riverside Country Park / Aylestone Meadows</text:p>
          </table:table-cell>
          <table:table-cell office:value-type="float" office:value="457427" table:style-name="ce5">
            <text:p>457427</text:p>
          </table:table-cell>
          <table:table-cell office:value-type="float" office:value="301873" table:style-name="ce5">
            <text:p>30187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T011</text:p>
          </table:table-cell>
          <table:table-cell office:value-type="string" table:style-name="ce2">
            <text:p>River Biam</text:p>
          </table:table-cell>
          <table:table-cell office:value-type="string" table:style-name="ce2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Riverside Country Park / Aylestone Meadows</text:p>
          </table:table-cell>
          <table:table-cell office:value-type="float" office:value="457603" table:style-name="ce5">
            <text:p>457603</text:p>
          </table:table-cell>
          <table:table-cell office:value-type="float" office:value="302132" table:style-name="ce5">
            <text:p>30213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T012</text:p>
          </table:table-cell>
          <table:table-cell office:value-type="string" table:style-name="ce2">
            <text:p>River Biam</text:p>
          </table:table-cell>
          <table:table-cell office:value-type="string" table:style-name="ce2">
            <text:p>Pipe Outfall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Riverside Country Park / Aylestone Meadows</text:p>
          </table:table-cell>
          <table:table-cell office:value-type="float" office:value="457603" table:style-name="ce5">
            <text:p>457603</text:p>
          </table:table-cell>
          <table:table-cell office:value-type="float" office:value="302132" table:style-name="ce5">
            <text:p>30213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013</text:p>
          </table:table-cell>
          <table:table-cell office:value-type="string" table:style-name="ce2">
            <text:p>River Biam</text:p>
          </table:table-cell>
          <table:table-cell office:value-type="string" table:style-name="ce2">
            <text:p>Footbridge(s)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Riverside Country Park / Aylestone Meadows</text:p>
          </table:table-cell>
          <table:table-cell office:value-type="float" office:value="457533" table:style-name="ce5">
            <text:p>457533</text:p>
          </table:table-cell>
          <table:table-cell office:value-type="float" office:value="302218" table:style-name="ce5">
            <text:p>30221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014</text:p>
          </table:table-cell>
          <table:table-cell office:value-type="string" table:style-name="ce2">
            <text:p>River Biam</text:p>
          </table:table-cell>
          <table:table-cell office:value-type="string" table:style-name="ce2">
            <text:p>Service Crossing Pipes</text:p>
          </table:table-cell>
          <table:table-cell office:value-type="string" table:style-name="ce3">
            <text:p>Service Crossing</text:p>
          </table:table-cell>
          <table:table-cell office:value-type="string" table:style-name="ce16">
            <text:p>Riverside Country Park / Aylestone Meadows</text:p>
          </table:table-cell>
          <table:table-cell office:value-type="float" office:value="457693" table:style-name="ce5">
            <text:p>457693</text:p>
          </table:table-cell>
          <table:table-cell office:value-type="float" office:value="302351" table:style-name="ce5">
            <text:p>30235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015</text:p>
          </table:table-cell>
          <table:table-cell office:value-type="string" table:style-name="ce2">
            <text:p>River Biam</text:p>
          </table:table-cell>
          <table:table-cell office:value-type="string" table:style-name="ce2">
            <text:p>Weir</text:p>
          </table:table-cell>
          <table:table-cell office:value-type="string" table:style-name="ce3">
            <text:p>Weir</text:p>
          </table:table-cell>
          <table:table-cell office:value-type="string" table:style-name="ce16">
            <text:p>St. Mary's Mill (near Evelyn Drive)</text:p>
          </table:table-cell>
          <table:table-cell office:value-type="float" office:value="457693" table:style-name="ce5">
            <text:p>457693</text:p>
          </table:table-cell>
          <table:table-cell office:value-type="float" office:value="302449" table:style-name="ce5">
            <text:p>30244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016</text:p>
          </table:table-cell>
          <table:table-cell office:value-type="string" table:style-name="ce2">
            <text:p>River Biam</text:p>
          </table:table-cell>
          <table:table-cell office:value-type="string" table:style-name="ce2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St. Mary's Mill (near Evelyn Drive)</text:p>
          </table:table-cell>
          <table:table-cell office:value-type="float" office:value="457699" table:style-name="ce5">
            <text:p>457699</text:p>
          </table:table-cell>
          <table:table-cell office:value-type="float" office:value="302448" table:style-name="ce5">
            <text:p>30244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017</text:p>
          </table:table-cell>
          <table:table-cell office:value-type="string" table:style-name="ce2">
            <text:p>River Biam</text:p>
          </table:table-cell>
          <table:table-cell office:value-type="string" table:style-name="ce2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Industrial Estate behind St. Mary's Mill</text:p>
          </table:table-cell>
          <table:table-cell office:value-type="float" office:value="457651" table:style-name="ce5">
            <text:p>457651</text:p>
          </table:table-cell>
          <table:table-cell office:value-type="float" office:value="302545" table:style-name="ce5">
            <text:p>30254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018</text:p>
          </table:table-cell>
          <table:table-cell office:value-type="string" table:style-name="ce2">
            <text:p>River Biam</text:p>
          </table:table-cell>
          <table:table-cell office:value-type="string" table:style-name="ce2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Industrial Estate behind St. Mary's Mill</text:p>
          </table:table-cell>
          <table:table-cell office:value-type="float" office:value="457709" table:style-name="ce5">
            <text:p>457709</text:p>
          </table:table-cell>
          <table:table-cell office:value-type="float" office:value="302630" table:style-name="ce5">
            <text:p>30263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U001</text:p>
          </table:table-cell>
          <table:table-cell office:value-type="string" table:style-name="ce2">
            <text:p>River Biam sub-channel 1</text:p>
          </table:table-cell>
          <table:table-cell office:value-type="string" table:style-name="ce2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Aylestone Playing Fields</text:p>
          </table:table-cell>
          <table:table-cell office:value-type="float" office:value="456710" table:style-name="ce5">
            <text:p>456710</text:p>
          </table:table-cell>
          <table:table-cell office:value-type="float" office:value="301011" table:style-name="ce5">
            <text:p>30101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U002</text:p>
          </table:table-cell>
          <table:table-cell office:value-type="string" table:style-name="ce2">
            <text:p>River Biam sub-channel 1</text:p>
          </table:table-cell>
          <table:table-cell office:value-type="string" table:style-name="ce2">
            <text:p>Road 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Braunstone Lane East</text:p>
          </table:table-cell>
          <table:table-cell office:value-type="float" office:value="456930" table:style-name="ce5">
            <text:p>456930</text:p>
          </table:table-cell>
          <table:table-cell office:value-type="float" office:value="301188" table:style-name="ce5">
            <text:p>30118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U003</text:p>
          </table:table-cell>
          <table:table-cell office:value-type="string" table:style-name="ce2">
            <text:p>River Biam sub-channel 2</text:p>
          </table:table-cell>
          <table:table-cell office:value-type="string" table:style-name="ce2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alongside south side of Braunstone Lane East</text:p>
          </table:table-cell>
          <table:table-cell office:value-type="float" office:value="457004" table:style-name="ce5">
            <text:p>457004</text:p>
          </table:table-cell>
          <table:table-cell office:value-type="float" office:value="301083" table:style-name="ce5">
            <text:p>30108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U004</text:p>
          </table:table-cell>
          <table:table-cell office:value-type="string" table:style-name="ce2">
            <text:p>River Biam sub-channel 2</text:p>
          </table:table-cell>
          <table:table-cell office:value-type="string" table:style-name="ce2">
            <text:p>Sluice</text:p>
          </table:table-cell>
          <table:table-cell office:value-type="string" table:style-name="ce3">
            <text:p>Sluice</text:p>
          </table:table-cell>
          <table:table-cell office:value-type="string" table:style-name="ce16">
            <text:p>alongside south side of Braunstone Lane East</text:p>
          </table:table-cell>
          <table:table-cell office:value-type="float" office:value="456988" table:style-name="ce5">
            <text:p>456988</text:p>
          </table:table-cell>
          <table:table-cell office:value-type="float" office:value="301107" table:style-name="ce5">
            <text:p>30110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U005</text:p>
          </table:table-cell>
          <table:table-cell office:value-type="string" table:style-name="ce2">
            <text:p>River Biam sub-channel 2</text:p>
          </table:table-cell>
          <table:table-cell office:value-type="string" table:style-name="ce2">
            <text:p>Road 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Braunstone Lane East</text:p>
          </table:table-cell>
          <table:table-cell office:value-type="float" office:value="456992" table:style-name="ce5">
            <text:p>456992</text:p>
          </table:table-cell>
          <table:table-cell office:value-type="float" office:value="301117" table:style-name="ce5">
            <text:p>30111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U006</text:p>
          </table:table-cell>
          <table:table-cell office:value-type="string" table:style-name="ce2">
            <text:p>River Biam sub-channel 2</text:p>
          </table:table-cell>
          <table:table-cell office:value-type="string" table:style-name="ce2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Riverside Country Park / Aylestone Meadows</text:p>
          </table:table-cell>
          <table:table-cell office:value-type="float" office:value="457170" table:style-name="ce5">
            <text:p>457170</text:p>
          </table:table-cell>
          <table:table-cell office:value-type="float" office:value="301496" table:style-name="ce5">
            <text:p>30149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U007</text:p>
          </table:table-cell>
          <table:table-cell office:value-type="string" table:style-name="ce2">
            <text:p>River Biam sub-channel 2</text:p>
          </table:table-cell>
          <table:table-cell office:value-type="string" table:style-name="ce2">
            <text:p>Drain(s)</text:p>
          </table:table-cell>
          <table:table-cell office:value-type="string" table:style-name="ce3">
            <text:p>Drains / Issues</text:p>
          </table:table-cell>
          <table:table-cell office:value-type="string" table:style-name="ce16">
            <text:p>Riverside Country Park / Aylestone Meadows</text:p>
          </table:table-cell>
          <table:table-cell office:value-type="float" office:value="457211" table:style-name="ce5">
            <text:p>457211</text:p>
          </table:table-cell>
          <table:table-cell office:value-type="float" office:value="301699" table:style-name="ce5">
            <text:p>30169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V001</text:p>
          </table:table-cell>
          <table:table-cell office:value-type="string" table:style-name="ce2">
            <text:p>Hamilton Brook</text:p>
          </table:table-cell>
          <table:table-cell office:value-type="string" table:style-name="ce2">
            <text:p>Headwall, small Attenuation Pond and Swales</text:p>
          </table:table-cell>
          <table:table-cell office:value-type="string" table:style-name="ce3">
            <text:p>Storm Detention Area</text:p>
          </table:table-cell>
          <table:table-cell office:value-type="string" table:style-name="ce16">
            <text:p>off Mason Row, Hamilton Housing Estate</text:p>
          </table:table-cell>
          <table:table-cell office:value-type="float" office:value="463626" table:style-name="ce5">
            <text:p>463626</text:p>
          </table:table-cell>
          <table:table-cell office:value-type="float" office:value="307091" table:style-name="ce5">
            <text:p>30709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V002</text:p>
          </table:table-cell>
          <table:table-cell office:value-type="string" table:style-name="ce2">
            <text:p>Hamilton Brook</text:p>
          </table:table-cell>
          <table:table-cell office:value-type="string" table:style-name="ce12">
            <text:p>Headwalls</text:p>
          </table:table-cell>
          <table:table-cell office:value-type="string" table:style-name="ce8">
            <text:p>Headwall</text:p>
          </table:table-cell>
          <table:table-cell office:value-type="string" table:style-name="ce16">
            <text:p>off Mason Row, Hamilton Housing Estate</text:p>
          </table:table-cell>
          <table:table-cell office:value-type="float" office:value="463635" table:style-name="ce5">
            <text:p>463635</text:p>
          </table:table-cell>
          <table:table-cell office:value-type="float" office:value="307100" table:style-name="ce5">
            <text:p>3071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V003</text:p>
          </table:table-cell>
          <table:table-cell office:value-type="string" table:style-name="ce2">
            <text:p>Hamilton Brook</text:p>
          </table:table-cell>
          <table:table-cell office:value-type="string" table:style-name="ce2">
            <text:p>Road 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Bakers Way</text:p>
          </table:table-cell>
          <table:table-cell office:value-type="float" office:value="463670" table:style-name="ce5">
            <text:p>463670</text:p>
          </table:table-cell>
          <table:table-cell office:value-type="float" office:value="307179" table:style-name="ce5">
            <text:p>30717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V004</text:p>
          </table:table-cell>
          <table:table-cell office:value-type="string" table:style-name="ce2">
            <text:p>Hamilton Brook</text:p>
          </table:table-cell>
          <table:table-cell office:value-type="string" table:style-name="ce2">
            <text:p>Headwalls</text:p>
          </table:table-cell>
          <table:table-cell office:value-type="string" table:style-name="ce3">
            <text:p>Headwall</text:p>
          </table:table-cell>
          <table:table-cell office:value-type="string" table:style-name="ce16">
            <text:p>off Maidenwell Avenue</text:p>
          </table:table-cell>
          <table:table-cell office:value-type="float" office:value="463688" table:style-name="ce5">
            <text:p>463688</text:p>
          </table:table-cell>
          <table:table-cell office:value-type="float" office:value="307227" table:style-name="ce5">
            <text:p>30722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V005</text:p>
          </table:table-cell>
          <table:table-cell office:value-type="string" table:style-name="ce2">
            <text:p>Hamilton Brook</text:p>
          </table:table-cell>
          <table:table-cell office:value-type="string" table:style-name="ce2">
            <text:p>Headwall</text:p>
          </table:table-cell>
          <table:table-cell office:value-type="string" table:style-name="ce3">
            <text:p>Headwall</text:p>
          </table:table-cell>
          <table:table-cell office:value-type="string" table:style-name="ce16">
            <text:p>off Pickhill Road</text:p>
          </table:table-cell>
          <table:table-cell office:value-type="float" office:value="463713" table:style-name="ce5">
            <text:p>463713</text:p>
          </table:table-cell>
          <table:table-cell office:value-type="float" office:value="307261" table:style-name="ce5">
            <text:p>30726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V006</text:p>
          </table:table-cell>
          <table:table-cell office:value-type="string" table:style-name="ce2">
            <text:p>Hamilton Brook</text:p>
          </table:table-cell>
          <table:table-cell office:value-type="string" table:style-name="ce2">
            <text:p>Headwalls and Attenuation Pond</text:p>
          </table:table-cell>
          <table:table-cell office:value-type="string" table:style-name="ce3">
            <text:p>Storm Detention Area</text:p>
          </table:table-cell>
          <table:table-cell office:value-type="string" table:style-name="ce16">
            <text:p>off Heritage Way</text:p>
          </table:table-cell>
          <table:table-cell office:value-type="float" office:value="463775" table:style-name="ce5">
            <text:p>463775</text:p>
          </table:table-cell>
          <table:table-cell office:value-type="float" office:value="307302" table:style-name="ce5">
            <text:p>30730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V007</text:p>
          </table:table-cell>
          <table:table-cell office:value-type="string" table:style-name="ce2">
            <text:p>Hamilton Brook</text:p>
          </table:table-cell>
          <table:table-cell office:value-type="string" table:style-name="ce2">
            <text:p>Headwalls and small Attenuation Pond</text:p>
          </table:table-cell>
          <table:table-cell office:value-type="string" table:style-name="ce3">
            <text:p>Storm Detention Area</text:p>
          </table:table-cell>
          <table:table-cell office:value-type="string" table:style-name="ce16">
            <text:p>off Heritage Way</text:p>
          </table:table-cell>
          <table:table-cell office:value-type="float" office:value="463816" table:style-name="ce5">
            <text:p>463816</text:p>
          </table:table-cell>
          <table:table-cell office:value-type="float" office:value="307471" table:style-name="ce5">
            <text:p>30747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V008</text:p>
          </table:table-cell>
          <table:table-cell office:value-type="string" table:style-name="ce2">
            <text:p>Hamilton Brook</text:p>
          </table:table-cell>
          <table:table-cell office:value-type="string" table:style-name="ce2">
            <text:p>Headwalls</text:p>
          </table:table-cell>
          <table:table-cell office:value-type="string" table:style-name="ce3">
            <text:p>Headwall</text:p>
          </table:table-cell>
          <table:table-cell office:value-type="string" table:style-name="ce16">
            <text:p>off Tollerton Close</text:p>
          </table:table-cell>
          <table:table-cell office:value-type="float" office:value="463829" table:style-name="ce5">
            <text:p>463829</text:p>
          </table:table-cell>
          <table:table-cell office:value-type="float" office:value="307569" table:style-name="ce5">
            <text:p>30756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V009</text:p>
          </table:table-cell>
          <table:table-cell office:value-type="string" table:style-name="ce2">
            <text:p>Hamilton Brook</text:p>
          </table:table-cell>
          <table:table-cell office:value-type="string" table:style-name="ce2">
            <text:p>Headwalls, small Attenuation Pond and Swales</text:p>
          </table:table-cell>
          <table:table-cell office:value-type="string" table:style-name="ce3">
            <text:p>Storm Detention Area</text:p>
          </table:table-cell>
          <table:table-cell office:value-type="string" table:style-name="ce16">
            <text:p>off Snape Close</text:p>
          </table:table-cell>
          <table:table-cell office:value-type="float" office:value="463665" table:style-name="ce5">
            <text:p>463665</text:p>
          </table:table-cell>
          <table:table-cell office:value-type="float" office:value="307570" table:style-name="ce5">
            <text:p>30757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V010</text:p>
          </table:table-cell>
          <table:table-cell office:value-type="string" table:style-name="ce2">
            <text:p>Hamilton Brook</text:p>
          </table:table-cell>
          <table:table-cell office:value-type="string" table:style-name="ce2">
            <text:p>Headwall, small Attenuation Pond and Swales</text:p>
          </table:table-cell>
          <table:table-cell office:value-type="string" table:style-name="ce3">
            <text:p>Storm Detention Area</text:p>
          </table:table-cell>
          <table:table-cell office:value-type="string" table:style-name="ce16">
            <text:p>behind Sockburn Close and Dalton Road</text:p>
          </table:table-cell>
          <table:table-cell office:value-type="float" office:value="463629" table:style-name="ce5">
            <text:p>463629</text:p>
          </table:table-cell>
          <table:table-cell office:value-type="float" office:value="307370" table:style-name="ce5">
            <text:p>30737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V011</text:p>
          </table:table-cell>
          <table:table-cell office:value-type="string" table:style-name="ce2">
            <text:p>Hamilton Brook</text:p>
          </table:table-cell>
          <table:table-cell office:value-type="string" table:style-name="ce2">
            <text:p>small Attenuation Ponds</text:p>
          </table:table-cell>
          <table:table-cell office:value-type="string" table:style-name="ce3">
            <text:p>Storm Detention Area</text:p>
          </table:table-cell>
          <table:table-cell office:value-type="string" table:style-name="ce16">
            <text:p>off Kepwick Road</text:p>
          </table:table-cell>
          <table:table-cell office:value-type="float" office:value="463653" table:style-name="ce5">
            <text:p>463653</text:p>
          </table:table-cell>
          <table:table-cell office:value-type="float" office:value="307475" table:style-name="ce5">
            <text:p>30747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V012</text:p>
          </table:table-cell>
          <table:table-cell office:value-type="string" table:style-name="ce2">
            <text:p>Hamilton Brook</text:p>
          </table:table-cell>
          <table:table-cell office:value-type="string" table:style-name="ce2">
            <text:p>small Attenuation Pond</text:p>
          </table:table-cell>
          <table:table-cell office:value-type="string" table:style-name="ce3">
            <text:p>Storm Detention Area</text:p>
          </table:table-cell>
          <table:table-cell office:value-type="string" table:style-name="ce16">
            <text:p>off Kestrel Lane</text:p>
          </table:table-cell>
          <table:table-cell office:value-type="float" office:value="463194" table:style-name="ce5">
            <text:p>463194</text:p>
          </table:table-cell>
          <table:table-cell office:value-type="float" office:value="306605" table:style-name="ce5">
            <text:p>30660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V013</text:p>
          </table:table-cell>
          <table:table-cell office:value-type="string" table:style-name="ce2">
            <text:p>Hamilton Brook</text:p>
          </table:table-cell>
          <table:table-cell office:value-type="string" table:style-name="ce2">
            <text:p>Drain, Headwalls and Swales</text:p>
          </table:table-cell>
          <table:table-cell office:value-type="string" table:style-name="ce3">
            <text:p>Headwall</text:p>
          </table:table-cell>
          <table:table-cell office:value-type="string" table:style-name="ce16">
            <text:p>off Carty Road / Sandhills Avenue</text:p>
          </table:table-cell>
          <table:table-cell office:value-type="float" office:value="463253" table:style-name="ce5">
            <text:p>463253</text:p>
          </table:table-cell>
          <table:table-cell office:value-type="float" office:value="307243" table:style-name="ce5">
            <text:p>30724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V014</text:p>
          </table:table-cell>
          <table:table-cell office:value-type="string" table:style-name="ce2">
            <text:p>Hamilton Brook</text:p>
          </table:table-cell>
          <table:table-cell office:value-type="string" table:style-name="ce2">
            <text:p>Headwall</text:p>
          </table:table-cell>
          <table:table-cell office:value-type="string" table:style-name="ce3">
            <text:p>Headwall</text:p>
          </table:table-cell>
          <table:table-cell office:value-type="string" table:style-name="ce16">
            <text:p>off Sandhills Avenue</text:p>
          </table:table-cell>
          <table:table-cell office:value-type="float" office:value="463261" table:style-name="ce5">
            <text:p>463261</text:p>
          </table:table-cell>
          <table:table-cell office:value-type="float" office:value="307270" table:style-name="ce5">
            <text:p>30727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V015</text:p>
          </table:table-cell>
          <table:table-cell office:value-type="string" table:style-name="ce2">
            <text:p>Hamilton Brook</text:p>
          </table:table-cell>
          <table:table-cell office:value-type="string" table:style-name="ce2">
            <text:p>Headwalls and Attenuation Pond</text:p>
          </table:table-cell>
          <table:table-cell office:value-type="string" table:style-name="ce3">
            <text:p>Storm Detention Area</text:p>
          </table:table-cell>
          <table:table-cell office:value-type="string" table:style-name="ce16">
            <text:p>off Sandhills Avenue</text:p>
          </table:table-cell>
          <table:table-cell office:value-type="float" office:value="463274" table:style-name="ce5">
            <text:p>463274</text:p>
          </table:table-cell>
          <table:table-cell office:value-type="float" office:value="307295" table:style-name="ce5">
            <text:p>30729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V016</text:p>
          </table:table-cell>
          <table:table-cell office:value-type="string" table:style-name="ce2">
            <text:p>Hamilton Brook</text:p>
          </table:table-cell>
          <table:table-cell office:value-type="string" table:style-name="ce2">
            <text:p>Headwalls</text:p>
          </table:table-cell>
          <table:table-cell office:value-type="string" table:style-name="ce3">
            <text:p>Headwall</text:p>
          </table:table-cell>
          <table:table-cell office:value-type="string" table:style-name="ce16">
            <text:p>off Sandhills Avenue</text:p>
          </table:table-cell>
          <table:table-cell office:value-type="float" office:value="463288" table:style-name="ce5">
            <text:p>463288</text:p>
          </table:table-cell>
          <table:table-cell office:value-type="float" office:value="307322" table:style-name="ce5">
            <text:p>30732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V017</text:p>
          </table:table-cell>
          <table:table-cell office:value-type="string" table:style-name="ce2">
            <text:p>Hamilton Brook</text:p>
          </table:table-cell>
          <table:table-cell office:value-type="string" table:style-name="ce2">
            <text:p>Swales and small Attenuation Pond</text:p>
          </table:table-cell>
          <table:table-cell office:value-type="string" table:style-name="ce3">
            <text:p>Storm Detention Area</text:p>
          </table:table-cell>
          <table:table-cell office:value-type="string" table:style-name="ce16">
            <text:p>near Brompton Road</text:p>
          </table:table-cell>
          <table:table-cell office:value-type="float" office:value="463281" table:style-name="ce5">
            <text:p>463281</text:p>
          </table:table-cell>
          <table:table-cell office:value-type="float" office:value="307388" table:style-name="ce5">
            <text:p>30738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V018</text:p>
          </table:table-cell>
          <table:table-cell office:value-type="string" table:style-name="ce2">
            <text:p>Hamilton Brook</text:p>
          </table:table-cell>
          <table:table-cell office:value-type="string" table:style-name="ce2">
            <text:p>Culvert</text:p>
          </table:table-cell>
          <table:table-cell office:value-type="string" table:style-name="ce3">
            <text:p>Culvert</text:p>
          </table:table-cell>
          <table:table-cell office:value-type="string" table:style-name="ce16">
            <text:p>under Brompton Road</text:p>
          </table:table-cell>
          <table:table-cell office:value-type="float" office:value="463272" table:style-name="ce5">
            <text:p>463272</text:p>
          </table:table-cell>
          <table:table-cell office:value-type="float" office:value="307431" table:style-name="ce5">
            <text:p>30743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V019</text:p>
          </table:table-cell>
          <table:table-cell office:value-type="string" table:style-name="ce2">
            <text:p>Hamilton Brook</text:p>
          </table:table-cell>
          <table:table-cell office:value-type="string" table:style-name="ce2">
            <text:p>small Attenuation Pond</text:p>
          </table:table-cell>
          <table:table-cell office:value-type="string" table:style-name="ce3">
            <text:p>Storm Detention Area</text:p>
          </table:table-cell>
          <table:table-cell office:value-type="string" table:style-name="ce16">
            <text:p>off Brompton Road</text:p>
          </table:table-cell>
          <table:table-cell office:value-type="float" office:value="463269" table:style-name="ce5">
            <text:p>463269</text:p>
          </table:table-cell>
          <table:table-cell office:value-type="float" office:value="307457" table:style-name="ce5">
            <text:p>30745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V020</text:p>
          </table:table-cell>
          <table:table-cell office:value-type="string" table:style-name="ce2">
            <text:p>Hamilton Brook</text:p>
          </table:table-cell>
          <table:table-cell office:value-type="string" table:style-name="ce2">
            <text:p>Headwalls</text:p>
          </table:table-cell>
          <table:table-cell office:value-type="string" table:style-name="ce3">
            <text:p>Headwall</text:p>
          </table:table-cell>
          <table:table-cell office:value-type="string" table:style-name="ce16">
            <text:p>off Stillington Crescent</text:p>
          </table:table-cell>
          <table:table-cell office:value-type="float" office:value="463270" table:style-name="ce5">
            <text:p>463270</text:p>
          </table:table-cell>
          <table:table-cell office:value-type="float" office:value="307485" table:style-name="ce5">
            <text:p>30748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V021</text:p>
          </table:table-cell>
          <table:table-cell office:value-type="string" table:style-name="ce2">
            <text:p>Hamilton Brook</text:p>
          </table:table-cell>
          <table:table-cell office:value-type="string" table:style-name="ce2">
            <text:p>Headwall</text:p>
          </table:table-cell>
          <table:table-cell office:value-type="string" table:style-name="ce3">
            <text:p>Headwall</text:p>
          </table:table-cell>
          <table:table-cell office:value-type="string" table:style-name="ce16">
            <text:p>off Welbury Road</text:p>
          </table:table-cell>
          <table:table-cell office:value-type="float" office:value="463284" table:style-name="ce5">
            <text:p>463284</text:p>
          </table:table-cell>
          <table:table-cell office:value-type="float" office:value="307555" table:style-name="ce5">
            <text:p>30755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V022</text:p>
          </table:table-cell>
          <table:table-cell office:value-type="string" table:style-name="ce2">
            <text:p>Hamilton Brook</text:p>
          </table:table-cell>
          <table:table-cell office:value-type="string" table:style-name="ce2">
            <text:p>Headwall and small Attenuation Pond</text:p>
          </table:table-cell>
          <table:table-cell office:value-type="string" table:style-name="ce3">
            <text:p>Storm Detention Area</text:p>
          </table:table-cell>
          <table:table-cell office:value-type="string" table:style-name="ce16">
            <text:p>off Thornborough Way</text:p>
          </table:table-cell>
          <table:table-cell office:value-type="float" office:value="463285" table:style-name="ce5">
            <text:p>463285</text:p>
          </table:table-cell>
          <table:table-cell office:value-type="float" office:value="307605" table:style-name="ce5">
            <text:p>3076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V023</text:p>
          </table:table-cell>
          <table:table-cell office:value-type="string" table:style-name="ce2">
            <text:p>Hamilton Brook</text:p>
          </table:table-cell>
          <table:table-cell office:value-type="string" table:style-name="ce2">
            <text:p>Headwall</text:p>
          </table:table-cell>
          <table:table-cell office:value-type="string" table:style-name="ce3">
            <text:p>Headwall</text:p>
          </table:table-cell>
          <table:table-cell office:value-type="string" table:style-name="ce16">
            <text:p>near Thornborough Way</text:p>
          </table:table-cell>
          <table:table-cell office:value-type="float" office:value="463314" table:style-name="ce5">
            <text:p>463314</text:p>
          </table:table-cell>
          <table:table-cell office:value-type="float" office:value="307632" table:style-name="ce5">
            <text:p>30763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V024</text:p>
          </table:table-cell>
          <table:table-cell office:value-type="string" table:style-name="ce2">
            <text:p>Hamilton Brook</text:p>
          </table:table-cell>
          <table:table-cell office:value-type="string" table:style-name="ce2">
            <text:p>Headwall</text:p>
          </table:table-cell>
          <table:table-cell office:value-type="string" table:style-name="ce3">
            <text:p>Headwall</text:p>
          </table:table-cell>
          <table:table-cell office:value-type="string" table:style-name="ce16">
            <text:p>near Thornborough Way</text:p>
          </table:table-cell>
          <table:table-cell office:value-type="float" office:value="462961" table:style-name="ce5">
            <text:p>462961</text:p>
          </table:table-cell>
          <table:table-cell office:value-type="float" office:value="307590" table:style-name="ce5">
            <text:p>30759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V025</text:p>
          </table:table-cell>
          <table:table-cell office:value-type="string" table:style-name="ce2">
            <text:p>Hamilton Brook</text:p>
          </table:table-cell>
          <table:table-cell office:value-type="string" table:style-name="ce2">
            <text:p>Headwall</text:p>
          </table:table-cell>
          <table:table-cell office:value-type="string" table:style-name="ce3">
            <text:p>Headwall</text:p>
          </table:table-cell>
          <table:table-cell office:value-type="string" table:style-name="ce16">
            <text:p>near Thornborough Way</text:p>
          </table:table-cell>
          <table:table-cell office:value-type="float" office:value="462961" table:style-name="ce5">
            <text:p>462961</text:p>
          </table:table-cell>
          <table:table-cell office:value-type="float" office:value="307705" table:style-name="ce5">
            <text:p>3077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V026</text:p>
          </table:table-cell>
          <table:table-cell office:value-type="string" table:style-name="ce2">
            <text:p>Hamilton Brook</text:p>
          </table:table-cell>
          <table:table-cell office:value-type="string" table:style-name="ce2">
            <text:p>Headwall</text:p>
          </table:table-cell>
          <table:table-cell office:value-type="string" table:style-name="ce3">
            <text:p>Headwall</text:p>
          </table:table-cell>
          <table:table-cell office:value-type="string" table:style-name="ce16">
            <text:p>off Moulton Road</text:p>
          </table:table-cell>
          <table:table-cell office:value-type="float" office:value="462972" table:style-name="ce5">
            <text:p>462972</text:p>
          </table:table-cell>
          <table:table-cell office:value-type="float" office:value="307769" table:style-name="ce5">
            <text:p>30776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V027</text:p>
          </table:table-cell>
          <table:table-cell office:value-type="string" table:style-name="ce2">
            <text:p>Hamilton Brook</text:p>
          </table:table-cell>
          <table:table-cell office:value-type="string" table:style-name="ce2">
            <text:p>Headwalls</text:p>
          </table:table-cell>
          <table:table-cell office:value-type="string" table:style-name="ce3">
            <text:p>Headwall</text:p>
          </table:table-cell>
          <table:table-cell office:value-type="string" table:style-name="ce16">
            <text:p>off Moulton Road</text:p>
          </table:table-cell>
          <table:table-cell office:value-type="float" office:value="462979" table:style-name="ce5">
            <text:p>462979</text:p>
          </table:table-cell>
          <table:table-cell office:value-type="float" office:value="307785" table:style-name="ce5">
            <text:p>30778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V028</text:p>
          </table:table-cell>
          <table:table-cell office:value-type="string" table:style-name="ce2">
            <text:p>Hamilton Brook</text:p>
          </table:table-cell>
          <table:table-cell office:value-type="string" table:style-name="ce2">
            <text:p>Attenuation Pond</text:p>
          </table:table-cell>
          <table:table-cell office:value-type="string" table:style-name="ce3">
            <text:p>Storm Detention Area</text:p>
          </table:table-cell>
          <table:table-cell office:value-type="string" table:style-name="ce16">
            <text:p>off Moulton Road</text:p>
          </table:table-cell>
          <table:table-cell office:value-type="float" office:value="462993" table:style-name="ce5">
            <text:p>462993</text:p>
          </table:table-cell>
          <table:table-cell office:value-type="float" office:value="307829" table:style-name="ce5">
            <text:p>30782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V029</text:p>
          </table:table-cell>
          <table:table-cell office:value-type="string" table:style-name="ce2">
            <text:p>Hamilton Brook</text:p>
          </table:table-cell>
          <table:table-cell office:value-type="string" table:style-name="ce2">
            <text:p>Drains and Issues</text:p>
          </table:table-cell>
          <table:table-cell office:value-type="string" table:style-name="ce3">
            <text:p>Drains / Issues</text:p>
          </table:table-cell>
          <table:table-cell office:value-type="string" table:style-name="ce16">
            <text:p>Quakesick Spinney, near Kestrel Lane / Bellflower Road</text:p>
          </table:table-cell>
          <table:table-cell office:value-type="float" office:value="462920" table:style-name="ce5">
            <text:p>462920</text:p>
          </table:table-cell>
          <table:table-cell office:value-type="float" office:value="306971" table:style-name="ce5">
            <text:p>30697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V030</text:p>
          </table:table-cell>
          <table:table-cell office:value-type="string" table:style-name="ce2">
            <text:p>Hamilton Brook</text:p>
          </table:table-cell>
          <table:table-cell office:value-type="string" table:style-name="ce2">
            <text:p>Attenuation Pond</text:p>
          </table:table-cell>
          <table:table-cell office:value-type="string" table:style-name="ce3">
            <text:p>Storm Detention Area</text:p>
          </table:table-cell>
          <table:table-cell office:value-type="string" table:style-name="ce16">
            <text:p>off Sandhills Avenue</text:p>
          </table:table-cell>
          <table:table-cell office:value-type="float" office:value="462625" table:style-name="ce5">
            <text:p>462625</text:p>
          </table:table-cell>
          <table:table-cell office:value-type="float" office:value="307150" table:style-name="ce5">
            <text:p>30715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V031</text:p>
          </table:table-cell>
          <table:table-cell office:value-type="string" table:style-name="ce2">
            <text:p>Hamilton Brook</text:p>
          </table:table-cell>
          <table:table-cell office:value-type="string" table:style-name="ce2">
            <text:p>Sluice Gate</text:p>
          </table:table-cell>
          <table:table-cell office:value-type="string" table:style-name="ce3">
            <text:p>Sluice</text:p>
          </table:table-cell>
          <table:table-cell office:value-type="string" table:style-name="ce16">
            <text:p>off Sandhills Avenue</text:p>
          </table:table-cell>
          <table:table-cell office:value-type="float" office:value="462625" table:style-name="ce5">
            <text:p>462625</text:p>
          </table:table-cell>
          <table:table-cell office:value-type="float" office:value="307150" table:style-name="ce5">
            <text:p>30715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V032</text:p>
          </table:table-cell>
          <table:table-cell office:value-type="string" table:style-name="ce2">
            <text:p>Hamilton Brook</text:p>
          </table:table-cell>
          <table:table-cell office:value-type="string" table:style-name="ce2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off Sandhills Avenue</text:p>
          </table:table-cell>
          <table:table-cell office:value-type="float" office:value="462625" table:style-name="ce5">
            <text:p>462625</text:p>
          </table:table-cell>
          <table:table-cell office:value-type="float" office:value="307150" table:style-name="ce5">
            <text:p>30715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V033</text:p>
          </table:table-cell>
          <table:table-cell office:value-type="string" table:style-name="ce2">
            <text:p>Hamilton Brook</text:p>
          </table:table-cell>
          <table:table-cell office:value-type="string" table:style-name="ce2">
            <text:p>Attenuation Pond Outfall Chamber<text:s/></text:p>
          </table:table-cell>
          <table:table-cell office:value-type="string" table:style-name="ce3">
            <text:p>Chamber</text:p>
          </table:table-cell>
          <table:table-cell office:value-type="string" table:style-name="ce16">
            <text:p>off Sandhills Avenue</text:p>
          </table:table-cell>
          <table:table-cell office:value-type="float" office:value="462576" table:style-name="ce5">
            <text:p>462576</text:p>
          </table:table-cell>
          <table:table-cell office:value-type="float" office:value="307275" table:style-name="ce5">
            <text:p>307275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1">
            <text:p>W001</text:p>
          </table:table-cell>
          <table:table-cell office:value-type="string" table:style-name="ce2">
            <text:p>Rothley Brook</text:p>
          </table:table-cell>
          <table:table-cell office:value-type="string" table:style-name="ce2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Sheepwash Lane (King William's Bridge)</text:p>
          </table:table-cell>
          <table:table-cell office:value-type="float" office:value="455640" table:style-name="ce5">
            <text:p>455640</text:p>
          </table:table-cell>
          <table:table-cell office:value-type="float" office:value="308953" table:style-name="ce5">
            <text:p>308953</text:p>
          </table:table-cell>
          <table:table-cell office:value-type="string" table:style-name="ce2">
            <text:p>On the very edge of City boundary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W002</text:p>
          </table:table-cell>
          <table:table-cell office:value-type="string" table:style-name="ce2">
            <text:p>Rothley Brook</text:p>
          </table:table-cell>
          <table:table-cell office:value-type="string" table:style-name="ce2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near Sheepwash Lane</text:p>
          </table:table-cell>
          <table:table-cell office:value-type="float" office:value="455603" table:style-name="ce4">
            <text:p>455603</text:p>
          </table:table-cell>
          <table:table-cell office:value-type="float" office:value="309012" table:style-name="ce4">
            <text:p>309012</text:p>
          </table:table-cell>
          <table:table-cell office:value-type="string" table:style-name="ce2">
            <text:p>On the very edge of City boundary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W003</text:p>
          </table:table-cell>
          <table:table-cell office:value-type="string" table:style-name="ce2">
            <text:p>Rothley Brook</text:p>
          </table:table-cell>
          <table:table-cell office:value-type="string" table:style-name="ce2">
            <text:p>Drain Inlet</text:p>
          </table:table-cell>
          <table:table-cell office:value-type="string" table:style-name="ce3">
            <text:p>Infall</text:p>
          </table:table-cell>
          <table:table-cell office:value-type="string" table:style-name="ce16">
            <text:p>near Leicester Western By-Pass</text:p>
          </table:table-cell>
          <table:table-cell office:value-type="float" office:value="455940" table:style-name="ce4">
            <text:p>455940</text:p>
          </table:table-cell>
          <table:table-cell office:value-type="float" office:value="309323" table:style-name="ce4">
            <text:p>309323</text:p>
          </table:table-cell>
          <table:table-cell office:value-type="string" table:style-name="ce2">
            <text:p>On the very edge of City boundary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W004</text:p>
          </table:table-cell>
          <table:table-cell office:value-type="string" table:style-name="ce2">
            <text:p>Rothley Brook</text:p>
          </table:table-cell>
          <table:table-cell office:value-type="string" table:style-name="ce2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near Leicester Western By-Pass</text:p>
          </table:table-cell>
          <table:table-cell office:value-type="float" office:value="455940" table:style-name="ce4">
            <text:p>455940</text:p>
          </table:table-cell>
          <table:table-cell office:value-type="float" office:value="309323" table:style-name="ce4">
            <text:p>309323</text:p>
          </table:table-cell>
          <table:table-cell office:value-type="string" table:style-name="ce2">
            <text:p>On the very edge of City boundary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W005</text:p>
          </table:table-cell>
          <table:table-cell office:value-type="string" table:style-name="ce2">
            <text:p>Rothley Brook</text:p>
          </table:table-cell>
          <table:table-cell office:value-type="string" table:style-name="ce2">
            <text:p>Road 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Anstey Lane</text:p>
          </table:table-cell>
          <table:table-cell office:value-type="float" office:value="456075" table:style-name="ce4">
            <text:p>456075</text:p>
          </table:table-cell>
          <table:table-cell office:value-type="float" office:value="309841" table:style-name="ce4">
            <text:p>309841</text:p>
          </table:table-cell>
          <table:table-cell office:value-type="string" table:style-name="ce2">
            <text:p>On the very edge of City boundary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W006</text:p>
          </table:table-cell>
          <table:table-cell office:value-type="string" table:style-name="ce2">
            <text:p>Rothley Brook</text:p>
          </table:table-cell>
          <table:table-cell office:value-type="string" table:style-name="ce2">
            <text:p>LLFA Downstream Extent</text:p>
          </table:table-cell>
          <table:table-cell office:value-type="string" table:style-name="ce3">
            <text:p>LLFA Boundary</text:p>
          </table:table-cell>
          <table:table-cell office:value-type="string" table:style-name="ce16">
            <text:p>Anstey Lane</text:p>
          </table:table-cell>
          <table:table-cell office:value-type="float" office:value="456075" table:style-name="ce4">
            <text:p>456075</text:p>
          </table:table-cell>
          <table:table-cell office:value-type="float" office:value="309841" table:style-name="ce4">
            <text:p>309841</text:p>
          </table:table-cell>
          <table:table-cell office:value-type="string" table:style-name="ce2">
            <text:p>On the very edge of City boundary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X001</text:p>
          </table:table-cell>
          <table:table-cell office:value-type="string" table:style-name="ce2">
            <text:p>Aylestone Drain</text:p>
          </table:table-cell>
          <table:table-cell office:value-type="string" table:style-name="ce2">
            <text:p>LLFA Upstream Extent</text:p>
          </table:table-cell>
          <table:table-cell office:value-type="string" table:style-name="ce3">
            <text:p>LLFA Boundary</text:p>
          </table:table-cell>
          <table:table-cell office:value-type="string" table:style-name="ce16">
            <text:p>behind 10 Gwencole Crescent</text:p>
          </table:table-cell>
          <table:table-cell office:value-type="float" office:value="456420" table:style-name="ce4">
            <text:p>456420</text:p>
          </table:table-cell>
          <table:table-cell office:value-type="float" office:value="301414" table:style-name="ce4">
            <text:p>301414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">
            <text:p>X002</text:p>
          </table:table-cell>
          <table:table-cell office:value-type="string" table:style-name="ce2">
            <text:p>Aylestone Drain</text:p>
          </table:table-cell>
          <table:table-cell office:value-type="string" table:style-name="ce2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Aylestone Playing Fields</text:p>
          </table:table-cell>
          <table:table-cell office:value-type="float" office:value="456477" table:style-name="ce4">
            <text:p>456477</text:p>
          </table:table-cell>
          <table:table-cell office:value-type="float" office:value="301342" table:style-name="ce4">
            <text:p>301342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">
            <text:p>X003</text:p>
          </table:table-cell>
          <table:table-cell office:value-type="string" table:style-name="ce2">
            <text:p>Aylestone Drain</text:p>
          </table:table-cell>
          <table:table-cell office:value-type="string" table:style-name="ce2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Aylestone Playing Fields</text:p>
          </table:table-cell>
          <table:table-cell office:value-type="float" office:value="456506" table:style-name="ce4">
            <text:p>456506</text:p>
          </table:table-cell>
          <table:table-cell office:value-type="float" office:value="301294" table:style-name="ce4">
            <text:p>301294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">
            <text:p>Y001</text:p>
          </table:table-cell>
          <table:table-cell office:value-type="string" table:style-name="ce2">
            <text:p>Aylestone Brook</text:p>
          </table:table-cell>
          <table:table-cell office:value-type="string" table:style-name="ce2">
            <text:p>LLFA Upstream Extent</text:p>
          </table:table-cell>
          <table:table-cell office:value-type="string" table:style-name="ce3">
            <text:p>LLFA Boundary</text:p>
          </table:table-cell>
          <table:table-cell office:value-type="string" table:style-name="ce16">
            <text:p>Aylestone Playing Fields</text:p>
          </table:table-cell>
          <table:table-cell office:value-type="float" office:value="456647" table:style-name="ce4">
            <text:p>456647</text:p>
          </table:table-cell>
          <table:table-cell office:value-type="float" office:value="301584" table:style-name="ce4">
            <text:p>301584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">
            <text:p>Y002</text:p>
          </table:table-cell>
          <table:table-cell office:value-type="string" table:style-name="ce2">
            <text:p>Aylestone Brook</text:p>
          </table:table-cell>
          <table:table-cell office:value-type="string" table:style-name="ce2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Aylestone Playing Fields</text:p>
          </table:table-cell>
          <table:table-cell office:value-type="float" office:value="456669" table:style-name="ce4">
            <text:p>456669</text:p>
          </table:table-cell>
          <table:table-cell office:value-type="float" office:value="301506" table:style-name="ce4">
            <text:p>301506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">
            <text:p>Y003</text:p>
          </table:table-cell>
          <table:table-cell office:value-type="string" table:style-name="ce2">
            <text:p>Aylestone Brook</text:p>
          </table:table-cell>
          <table:table-cell office:value-type="string" table:style-name="ce2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Aylestone Playing Fields</text:p>
          </table:table-cell>
          <table:table-cell office:value-type="float" office:value="456733" table:style-name="ce4">
            <text:p>456733</text:p>
          </table:table-cell>
          <table:table-cell office:value-type="float" office:value="301467" table:style-name="ce4">
            <text:p>301467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">
            <text:p>Y004</text:p>
          </table:table-cell>
          <table:table-cell office:value-type="string" table:style-name="ce2">
            <text:p>Aylestone Brook</text:p>
          </table:table-cell>
          <table:table-cell office:value-type="string" table:style-name="ce2">
            <text:p>Culvert Inlet</text:p>
          </table:table-cell>
          <table:table-cell office:value-type="string" table:style-name="ce3">
            <text:p>Culvert</text:p>
          </table:table-cell>
          <table:table-cell office:value-type="string" table:style-name="ce16">
            <text:p>Aylestone Playing Fields</text:p>
          </table:table-cell>
          <table:table-cell office:value-type="float" office:value="456766" table:style-name="ce4">
            <text:p>456766</text:p>
          </table:table-cell>
          <table:table-cell office:value-type="float" office:value="301450" table:style-name="ce4">
            <text:p>30145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Z001</text:p>
          </table:table-cell>
          <table:table-cell office:value-type="string" table:style-name="ce2">
            <text:p>Oakland Avenue Drain</text:p>
          </table:table-cell>
          <table:table-cell office:value-type="string" table:style-name="ce2">
            <text:p>Drain Outlet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near Melton Road</text:p>
          </table:table-cell>
          <table:table-cell office:value-type="float" office:value="460240" table:style-name="ce5">
            <text:p>460240</text:p>
          </table:table-cell>
          <table:table-cell office:value-type="float" office:value="307892" table:style-name="ce5">
            <text:p>307892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1">
            <text:p>Z002</text:p>
          </table:table-cell>
          <table:table-cell office:value-type="string" table:style-name="ce2">
            <text:p>Oakland Avenue Drain</text:p>
          </table:table-cell>
          <table:table-cell office:value-type="string" table:style-name="ce2">
            <text:p>Footbridge</text:p>
          </table:table-cell>
          <table:table-cell office:value-type="string" table:style-name="ce3">
            <text:p>Bridge</text:p>
          </table:table-cell>
          <table:table-cell office:value-type="string" table:style-name="ce16">
            <text:p>Watermead Ecological Park</text:p>
          </table:table-cell>
          <table:table-cell office:value-type="float" office:value="459908" table:style-name="ce5">
            <text:p>459908</text:p>
          </table:table-cell>
          <table:table-cell office:value-type="float" office:value="307918" table:style-name="ce5">
            <text:p>3079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Z003</text:p>
          </table:table-cell>
          <table:table-cell office:value-type="string" table:style-name="ce2">
            <text:p>Oakland Avenue Drain</text:p>
          </table:table-cell>
          <table:table-cell office:value-type="string" table:style-name="ce2">
            <text:p>Drain Inlet</text:p>
          </table:table-cell>
          <table:table-cell office:value-type="string" table:style-name="ce3">
            <text:p>Infall</text:p>
          </table:table-cell>
          <table:table-cell office:value-type="string" table:style-name="ce16">
            <text:p>near Alan Close</text:p>
          </table:table-cell>
          <table:table-cell office:value-type="float" office:value="459806" table:style-name="ce5">
            <text:p>459806</text:p>
          </table:table-cell>
          <table:table-cell office:value-type="float" office:value="307917" table:style-name="ce5">
            <text:p>3079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Z004</text:p>
          </table:table-cell>
          <table:table-cell office:value-type="string" table:style-name="ce2">
            <text:p>Oakland Avenue Drain</text:p>
          </table:table-cell>
          <table:table-cell office:value-type="string" table:style-name="ce2">
            <text:p>Drain Outlet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near Alan Close</text:p>
          </table:table-cell>
          <table:table-cell office:value-type="float" office:value="459792" table:style-name="ce5">
            <text:p>459792</text:p>
          </table:table-cell>
          <table:table-cell office:value-type="float" office:value="307915" table:style-name="ce5">
            <text:p>3079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AA001</text:p>
          </table:table-cell>
          <table:table-cell office:value-type="string" table:style-name="ce2">
            <text:p>Beckett Brook</text:p>
          </table:table-cell>
          <table:table-cell office:value-type="string" table:style-name="ce2">
            <text:p>Drain Outlet</text:p>
          </table:table-cell>
          <table:table-cell office:value-type="string" table:style-name="ce3">
            <text:p>Outfall</text:p>
          </table:table-cell>
          <table:table-cell office:value-type="string" table:style-name="ce16">
            <text:p>behind Beckett Road</text:p>
          </table:table-cell>
          <table:table-cell office:value-type="float" office:value="461526" table:style-name="ce5">
            <text:p>461526</text:p>
          </table:table-cell>
          <table:table-cell office:value-type="float" office:value="305823" table:style-name="ce5">
            <text:p>305823</text:p>
          </table:table-cell>
          <table:table-cell office:value-type="string" table:style-name="ce2">
            <text:p>Behind hospital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AA002</text:p>
          </table:table-cell>
          <table:table-cell office:value-type="string" table:style-name="ce2">
            <text:p>Beckett Brook</text:p>
          </table:table-cell>
          <table:table-cell office:value-type="string" table:style-name="ce2">
            <text:p>Drain Inlet</text:p>
          </table:table-cell>
          <table:table-cell office:value-type="string" table:style-name="ce3">
            <text:p>Infall</text:p>
          </table:table-cell>
          <table:table-cell office:value-type="string" table:style-name="ce16">
            <text:p>behind Beckett Road</text:p>
          </table:table-cell>
          <table:table-cell office:value-type="float" office:value="461436" table:style-name="ce5">
            <text:p>461436</text:p>
          </table:table-cell>
          <table:table-cell office:value-type="float" office:value="305861" table:style-name="ce5">
            <text:p>305861</text:p>
          </table:table-cell>
          <table:table-cell office:value-type="string" table:style-name="ce2">
            <text:p>Behind hospital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BB001</text:p>
          </table:table-cell>
          <table:table-cell office:value-type="string" table:style-name="ce2">
            <text:p>Keyham Brook</text:p>
          </table:table-cell>
          <table:table-cell office:value-type="string" table:style-name="ce2">
            <text:p>Issues and Sinks</text:p>
          </table:table-cell>
          <table:table-cell office:value-type="string" table:style-name="ce3">
            <text:p>Drains / Issues</text:p>
          </table:table-cell>
          <table:table-cell office:value-type="string" table:style-name="ce16">
            <text:p>between Keyham Lane and Laburnum Road</text:p>
          </table:table-cell>
          <table:table-cell office:value-type="float" office:value="463192" table:style-name="ce5">
            <text:p>463192</text:p>
          </table:table-cell>
          <table:table-cell office:value-type="float" office:value="306140" table:style-name="ce5">
            <text:p>30614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CC001</text:p>
          </table:table-cell>
          <table:table-cell office:value-type="string" table:style-name="ce2">
            <text:p>Meynell's Gorse Brook</text:p>
          </table:table-cell>
          <table:table-cell office:value-type="string" table:style-name="ce2">
            <text:p>Culvert Outlet/Issues start</text:p>
          </table:table-cell>
          <table:table-cell office:value-type="string" table:style-name="ce3">
            <text:p>Culvert</text:p>
          </table:table-cell>
          <table:table-cell office:value-type="string" table:style-name="ce16">
            <text:p>off Ratby Lane</text:p>
          </table:table-cell>
          <table:table-cell office:value-type="float" office:value="453841" table:style-name="ce5">
            <text:p>453841</text:p>
          </table:table-cell>
          <table:table-cell office:value-type="float" office:value="303796" table:style-name="ce5">
            <text:p>30379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CC002</text:p>
          </table:table-cell>
          <table:table-cell office:value-type="string" table:style-name="ce2">
            <text:p>Meynell's Gorse Brook</text:p>
          </table:table-cell>
          <table:table-cell office:value-type="string" table:style-name="ce2">
            <text:p>Issues end</text:p>
          </table:table-cell>
          <table:table-cell office:value-type="string" table:style-name="ce3">
            <text:p>Drains / Issues</text:p>
          </table:table-cell>
          <table:table-cell office:value-type="string" table:style-name="ce16">
            <text:p>near Meynell's Gorse</text:p>
          </table:table-cell>
          <table:table-cell office:value-type="float" office:value="454117" table:style-name="ce5">
            <text:p>454117</text:p>
          </table:table-cell>
          <table:table-cell office:value-type="float" office:value="303776" table:style-name="ce5">
            <text:p>30377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CC003</text:p>
          </table:table-cell>
          <table:table-cell office:value-type="string" table:style-name="ce2">
            <text:p>Meynell's Gorse Brook</text:p>
          </table:table-cell>
          <table:table-cell office:value-type="string" table:style-name="ce2">
            <text:p>Culvert Inlet/Issues end</text:p>
          </table:table-cell>
          <table:table-cell office:value-type="string" table:style-name="ce3">
            <text:p>Culvert</text:p>
          </table:table-cell>
          <table:table-cell office:value-type="string" table:style-name="ce16">
            <text:p>Meynell's Gorse, off Golf Course Lane</text:p>
          </table:table-cell>
          <table:table-cell office:value-type="float" office:value="454444" table:style-name="ce5">
            <text:p>454444</text:p>
          </table:table-cell>
          <table:table-cell office:value-type="float" office:value="303781" table:style-name="ce5">
            <text:p>30378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DD001</text:p>
          </table:table-cell>
          <table:table-cell office:value-type="string" table:style-name="ce2">
            <text:p>Wyatt Close Drain</text:p>
          </table:table-cell>
          <table:table-cell office:value-type="string" table:style-name="ce2">
            <text:p>Issues/Drain start</text:p>
          </table:table-cell>
          <table:table-cell office:value-type="string" table:style-name="ce3">
            <text:p>Drains / Issues</text:p>
          </table:table-cell>
          <table:table-cell office:value-type="string" table:style-name="ce16">
            <text:p>Highway Spinney, off Wyatt Close</text:p>
          </table:table-cell>
          <table:table-cell office:value-type="float" office:value="454385" table:style-name="ce5">
            <text:p>454385</text:p>
          </table:table-cell>
          <table:table-cell office:value-type="float" office:value="303551" table:style-name="ce5">
            <text:p>303551</text:p>
          </table:table-cell>
          <table:table-cell office:value-type="string" table:style-name="ce2">
            <text:p>Near City Boundary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DD002</text:p>
          </table:table-cell>
          <table:table-cell office:value-type="string" table:style-name="ce2">
            <text:p>Wyatt Close Drain</text:p>
          </table:table-cell>
          <table:table-cell office:value-type="string" table:style-name="ce2">
            <text:p>Issues/Drain end</text:p>
          </table:table-cell>
          <table:table-cell office:value-type="string" table:style-name="ce3">
            <text:p>Drains / Issues</text:p>
          </table:table-cell>
          <table:table-cell office:value-type="string" table:style-name="ce16">
            <text:p>Highway Spinney</text:p>
          </table:table-cell>
          <table:table-cell office:value-type="float" office:value="454601" table:style-name="ce5">
            <text:p>454601</text:p>
          </table:table-cell>
          <table:table-cell office:value-type="float" office:value="303454" table:style-name="ce5">
            <text:p>30345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EE001</text:p>
          </table:table-cell>
          <table:table-cell office:value-type="string" table:style-name="ce2">
            <text:p>Beaumont Leys Lane SW Drain</text:p>
          </table:table-cell>
          <table:table-cell office:value-type="string" table:style-name="ce2">
            <text:p>Drain Outlet</text:p>
          </table:table-cell>
          <table:table-cell office:value-type="string" table:style-name="ce2">
            <text:p>Outfall</text:p>
          </table:table-cell>
          <table:table-cell office:value-type="string" table:style-name="ce16">
            <text:p>Churchward Avenue</text:p>
          </table:table-cell>
          <table:table-cell office:value-type="float" office:value="457513" table:style-name="ce5">
            <text:p>457513</text:p>
          </table:table-cell>
          <table:table-cell office:value-type="float" office:value="307687" table:style-name="ce5">
            <text:p>30768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EE002</text:p>
          </table:table-cell>
          <table:table-cell office:value-type="string" table:style-name="ce2">
            <text:p>Beaumont Leys Lane SW Drain</text:p>
          </table:table-cell>
          <table:table-cell office:value-type="string" table:style-name="ce2">
            <text:p>Drain Inlet</text:p>
          </table:table-cell>
          <table:table-cell office:value-type="string" table:style-name="ce2">
            <text:p>Infall</text:p>
          </table:table-cell>
          <table:table-cell office:value-type="string" table:style-name="ce16">
            <text:p>Churchward Avenue</text:p>
          </table:table-cell>
          <table:table-cell office:value-type="float" office:value="457591" table:style-name="ce5">
            <text:p>457591</text:p>
          </table:table-cell>
          <table:table-cell office:value-type="float" office:value="307479" table:style-name="ce5">
            <text:p>30747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EE003</text:p>
          </table:table-cell>
          <table:table-cell office:value-type="string" table:style-name="ce2">
            <text:p>Beaumont Leys Lane SW Drain</text:p>
          </table:table-cell>
          <table:table-cell office:value-type="string" table:style-name="ce2">
            <text:p>Drain Outlet</text:p>
          </table:table-cell>
          <table:table-cell office:value-type="string" table:style-name="ce2">
            <text:p>Outfall</text:p>
          </table:table-cell>
          <table:table-cell office:value-type="string" table:style-name="ce16">
            <text:p>Heard Walk, off Strasbourg Drive</text:p>
          </table:table-cell>
          <table:table-cell office:value-type="float" office:value="456884" table:style-name="ce5">
            <text:p>456884</text:p>
          </table:table-cell>
          <table:table-cell office:value-type="float" office:value="307327" table:style-name="ce5">
            <text:p>307327</text:p>
          </table:table-cell>
          <table:table-cell office:value-type="string" table:style-name="ce2">
            <text:p>Behind Babington Community College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E004</text:p>
          </table:table-cell>
          <table:table-cell office:value-type="string" table:style-name="ce2">
            <text:p>Beaumont Leys Lane SW Drain</text:p>
          </table:table-cell>
          <table:table-cell office:value-type="string" table:style-name="ce2">
            <text:p>Drain Outlet</text:p>
          </table:table-cell>
          <table:table-cell office:value-type="string" table:style-name="ce2">
            <text:p>Outfall</text:p>
          </table:table-cell>
          <table:table-cell office:value-type="string" table:style-name="ce16">
            <text:p>Heard Walk, off Strasbourg Drive</text:p>
          </table:table-cell>
          <table:table-cell office:value-type="float" office:value="456847" table:style-name="ce5">
            <text:p>456847</text:p>
          </table:table-cell>
          <table:table-cell office:value-type="float" office:value="307337" table:style-name="ce5">
            <text:p>307337</text:p>
          </table:table-cell>
          <table:table-cell office:value-type="string" table:style-name="ce2">
            <text:p>Behind Babington Community College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E005</text:p>
          </table:table-cell>
          <table:table-cell office:value-type="string" table:style-name="ce2">
            <text:p>Beaumont Leys Lane SW Drain</text:p>
          </table:table-cell>
          <table:table-cell office:value-type="string" table:style-name="ce2">
            <text:p>Drain Outlet</text:p>
          </table:table-cell>
          <table:table-cell office:value-type="string" table:style-name="ce2">
            <text:p>Outfall</text:p>
          </table:table-cell>
          <table:table-cell office:value-type="string" table:style-name="ce16">
            <text:p>Heard Walk, off Strasbourg Drive</text:p>
          </table:table-cell>
          <table:table-cell office:value-type="float" office:value="456846" table:style-name="ce5">
            <text:p>456846</text:p>
          </table:table-cell>
          <table:table-cell office:value-type="float" office:value="307297" table:style-name="ce5">
            <text:p>307297</text:p>
          </table:table-cell>
          <table:table-cell office:value-type="string" table:style-name="ce2">
            <text:p>Behind Babington Community College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E006</text:p>
          </table:table-cell>
          <table:table-cell office:value-type="string" table:style-name="ce2">
            <text:p>Beaumont Leys Lane SW Drain</text:p>
          </table:table-cell>
          <table:table-cell office:value-type="string" table:style-name="ce2">
            <text:p>Drain Inlet</text:p>
          </table:table-cell>
          <table:table-cell office:value-type="string" table:style-name="ce2">
            <text:p>Infall</text:p>
          </table:table-cell>
          <table:table-cell office:value-type="string" table:style-name="ce16">
            <text:p>Heard Walk, off Strasbourg Drive</text:p>
          </table:table-cell>
          <table:table-cell office:value-type="float" office:value="456974" table:style-name="ce5">
            <text:p>456974</text:p>
          </table:table-cell>
          <table:table-cell office:value-type="float" office:value="307279" table:style-name="ce5">
            <text:p>307279</text:p>
          </table:table-cell>
          <table:table-cell office:value-type="string" table:style-name="ce2">
            <text:p>Behind Babington Community College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E007</text:p>
          </table:table-cell>
          <table:table-cell office:value-type="string" table:style-name="ce2">
            <text:p>Beaumont Leys Lane SW Drain</text:p>
          </table:table-cell>
          <table:table-cell office:value-type="string" table:style-name="ce2">
            <text:p>Culvert Outlet</text:p>
          </table:table-cell>
          <table:table-cell office:value-type="string" table:style-name="ce2">
            <text:p>Culvert</text:p>
          </table:table-cell>
          <table:table-cell office:value-type="string" table:style-name="ce16">
            <text:p>near Torridon Close</text:p>
          </table:table-cell>
          <table:table-cell office:value-type="float" office:value="457513" table:style-name="ce4">
            <text:p>457513</text:p>
          </table:table-cell>
          <table:table-cell office:value-type="float" office:value="307139" table:style-name="ce4">
            <text:p>30713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EE008</text:p>
          </table:table-cell>
          <table:table-cell office:value-type="string" table:style-name="ce2">
            <text:p>Beaumont Leys Lane SW Drain</text:p>
          </table:table-cell>
          <table:table-cell office:value-type="string" table:style-name="ce2">
            <text:p>Footbridge</text:p>
          </table:table-cell>
          <table:table-cell office:value-type="string" table:style-name="ce2">
            <text:p>Bridge</text:p>
          </table:table-cell>
          <table:table-cell office:value-type="string" table:style-name="ce16">
            <text:p>Torridon Close</text:p>
          </table:table-cell>
          <table:table-cell office:value-type="float" office:value="457578" table:style-name="ce6">
            <text:p>457578</text:p>
          </table:table-cell>
          <table:table-cell office:value-type="float" office:value="307141" table:style-name="ce6">
            <text:p>30714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EE009</text:p>
          </table:table-cell>
          <table:table-cell office:value-type="string" table:style-name="ce2">
            <text:p>Beaumont Leys Lane SW Drain</text:p>
          </table:table-cell>
          <table:table-cell office:value-type="string" table:style-name="ce2">
            <text:p>Footbridge</text:p>
          </table:table-cell>
          <table:table-cell office:value-type="string" table:style-name="ce2">
            <text:p>Bridge</text:p>
          </table:table-cell>
          <table:table-cell office:value-type="string" table:style-name="ce16">
            <text:p>from Sports Court, near Torridon Close</text:p>
          </table:table-cell>
          <table:table-cell office:value-type="float" office:value="457637" table:style-name="ce5">
            <text:p>457637</text:p>
          </table:table-cell>
          <table:table-cell office:value-type="float" office:value="307148" table:style-name="ce5">
            <text:p>30714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E010</text:p>
          </table:table-cell>
          <table:table-cell office:value-type="string" table:style-name="ce2">
            <text:p>Beaumont Leys Lane SW Drain</text:p>
          </table:table-cell>
          <table:table-cell office:value-type="string" table:style-name="ce2">
            <text:p>Headwall Inlet</text:p>
          </table:table-cell>
          <table:table-cell office:value-type="string" table:style-name="ce2">
            <text:p>Headwall</text:p>
          </table:table-cell>
          <table:table-cell office:value-type="string" table:style-name="ce16">
            <text:p>near Beaumont Leys Lane / Heacham Drive</text:p>
          </table:table-cell>
          <table:table-cell office:value-type="float" office:value="457843" table:style-name="ce5">
            <text:p>457843</text:p>
          </table:table-cell>
          <table:table-cell office:value-type="float" office:value="307145" table:style-name="ce5">
            <text:p>30714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E011</text:p>
          </table:table-cell>
          <table:table-cell office:value-type="string" table:style-name="ce2">
            <text:p>Beaumont Leys Lane SW Drain</text:p>
          </table:table-cell>
          <table:table-cell office:value-type="string" table:style-name="ce2">
            <text:p>Culvert Outlet</text:p>
          </table:table-cell>
          <table:table-cell office:value-type="string" table:style-name="ce2">
            <text:p>Culvert</text:p>
          </table:table-cell>
          <table:table-cell office:value-type="string" table:style-name="ce16">
            <text:p>Corporation Road</text:p>
          </table:table-cell>
          <table:table-cell office:value-type="float" office:value="458979" table:style-name="ce4">
            <text:p>458979</text:p>
          </table:table-cell>
          <table:table-cell office:value-type="float" office:value="306735" table:style-name="ce4">
            <text:p>30673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E012</text:p>
          </table:table-cell>
          <table:table-cell office:value-type="string" table:style-name="ce2">
            <text:p>Beaumont Leys Lane SW Drain</text:p>
          </table:table-cell>
          <table:table-cell office:value-type="string" table:style-name="ce2">
            <text:p>Footbridge</text:p>
          </table:table-cell>
          <table:table-cell office:value-type="string" table:style-name="ce2">
            <text:p>Bridge</text:p>
          </table:table-cell>
          <table:table-cell office:value-type="string" table:style-name="ce16">
            <text:p>Corporation Road/Abbey Meadows</text:p>
          </table:table-cell>
          <table:table-cell office:value-type="float" office:value="459042" table:style-name="ce4">
            <text:p>459042</text:p>
          </table:table-cell>
          <table:table-cell office:value-type="float" office:value="306712" table:style-name="ce4">
            <text:p>30671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E013</text:p>
          </table:table-cell>
          <table:table-cell office:value-type="string" table:style-name="ce2">
            <text:p>Beaumont Leys Lane SW Drain</text:p>
          </table:table-cell>
          <table:table-cell office:value-type="string" table:style-name="ce2">
            <text:p>Pond</text:p>
          </table:table-cell>
          <table:table-cell office:value-type="string" table:style-name="ce2">
            <text:p>Storm Detention Area</text:p>
          </table:table-cell>
          <table:table-cell office:value-type="string" table:style-name="ce16">
            <text:p>Abbey Meadows</text:p>
          </table:table-cell>
          <table:table-cell office:value-type="float" office:value="459091" table:style-name="ce4">
            <text:p>459091</text:p>
          </table:table-cell>
          <table:table-cell office:value-type="float" office:value="306708" table:style-name="ce4">
            <text:p>30670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F001</text:p>
          </table:table-cell>
          <table:table-cell office:value-type="string" table:style-name="ce2">
            <text:p>Red Hill Brook</text:p>
          </table:table-cell>
          <table:table-cell office:value-type="string" table:style-name="ce2">
            <text:p>Outlet and Sinks</text:p>
          </table:table-cell>
          <table:table-cell office:value-type="string" table:style-name="ce2">
            <text:p>Outfall</text:p>
          </table:table-cell>
          <table:table-cell office:value-type="string" table:style-name="ce16">
            <text:p>Belgrave Recreation Ground</text:p>
          </table:table-cell>
          <table:table-cell office:value-type="float" office:value="458680" table:style-name="ce4">
            <text:p>458680</text:p>
          </table:table-cell>
          <table:table-cell office:value-type="float" office:value="307805" table:style-name="ce4">
            <text:p>30780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F002</text:p>
          </table:table-cell>
          <table:table-cell office:value-type="string" table:style-name="ce2">
            <text:p>Red Hill Brook</text:p>
          </table:table-cell>
          <table:table-cell office:value-type="string" table:style-name="ce2">
            <text:p>Culvert Inlet and Sinks</text:p>
          </table:table-cell>
          <table:table-cell office:value-type="string" table:style-name="ce2">
            <text:p>Culvert</text:p>
          </table:table-cell>
          <table:table-cell office:value-type="string" table:style-name="ce16">
            <text:p>Belgrave Recreation Ground, off Abbey Lane</text:p>
          </table:table-cell>
          <table:table-cell office:value-type="float" office:value="458936" table:style-name="ce4">
            <text:p>458936</text:p>
          </table:table-cell>
          <table:table-cell office:value-type="float" office:value="307691" table:style-name="ce4">
            <text:p>30769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F003</text:p>
          </table:table-cell>
          <table:table-cell office:value-type="string" table:style-name="ce2">
            <text:p>Red Hill Brook</text:p>
          </table:table-cell>
          <table:table-cell office:value-type="string" table:style-name="ce2">
            <text:p>Culvert Outlets</text:p>
          </table:table-cell>
          <table:table-cell office:value-type="string" table:style-name="ce2">
            <text:p>Culvert</text:p>
          </table:table-cell>
          <table:table-cell office:value-type="string" table:style-name="ce16">
            <text:p>alongside Leicester Marina</text:p>
          </table:table-cell>
          <table:table-cell office:value-type="float" office:value="458919" table:style-name="ce4">
            <text:p>458919</text:p>
          </table:table-cell>
          <table:table-cell office:value-type="float" office:value="307564" table:style-name="ce4">
            <text:p>30756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F004</text:p>
          </table:table-cell>
          <table:table-cell office:value-type="string" table:style-name="ce2">
            <text:p>Red Hill Brook</text:p>
          </table:table-cell>
          <table:table-cell office:value-type="string" table:style-name="ce2">
            <text:p>Culvert Outlet</text:p>
          </table:table-cell>
          <table:table-cell office:value-type="string" table:style-name="ce2">
            <text:p>Culvert</text:p>
          </table:table-cell>
          <table:table-cell office:value-type="string" table:style-name="ce16">
            <text:p>alongside Leicester Marina</text:p>
          </table:table-cell>
          <table:table-cell office:value-type="float" office:value="459054" table:style-name="ce4">
            <text:p>459054</text:p>
          </table:table-cell>
          <table:table-cell office:value-type="float" office:value="307522" table:style-name="ce4">
            <text:p>30752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F005</text:p>
          </table:table-cell>
          <table:table-cell office:value-type="string" table:style-name="ce2">
            <text:p>Red Hill Brook</text:p>
          </table:table-cell>
          <table:table-cell office:value-type="string" table:style-name="ce2">
            <text:p>Culvert Inlet</text:p>
          </table:table-cell>
          <table:table-cell office:value-type="string" table:style-name="ce2">
            <text:p>Culvert</text:p>
          </table:table-cell>
          <table:table-cell office:value-type="string" table:style-name="ce16">
            <text:p>alongside Leicester Marina</text:p>
          </table:table-cell>
          <table:table-cell office:value-type="float" office:value="459054" table:style-name="ce4">
            <text:p>459054</text:p>
          </table:table-cell>
          <table:table-cell office:value-type="float" office:value="307522" table:style-name="ce4">
            <text:p>30752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GG001</text:p>
          </table:table-cell>
          <table:table-cell office:value-type="string" table:style-name="ce2">
            <text:p>Bath Street Drain</text:p>
          </table:table-cell>
          <table:table-cell office:value-type="string" table:style-name="ce2">
            <text:p>Culvert Outlet</text:p>
          </table:table-cell>
          <table:table-cell office:value-type="string" table:style-name="ce2">
            <text:p>Culvert</text:p>
          </table:table-cell>
          <table:table-cell office:value-type="string" table:style-name="ce16">
            <text:p>near Bath Street</text:p>
          </table:table-cell>
          <table:table-cell office:value-type="float" office:value="459427" table:style-name="ce5">
            <text:p>459427</text:p>
          </table:table-cell>
          <table:table-cell office:value-type="float" office:value="307693" table:style-name="ce5">
            <text:p>30769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GG002</text:p>
          </table:table-cell>
          <table:table-cell office:value-type="string" table:style-name="ce2">
            <text:p>Bath Street Drain</text:p>
          </table:table-cell>
          <table:table-cell office:value-type="string" table:style-name="ce1">
            <text:p>Footbridge</text:p>
          </table:table-cell>
          <table:table-cell office:value-type="string" table:style-name="ce2">
            <text:p>Bridge</text:p>
          </table:table-cell>
          <table:table-cell office:value-type="string" table:style-name="ce16">
            <text:p>near Bath Street</text:p>
          </table:table-cell>
          <table:table-cell office:value-type="float" office:value="459420" table:style-name="ce5">
            <text:p>459420</text:p>
          </table:table-cell>
          <table:table-cell office:value-type="float" office:value="307707" table:style-name="ce5">
            <text:p>30770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GG003</text:p>
          </table:table-cell>
          <table:table-cell office:value-type="string" table:style-name="ce2">
            <text:p>Bath Street Drain</text:p>
          </table:table-cell>
          <table:table-cell office:value-type="string" table:style-name="ce1">
            <text:p>Footbridge</text:p>
          </table:table-cell>
          <table:table-cell office:value-type="string" table:style-name="ce2">
            <text:p>Bridge</text:p>
          </table:table-cell>
          <table:table-cell office:value-type="string" table:style-name="ce16">
            <text:p>near Bath Street</text:p>
          </table:table-cell>
          <table:table-cell office:value-type="float" office:value="459403" table:style-name="ce5">
            <text:p>459403</text:p>
          </table:table-cell>
          <table:table-cell office:value-type="float" office:value="307742" table:style-name="ce5">
            <text:p>30774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H001</text:p>
          </table:table-cell>
          <table:table-cell office:value-type="string" table:style-name="ce2">
            <text:p>Mowmacre Drains</text:p>
          </table:table-cell>
          <table:table-cell office:value-type="string" table:style-name="ce1">
            <text:p>Drain Outlet</text:p>
          </table:table-cell>
          <table:table-cell office:value-type="string" table:style-name="ce2">
            <text:p>Outfall</text:p>
          </table:table-cell>
          <table:table-cell office:value-type="string" table:style-name="ce16">
            <text:p>near Hadrian Road / Galway Road</text:p>
          </table:table-cell>
          <table:table-cell office:value-type="float" office:value="457891" table:style-name="ce5">
            <text:p>457891</text:p>
          </table:table-cell>
          <table:table-cell office:value-type="float" office:value="308399" table:style-name="ce5">
            <text:p>30839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H002</text:p>
          </table:table-cell>
          <table:table-cell office:value-type="string" table:style-name="ce2">
            <text:p>Mowmacre Drains</text:p>
          </table:table-cell>
          <table:table-cell office:value-type="string" table:style-name="ce1">
            <text:p>Drain Inlet</text:p>
          </table:table-cell>
          <table:table-cell office:value-type="string" table:style-name="ce2">
            <text:p>Infall</text:p>
          </table:table-cell>
          <table:table-cell office:value-type="string" table:style-name="ce16">
            <text:p>near Hadrian Road / Galway Road</text:p>
          </table:table-cell>
          <table:table-cell office:value-type="float" office:value="458059" table:style-name="ce5">
            <text:p>458059</text:p>
          </table:table-cell>
          <table:table-cell office:value-type="float" office:value="308471" table:style-name="ce5">
            <text:p>30847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H003</text:p>
          </table:table-cell>
          <table:table-cell office:value-type="string" table:style-name="ce2">
            <text:p>Mowmacre Drains</text:p>
          </table:table-cell>
          <table:table-cell office:value-type="string" table:style-name="ce1">
            <text:p>Drain Outlet</text:p>
          </table:table-cell>
          <table:table-cell office:value-type="string" table:style-name="ce2">
            <text:p>Outfall</text:p>
          </table:table-cell>
          <table:table-cell office:value-type="string" table:style-name="ce16">
            <text:p>Birstall Golf Course</text:p>
          </table:table-cell>
          <table:table-cell office:value-type="float" office:value="458232" table:style-name="ce5">
            <text:p>458232</text:p>
          </table:table-cell>
          <table:table-cell office:value-type="float" office:value="308510" table:style-name="ce5">
            <text:p>30851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H004</text:p>
          </table:table-cell>
          <table:table-cell office:value-type="string" table:style-name="ce2">
            <text:p>Mowmacre Drains</text:p>
          </table:table-cell>
          <table:table-cell office:value-type="string" table:style-name="ce1">
            <text:p>Footbridge</text:p>
          </table:table-cell>
          <table:table-cell office:value-type="string" table:style-name="ce2">
            <text:p>Bridge</text:p>
          </table:table-cell>
          <table:table-cell office:value-type="string" table:style-name="ce16">
            <text:p>Birstall Golf Course</text:p>
          </table:table-cell>
          <table:table-cell office:value-type="float" office:value="456268" table:style-name="ce5">
            <text:p>456268</text:p>
          </table:table-cell>
          <table:table-cell office:value-type="float" office:value="308529" table:style-name="ce5">
            <text:p>30852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HH005</text:p>
          </table:table-cell>
          <table:table-cell office:value-type="string" table:style-name="ce2">
            <text:p>Mowmacre Drains</text:p>
          </table:table-cell>
          <table:table-cell office:value-type="string" table:style-name="ce1">
            <text:p>Drain Inlet</text:p>
          </table:table-cell>
          <table:table-cell office:value-type="string" table:style-name="ce2">
            <text:p>Infall</text:p>
          </table:table-cell>
          <table:table-cell office:value-type="string" table:style-name="ce16">
            <text:p>Birstall Golf Course</text:p>
          </table:table-cell>
          <table:table-cell office:value-type="float" office:value="458283" table:style-name="ce5">
            <text:p>458283</text:p>
          </table:table-cell>
          <table:table-cell office:value-type="float" office:value="308544" table:style-name="ce5">
            <text:p>30854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HH006</text:p>
          </table:table-cell>
          <table:table-cell office:value-type="string" table:style-name="ce2">
            <text:p>Mowmacre Drains</text:p>
          </table:table-cell>
          <table:table-cell office:value-type="string" table:style-name="ce1">
            <text:p>Pond</text:p>
          </table:table-cell>
          <table:table-cell office:value-type="string" table:style-name="ce2">
            <text:p>Storm Detention Area</text:p>
          </table:table-cell>
          <table:table-cell office:value-type="string" table:style-name="ce16">
            <text:p>Birstall Golf Course</text:p>
          </table:table-cell>
          <table:table-cell office:value-type="float" office:value="458317" table:style-name="ce5">
            <text:p>458317</text:p>
          </table:table-cell>
          <table:table-cell office:value-type="float" office:value="308555" table:style-name="ce5">
            <text:p>30855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HH007</text:p>
          </table:table-cell>
          <table:table-cell office:value-type="string" table:style-name="ce2">
            <text:p>Mowmacre Drains</text:p>
          </table:table-cell>
          <table:table-cell office:value-type="string" table:style-name="ce1">
            <text:p>Pond</text:p>
          </table:table-cell>
          <table:table-cell office:value-type="string" table:style-name="ce2">
            <text:p>Storm Detention Area</text:p>
          </table:table-cell>
          <table:table-cell office:value-type="string" table:style-name="ce16">
            <text:p>Birstall Golf Course</text:p>
          </table:table-cell>
          <table:table-cell office:value-type="float" office:value="458363" table:style-name="ce5">
            <text:p>458363</text:p>
          </table:table-cell>
          <table:table-cell office:value-type="float" office:value="308618" table:style-name="ce5">
            <text:p>3086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HH008</text:p>
          </table:table-cell>
          <table:table-cell office:value-type="string" table:style-name="ce2">
            <text:p>Mowmacre Drains</text:p>
          </table:table-cell>
          <table:table-cell office:value-type="string" table:style-name="ce1">
            <text:p>Drain Outlet</text:p>
          </table:table-cell>
          <table:table-cell office:value-type="string" table:style-name="ce2">
            <text:p>Outfall</text:p>
          </table:table-cell>
          <table:table-cell office:value-type="string" table:style-name="ce16">
            <text:p>Birstall Golf Course</text:p>
          </table:table-cell>
          <table:table-cell office:value-type="float" office:value="458385" table:style-name="ce5">
            <text:p>458385</text:p>
          </table:table-cell>
          <table:table-cell office:value-type="float" office:value="308689" table:style-name="ce5">
            <text:p>308689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">
            <text:p>HH009</text:p>
          </table:table-cell>
          <table:table-cell office:value-type="string" table:style-name="ce2">
            <text:p>Mowmacre Drains</text:p>
          </table:table-cell>
          <table:table-cell office:value-type="string" table:style-name="ce1">
            <text:p>Drain Inlet</text:p>
          </table:table-cell>
          <table:table-cell office:value-type="string" table:style-name="ce2">
            <text:p>Infall</text:p>
          </table:table-cell>
          <table:table-cell office:value-type="string" table:style-name="ce16">
            <text:p>Birstall Golf Course</text:p>
          </table:table-cell>
          <table:table-cell office:value-type="float" office:value="458395" table:style-name="ce5">
            <text:p>458395</text:p>
          </table:table-cell>
          <table:table-cell office:value-type="float" office:value="308723" table:style-name="ce5">
            <text:p>308723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">
            <text:p>HH010</text:p>
          </table:table-cell>
          <table:table-cell office:value-type="string" table:style-name="ce2">
            <text:p>Mowmacre Drains</text:p>
          </table:table-cell>
          <table:table-cell office:value-type="string" table:style-name="ce1">
            <text:p>Drain Outlet</text:p>
          </table:table-cell>
          <table:table-cell office:value-type="string" table:style-name="ce2">
            <text:p>Outfall</text:p>
          </table:table-cell>
          <table:table-cell office:value-type="string" table:style-name="ce16">
            <text:p>Birstall Golf Course</text:p>
          </table:table-cell>
          <table:table-cell office:value-type="float" office:value="458411" table:style-name="ce5">
            <text:p>458411</text:p>
          </table:table-cell>
          <table:table-cell office:value-type="float" office:value="308878" table:style-name="ce5">
            <text:p>30887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">
            <text:p>HH011</text:p>
          </table:table-cell>
          <table:table-cell office:value-type="string" table:style-name="ce2">
            <text:p>Mowmacre Drains</text:p>
          </table:table-cell>
          <table:table-cell office:value-type="string" table:style-name="ce1">
            <text:p>Drain Inlet</text:p>
          </table:table-cell>
          <table:table-cell office:value-type="string" table:style-name="ce2">
            <text:p>Infall</text:p>
          </table:table-cell>
          <table:table-cell office:value-type="string" table:style-name="ce16">
            <text:p>Birstall Golf Course</text:p>
          </table:table-cell>
          <table:table-cell office:value-type="float" office:value="458405" table:style-name="ce5">
            <text:p>458405</text:p>
          </table:table-cell>
          <table:table-cell office:value-type="float" office:value="308950" table:style-name="ce5">
            <text:p>308950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">
            <text:p>HH012</text:p>
          </table:table-cell>
          <table:table-cell office:value-type="string" table:style-name="ce2">
            <text:p>Mowmacre Drains</text:p>
          </table:table-cell>
          <table:table-cell office:value-type="string" table:style-name="ce1">
            <text:p>Confluence</text:p>
          </table:table-cell>
          <table:table-cell office:value-type="string" table:style-name="ce2">
            <text:p>Confluence</text:p>
          </table:table-cell>
          <table:table-cell office:value-type="string" table:style-name="ce16">
            <text:p>north of Birstall Golf Course</text:p>
          </table:table-cell>
          <table:table-cell office:value-type="float" office:value="458401" table:style-name="ce5">
            <text:p>458401</text:p>
          </table:table-cell>
          <table:table-cell office:value-type="float" office:value="308977" table:style-name="ce5">
            <text:p>308977</text:p>
          </table:table-cell>
          <table:table-cell office:value-type="string" table:style-name="ce2">
            <text:p>Mowmacre (East) Drain joins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H013</text:p>
          </table:table-cell>
          <table:table-cell office:value-type="string" table:style-name="ce2">
            <text:p>Mowmacre Drains</text:p>
          </table:table-cell>
          <table:table-cell office:value-type="string" table:style-name="ce1">
            <text:p>Drain Outlet</text:p>
          </table:table-cell>
          <table:table-cell office:value-type="string" table:style-name="ce2">
            <text:p>Outfall</text:p>
          </table:table-cell>
          <table:table-cell office:value-type="string" table:style-name="ce16">
            <text:p>north of Birstall Golf Course</text:p>
          </table:table-cell>
          <table:table-cell office:value-type="float" office:value="458401" table:style-name="ce5">
            <text:p>458401</text:p>
          </table:table-cell>
          <table:table-cell office:value-type="float" office:value="308977" table:style-name="ce5">
            <text:p>308977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">
            <text:p>HH014</text:p>
          </table:table-cell>
          <table:table-cell office:value-type="string" table:style-name="ce2">
            <text:p>Mowmacre Drains</text:p>
          </table:table-cell>
          <table:table-cell office:value-type="string" table:style-name="ce2">
            <text:p>LLFA Downstream Extent</text:p>
          </table:table-cell>
          <table:table-cell office:value-type="string" table:style-name="ce2">
            <text:p>LLFA Boundary</text:p>
          </table:table-cell>
          <table:table-cell office:value-type="string" table:style-name="ce16">
            <text:p>just north of Greengate Lane</text:p>
          </table:table-cell>
          <table:table-cell office:value-type="float" office:value="458410" table:style-name="ce5">
            <text:p>458410</text:p>
          </table:table-cell>
          <table:table-cell office:value-type="float" office:value="309550" table:style-name="ce5">
            <text:p>309550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">
            <text:p>HH015</text:p>
          </table:table-cell>
          <table:table-cell office:value-type="string" table:style-name="ce2">
            <text:p>Mowmacre Drains</text:p>
          </table:table-cell>
          <table:table-cell office:value-type="string" table:style-name="ce2">
            <text:p>Drain Outlet</text:p>
          </table:table-cell>
          <table:table-cell office:value-type="string" table:style-name="ce2">
            <text:p>Outfall</text:p>
          </table:table-cell>
          <table:table-cell office:value-type="string" table:style-name="ce16">
            <text:p>Birstall Golf Course</text:p>
          </table:table-cell>
          <table:table-cell office:value-type="float" office:value="458544" table:style-name="ce5">
            <text:p>458544</text:p>
          </table:table-cell>
          <table:table-cell office:value-type="float" office:value="308467" table:style-name="ce5">
            <text:p>308467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">
            <text:p>HH016</text:p>
          </table:table-cell>
          <table:table-cell office:value-type="string" table:style-name="ce2">
            <text:p>Mowmacre Drains</text:p>
          </table:table-cell>
          <table:table-cell office:value-type="string" table:style-name="ce2">
            <text:p>Footbridge</text:p>
          </table:table-cell>
          <table:table-cell office:value-type="string" table:style-name="ce2">
            <text:p>Bridge</text:p>
          </table:table-cell>
          <table:table-cell office:value-type="string" table:style-name="ce16">
            <text:p>Birstall Golf Course</text:p>
          </table:table-cell>
          <table:table-cell office:value-type="float" office:value="458645" table:style-name="ce5">
            <text:p>458645</text:p>
          </table:table-cell>
          <table:table-cell office:value-type="float" office:value="308458" table:style-name="ce5">
            <text:p>30845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">
            <text:p>HH017</text:p>
          </table:table-cell>
          <table:table-cell office:value-type="string" table:style-name="ce2">
            <text:p>Mowmacre Drains</text:p>
          </table:table-cell>
          <table:table-cell office:value-type="string" table:style-name="ce2">
            <text:p>Drain Inlet</text:p>
          </table:table-cell>
          <table:table-cell office:value-type="string" table:style-name="ce2">
            <text:p>Infall</text:p>
          </table:table-cell>
          <table:table-cell office:value-type="string" table:style-name="ce16">
            <text:p>Birstall Golf Course</text:p>
          </table:table-cell>
          <table:table-cell office:value-type="float" office:value="458645" table:style-name="ce5">
            <text:p>458645</text:p>
          </table:table-cell>
          <table:table-cell office:value-type="float" office:value="308458" table:style-name="ce5">
            <text:p>30845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">
            <text:p>HH018</text:p>
          </table:table-cell>
          <table:table-cell office:value-type="string" table:style-name="ce2">
            <text:p>Mowmacre Drains</text:p>
          </table:table-cell>
          <table:table-cell office:value-type="string" table:style-name="ce2">
            <text:p>Drain Outlet</text:p>
          </table:table-cell>
          <table:table-cell office:value-type="string" table:style-name="ce2">
            <text:p>Outfall</text:p>
          </table:table-cell>
          <table:table-cell office:value-type="string" table:style-name="ce16">
            <text:p>Birstall Golf Course</text:p>
          </table:table-cell>
          <table:table-cell office:value-type="float" office:value="458688" table:style-name="ce5">
            <text:p>458688</text:p>
          </table:table-cell>
          <table:table-cell office:value-type="float" office:value="308559" table:style-name="ce5">
            <text:p>30855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HH019</text:p>
          </table:table-cell>
          <table:table-cell office:value-type="string" table:style-name="ce2">
            <text:p>Mowmacre Drains</text:p>
          </table:table-cell>
          <table:table-cell office:value-type="string" table:style-name="ce2">
            <text:p>Drain Inlet</text:p>
          </table:table-cell>
          <table:table-cell office:value-type="string" table:style-name="ce2">
            <text:p>Infall</text:p>
          </table:table-cell>
          <table:table-cell office:value-type="string" table:style-name="ce16">
            <text:p>Birstall Golf Course</text:p>
          </table:table-cell>
          <table:table-cell office:value-type="float" office:value="458720" table:style-name="ce5">
            <text:p>458720</text:p>
          </table:table-cell>
          <table:table-cell office:value-type="float" office:value="308559" table:style-name="ce5">
            <text:p>30855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I001</text:p>
          </table:table-cell>
          <table:table-cell office:value-type="string" table:style-name="ce2">
            <text:p>Mowmacre (East) Drain</text:p>
          </table:table-cell>
          <table:table-cell office:value-type="string" table:style-name="ce2">
            <text:p>Drain Outlet</text:p>
          </table:table-cell>
          <table:table-cell office:value-type="string" table:style-name="ce2">
            <text:p>Outfall</text:p>
          </table:table-cell>
          <table:table-cell office:value-type="string" table:style-name="ce16">
            <text:p>Birstall Lodge (along north perimeter of Birstall Golf Course)</text:p>
          </table:table-cell>
          <table:table-cell office:value-type="float" office:value="457946" table:style-name="ce5">
            <text:p>457946</text:p>
          </table:table-cell>
          <table:table-cell office:value-type="float" office:value="308960" table:style-name="ce5">
            <text:p>30896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II002</text:p>
          </table:table-cell>
          <table:table-cell office:value-type="string" table:style-name="ce2">
            <text:p>Mowmacre (East) Drain</text:p>
          </table:table-cell>
          <table:table-cell office:value-type="string" table:style-name="ce2">
            <text:p>Footbridge</text:p>
          </table:table-cell>
          <table:table-cell office:value-type="string" table:style-name="ce2">
            <text:p>Bridge</text:p>
          </table:table-cell>
          <table:table-cell office:value-type="string" table:style-name="ce16">
            <text:p>along north perimeter of Birstall Golf Course</text:p>
          </table:table-cell>
          <table:table-cell office:value-type="float" office:value="458386" table:style-name="ce5">
            <text:p>458386</text:p>
          </table:table-cell>
          <table:table-cell office:value-type="float" office:value="308977" table:style-name="ce5">
            <text:p>3089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J001</text:p>
          </table:table-cell>
          <table:table-cell office:value-type="string" table:style-name="ce2">
            <text:p>Anstey Lane Ditches</text:p>
          </table:table-cell>
          <table:table-cell office:value-type="string" table:style-name="ce1">
            <text:p>Drain Outlet</text:p>
          </table:table-cell>
          <table:table-cell office:value-type="string" table:style-name="ce2">
            <text:p>Outfall</text:p>
          </table:table-cell>
          <table:table-cell office:value-type="string" table:style-name="ce16">
            <text:p>alongside Anstey Lane (west side), opposite 271, near bus stop</text:p>
          </table:table-cell>
          <table:table-cell office:value-type="float" office:value="456920" table:style-name="ce5">
            <text:p>456920</text:p>
          </table:table-cell>
          <table:table-cell office:value-type="float" office:value="306435" table:style-name="ce5">
            <text:p>3064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J002</text:p>
          </table:table-cell>
          <table:table-cell office:value-type="string" table:style-name="ce2">
            <text:p>Anstey Lane Ditches</text:p>
          </table:table-cell>
          <table:table-cell office:value-type="string" table:style-name="ce1">
            <text:p>Drain Outlet</text:p>
          </table:table-cell>
          <table:table-cell office:value-type="string" table:style-name="ce2">
            <text:p>Outfall</text:p>
          </table:table-cell>
          <table:table-cell office:value-type="string" table:style-name="ce16">
            <text:p>alongside Anstey Lane (east side) (near Krefeld Way)</text:p>
          </table:table-cell>
          <table:table-cell office:value-type="float" office:value="456161" table:style-name="ce5">
            <text:p>456161</text:p>
          </table:table-cell>
          <table:table-cell office:value-type="float" office:value="307332" table:style-name="ce5">
            <text:p>3073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J003</text:p>
          </table:table-cell>
          <table:table-cell office:value-type="string" table:style-name="ce2">
            <text:p>Anstey Lane Ditches</text:p>
          </table:table-cell>
          <table:table-cell office:value-type="string" table:style-name="ce1">
            <text:p>Drain Inlet</text:p>
          </table:table-cell>
          <table:table-cell office:value-type="string" table:style-name="ce2">
            <text:p>Infall</text:p>
          </table:table-cell>
          <table:table-cell office:value-type="string" table:style-name="ce16">
            <text:p>alongside Anstey Lane (east side) (then under Bennion Road)</text:p>
          </table:table-cell>
          <table:table-cell office:value-type="float" office:value="456091" table:style-name="ce5">
            <text:p>456091</text:p>
          </table:table-cell>
          <table:table-cell office:value-type="float" office:value="307419" table:style-name="ce5">
            <text:p>30741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J004</text:p>
          </table:table-cell>
          <table:table-cell office:value-type="string" table:style-name="ce2">
            <text:p>Anstey Lane Ditches</text:p>
          </table:table-cell>
          <table:table-cell office:value-type="string" table:style-name="ce1">
            <text:p>Drain Outlet</text:p>
          </table:table-cell>
          <table:table-cell office:value-type="string" table:style-name="ce2">
            <text:p>Outfall</text:p>
          </table:table-cell>
          <table:table-cell office:value-type="string" table:style-name="ce16">
            <text:p>alongside Anstey Lane (east side)</text:p>
          </table:table-cell>
          <table:table-cell office:value-type="float" office:value="456066" table:style-name="ce5">
            <text:p>456066</text:p>
          </table:table-cell>
          <table:table-cell office:value-type="float" office:value="307450" table:style-name="ce5">
            <text:p>30745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J005</text:p>
          </table:table-cell>
          <table:table-cell office:value-type="string" table:style-name="ce2">
            <text:p>Anstey Lane Ditches</text:p>
          </table:table-cell>
          <table:table-cell office:value-type="string" table:style-name="ce1">
            <text:p>Drain Inlet</text:p>
          </table:table-cell>
          <table:table-cell office:value-type="string" table:style-name="ce2">
            <text:p>Infall</text:p>
          </table:table-cell>
          <table:table-cell office:value-type="string" table:style-name="ce16">
            <text:p>alongside Anstey Lane (east side)</text:p>
          </table:table-cell>
          <table:table-cell office:value-type="float" office:value="455771" table:style-name="ce5">
            <text:p>455771</text:p>
          </table:table-cell>
          <table:table-cell office:value-type="float" office:value="307815" table:style-name="ce5">
            <text:p>30781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J006</text:p>
          </table:table-cell>
          <table:table-cell office:value-type="string" table:style-name="ce2">
            <text:p>Anstey Lane Ditches</text:p>
          </table:table-cell>
          <table:table-cell office:value-type="string" table:style-name="ce1">
            <text:p>Issues start</text:p>
          </table:table-cell>
          <table:table-cell office:value-type="string" table:style-name="ce2">
            <text:p>Drains / Issues</text:p>
          </table:table-cell>
          <table:table-cell office:value-type="string" table:style-name="ce16">
            <text:p>alongside Anstey Lane (west side)</text:p>
          </table:table-cell>
          <table:table-cell office:value-type="float" office:value="456027" table:style-name="ce5">
            <text:p>456027</text:p>
          </table:table-cell>
          <table:table-cell office:value-type="float" office:value="307422" table:style-name="ce5">
            <text:p>30742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J007</text:p>
          </table:table-cell>
          <table:table-cell office:value-type="string" table:style-name="ce2">
            <text:p>Anstey Lane Ditches</text:p>
          </table:table-cell>
          <table:table-cell office:value-type="string" table:style-name="ce1">
            <text:p>Road Bridge</text:p>
          </table:table-cell>
          <table:table-cell office:value-type="string" table:style-name="ce1">
            <text:p>Bridge</text:p>
          </table:table-cell>
          <table:table-cell office:value-type="string" table:style-name="ce16">
            <text:p>Gorse Hill Hospital</text:p>
          </table:table-cell>
          <table:table-cell office:value-type="float" office:value="455860" table:style-name="ce5">
            <text:p>455860</text:p>
          </table:table-cell>
          <table:table-cell office:value-type="float" office:value="307598" table:style-name="ce5">
            <text:p>30759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J008</text:p>
          </table:table-cell>
          <table:table-cell office:value-type="string" table:style-name="ce2">
            <text:p>Anstey Lane Ditches</text:p>
          </table:table-cell>
          <table:table-cell office:value-type="string" table:style-name="ce1">
            <text:p>Issues end</text:p>
          </table:table-cell>
          <table:table-cell office:value-type="string" table:style-name="ce1">
            <text:p>Drains / Issues</text:p>
          </table:table-cell>
          <table:table-cell office:value-type="string" table:style-name="ce16">
            <text:p>alongside Anstey Lane (west side)</text:p>
          </table:table-cell>
          <table:table-cell office:value-type="float" office:value="455797" table:style-name="ce5">
            <text:p>455797</text:p>
          </table:table-cell>
          <table:table-cell office:value-type="float" office:value="307679" table:style-name="ce5">
            <text:p>30767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KK001</text:p>
          </table:table-cell>
          <table:table-cell office:value-type="string" table:style-name="ce2">
            <text:p>Kirby Frith Brook</text:p>
          </table:table-cell>
          <table:table-cell office:value-type="string" table:style-name="ce1">
            <text:p>Culvert Outlet</text:p>
          </table:table-cell>
          <table:table-cell office:value-type="string" table:style-name="ce1">
            <text:p>Outfall</text:p>
          </table:table-cell>
          <table:table-cell office:value-type="string" table:style-name="ce16">
            <text:p>off Scudamore Road / Ryder Road</text:p>
          </table:table-cell>
          <table:table-cell office:value-type="float" office:value="454193" table:style-name="ce5">
            <text:p>454193</text:p>
          </table:table-cell>
          <table:table-cell office:value-type="float" office:value="304367" table:style-name="ce5">
            <text:p>30436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KK002</text:p>
          </table:table-cell>
          <table:table-cell office:value-type="string" table:style-name="ce2">
            <text:p>Kirby Frith Brook</text:p>
          </table:table-cell>
          <table:table-cell office:value-type="string" table:style-name="ce1">
            <text:p>Culvert Inlet</text:p>
          </table:table-cell>
          <table:table-cell office:value-type="string" table:style-name="ce1">
            <text:p>Infall</text:p>
          </table:table-cell>
          <table:table-cell office:value-type="string" table:style-name="ce16">
            <text:p>off Scudamore Road / Ryder Road</text:p>
          </table:table-cell>
          <table:table-cell office:value-type="float" office:value="454212" table:style-name="ce5">
            <text:p>454212</text:p>
          </table:table-cell>
          <table:table-cell office:value-type="float" office:value="304390" table:style-name="ce5">
            <text:p>30439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KK003</text:p>
          </table:table-cell>
          <table:table-cell office:value-type="string" table:style-name="ce2">
            <text:p>Kirby Frith Brook</text:p>
          </table:table-cell>
          <table:table-cell office:value-type="string" table:style-name="ce1">
            <text:p>Culvert Outlet</text:p>
          </table:table-cell>
          <table:table-cell office:value-type="string" table:style-name="ce1">
            <text:p>Outfall</text:p>
          </table:table-cell>
          <table:table-cell office:value-type="string" table:style-name="ce16">
            <text:p>off Ryder Road</text:p>
          </table:table-cell>
          <table:table-cell office:value-type="float" office:value="454259" table:style-name="ce5">
            <text:p>454259</text:p>
          </table:table-cell>
          <table:table-cell office:value-type="float" office:value="304427" table:style-name="ce5">
            <text:p>30442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KK004</text:p>
          </table:table-cell>
          <table:table-cell office:value-type="string" table:style-name="ce2">
            <text:p>Kirby Frith Brook</text:p>
          </table:table-cell>
          <table:table-cell office:value-type="string" table:style-name="ce1">
            <text:p>Culvert Inlet</text:p>
          </table:table-cell>
          <table:table-cell office:value-type="string" table:style-name="ce1">
            <text:p>Infall</text:p>
          </table:table-cell>
          <table:table-cell office:value-type="string" table:style-name="ce16">
            <text:p>off Fulford Road</text:p>
          </table:table-cell>
          <table:table-cell office:value-type="float" office:value="454298" table:style-name="ce5">
            <text:p>454298</text:p>
          </table:table-cell>
          <table:table-cell office:value-type="float" office:value="304450" table:style-name="ce5">
            <text:p>30445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KK005</text:p>
          </table:table-cell>
          <table:table-cell office:value-type="string" table:style-name="ce2">
            <text:p>Kirby Frith Brook</text:p>
          </table:table-cell>
          <table:table-cell office:value-type="string" table:style-name="ce1">
            <text:p>Culvert Outlet</text:p>
          </table:table-cell>
          <table:table-cell office:value-type="string" table:style-name="ce1">
            <text:p>Outfall</text:p>
          </table:table-cell>
          <table:table-cell office:value-type="string" table:style-name="ce16">
            <text:p>off Ryder Road / Glenrothes Close</text:p>
          </table:table-cell>
          <table:table-cell office:value-type="float" office:value="454332" table:style-name="ce5">
            <text:p>454332</text:p>
          </table:table-cell>
          <table:table-cell office:value-type="float" office:value="304489" table:style-name="ce5">
            <text:p>30448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KK006</text:p>
          </table:table-cell>
          <table:table-cell office:value-type="string" table:style-name="ce2">
            <text:p>Kirby Frith Brook</text:p>
          </table:table-cell>
          <table:table-cell office:value-type="string" table:style-name="ce1">
            <text:p>Culvert Inlet</text:p>
          </table:table-cell>
          <table:table-cell office:value-type="string" table:style-name="ce1">
            <text:p>Infall</text:p>
          </table:table-cell>
          <table:table-cell office:value-type="string" table:style-name="ce16">
            <text:p>rear of 40 Chevin Avenue</text:p>
          </table:table-cell>
          <table:table-cell office:value-type="float" office:value="454546" table:style-name="ce5">
            <text:p>454546</text:p>
          </table:table-cell>
          <table:table-cell office:value-type="float" office:value="304437" table:style-name="ce5">
            <text:p>3044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L001</text:p>
          </table:table-cell>
          <table:table-cell office:value-type="string" table:style-name="ce2">
            <text:p>Hinckley Road Ditch</text:p>
          </table:table-cell>
          <table:table-cell office:value-type="string" table:style-name="ce1">
            <text:p>Headwall Outlet</text:p>
          </table:table-cell>
          <table:table-cell office:value-type="string" table:style-name="ce1">
            <text:p>Headwall</text:p>
          </table:table-cell>
          <table:table-cell office:value-type="string" table:style-name="ce16">
            <text:p>alongside Hinckley Road (near Meadwell Road)</text:p>
          </table:table-cell>
          <table:table-cell office:value-type="float" office:value="454465" table:style-name="ce5">
            <text:p>454465</text:p>
          </table:table-cell>
          <table:table-cell office:value-type="float" office:value="303691" table:style-name="ce5">
            <text:p>30369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LL002</text:p>
          </table:table-cell>
          <table:table-cell office:value-type="string" table:style-name="ce2">
            <text:p>Hinckley Road Ditch</text:p>
          </table:table-cell>
          <table:table-cell office:value-type="string" table:style-name="ce1">
            <text:p>Headwall Inlet</text:p>
          </table:table-cell>
          <table:table-cell office:value-type="string" table:style-name="ce1">
            <text:p>Headwall</text:p>
          </table:table-cell>
          <table:table-cell office:value-type="string" table:style-name="ce16">
            <text:p>alongside Hinckley Road</text:p>
          </table:table-cell>
          <table:table-cell office:value-type="float" office:value="454504" table:style-name="ce5">
            <text:p>454504</text:p>
          </table:table-cell>
          <table:table-cell office:value-type="float" office:value="303711" table:style-name="ce5">
            <text:p>3037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LL003</text:p>
          </table:table-cell>
          <table:table-cell office:value-type="string" table:style-name="ce2">
            <text:p>Hinckley Road Ditch</text:p>
          </table:table-cell>
          <table:table-cell office:value-type="string" table:style-name="ce1">
            <text:p>Headwall Outlet</text:p>
          </table:table-cell>
          <table:table-cell office:value-type="string" table:style-name="ce1">
            <text:p>Headwall</text:p>
          </table:table-cell>
          <table:table-cell office:value-type="string" table:style-name="ce16">
            <text:p>alongside Hinckley Road</text:p>
          </table:table-cell>
          <table:table-cell office:value-type="float" office:value="454521" table:style-name="ce5">
            <text:p>454521</text:p>
          </table:table-cell>
          <table:table-cell office:value-type="float" office:value="303717" table:style-name="ce5">
            <text:p>3037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LL004</text:p>
          </table:table-cell>
          <table:table-cell office:value-type="string" table:style-name="ce2">
            <text:p>Hinckley Road Ditch</text:p>
          </table:table-cell>
          <table:table-cell office:value-type="string" table:style-name="ce1">
            <text:p>Headwall Outlet</text:p>
          </table:table-cell>
          <table:table-cell office:value-type="string" table:style-name="ce1">
            <text:p>Headwall</text:p>
          </table:table-cell>
          <table:table-cell office:value-type="string" table:style-name="ce16">
            <text:p>alongside Hinckley Road</text:p>
          </table:table-cell>
          <table:table-cell office:value-type="float" office:value="454530" table:style-name="ce5">
            <text:p>454530</text:p>
          </table:table-cell>
          <table:table-cell office:value-type="float" office:value="303724" table:style-name="ce5">
            <text:p>30372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LL005</text:p>
          </table:table-cell>
          <table:table-cell office:value-type="string" table:style-name="ce2">
            <text:p>Hinckley Road Ditch</text:p>
          </table:table-cell>
          <table:table-cell office:value-type="string" table:style-name="ce1">
            <text:p>Headwall Outlet</text:p>
          </table:table-cell>
          <table:table-cell office:value-type="string" table:style-name="ce1">
            <text:p>Headwall</text:p>
          </table:table-cell>
          <table:table-cell office:value-type="string" table:style-name="ce16">
            <text:p>alongside Hinckley Road</text:p>
          </table:table-cell>
          <table:table-cell office:value-type="float" office:value="454571" table:style-name="ce5">
            <text:p>454571</text:p>
          </table:table-cell>
          <table:table-cell office:value-type="float" office:value="303744" table:style-name="ce5">
            <text:p>30374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LL006</text:p>
          </table:table-cell>
          <table:table-cell office:value-type="string" table:style-name="ce2">
            <text:p>Hinckley Road Ditch</text:p>
          </table:table-cell>
          <table:table-cell office:value-type="string" table:style-name="ce1">
            <text:p>Headwall Outlet</text:p>
          </table:table-cell>
          <table:table-cell office:value-type="string" table:style-name="ce1">
            <text:p>Headwall</text:p>
          </table:table-cell>
          <table:table-cell office:value-type="string" table:style-name="ce16">
            <text:p>alongside Hinckley Road</text:p>
          </table:table-cell>
          <table:table-cell office:value-type="float" office:value="454595" table:style-name="ce5">
            <text:p>454595</text:p>
          </table:table-cell>
          <table:table-cell office:value-type="float" office:value="303756" table:style-name="ce5">
            <text:p>30375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LL007</text:p>
          </table:table-cell>
          <table:table-cell office:value-type="string" table:style-name="ce2">
            <text:p>Hinckley Road Ditch</text:p>
          </table:table-cell>
          <table:table-cell office:value-type="string" table:style-name="ce1">
            <text:p>Headwall Inlet</text:p>
          </table:table-cell>
          <table:table-cell office:value-type="string" table:style-name="ce1">
            <text:p>Headwall</text:p>
          </table:table-cell>
          <table:table-cell office:value-type="string" table:style-name="ce16">
            <text:p>alongside Hinckley Road</text:p>
          </table:table-cell>
          <table:table-cell office:value-type="float" office:value="454622" table:style-name="ce5">
            <text:p>454622</text:p>
          </table:table-cell>
          <table:table-cell office:value-type="float" office:value="303770" table:style-name="ce5">
            <text:p>30377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LL008</text:p>
          </table:table-cell>
          <table:table-cell office:value-type="string" table:style-name="ce2">
            <text:p>Hinckley Road Ditch</text:p>
          </table:table-cell>
          <table:table-cell office:value-type="string" table:style-name="ce1">
            <text:p>Headwall Outlet and Ditch</text:p>
          </table:table-cell>
          <table:table-cell office:value-type="string" table:style-name="ce1">
            <text:p>Headwall</text:p>
          </table:table-cell>
          <table:table-cell office:value-type="string" table:style-name="ce16">
            <text:p>alongside Hinckley Road</text:p>
          </table:table-cell>
          <table:table-cell office:value-type="float" office:value="454712" table:style-name="ce5">
            <text:p>454712</text:p>
          </table:table-cell>
          <table:table-cell office:value-type="float" office:value="303827" table:style-name="ce5">
            <text:p>30382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M001</text:p>
          </table:table-cell>
          <table:table-cell office:value-type="string" table:style-name="ce2">
            <text:p>Humberstone Drains</text:p>
          </table:table-cell>
          <table:table-cell office:value-type="string" table:style-name="ce1">
            <text:p>Outlet</text:p>
          </table:table-cell>
          <table:table-cell office:value-type="string" table:style-name="ce1">
            <text:p>Outfall</text:p>
          </table:table-cell>
          <table:table-cell office:value-type="string" table:style-name="ce16">
            <text:p>near Shearer Close / Troon Way Business Centre</text:p>
          </table:table-cell>
          <table:table-cell office:value-type="float" office:value="461416" table:style-name="ce5">
            <text:p>461416</text:p>
          </table:table-cell>
          <table:table-cell office:value-type="float" office:value="307772" table:style-name="ce5">
            <text:p>307772</text:p>
          </table:table-cell>
          <table:table-cell office:value-type="string" table:style-name="ce17">
            <text:p>East side of railway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M002</text:p>
          </table:table-cell>
          <table:table-cell office:value-type="string" table:style-name="ce2">
            <text:p>Humberstone Drains</text:p>
          </table:table-cell>
          <table:table-cell office:value-type="string" table:style-name="ce1">
            <text:p>Outlet</text:p>
          </table:table-cell>
          <table:table-cell office:value-type="string" table:style-name="ce1">
            <text:p>Outfall</text:p>
          </table:table-cell>
          <table:table-cell office:value-type="string" table:style-name="ce16">
            <text:p>near Shearer Close / Troon Way Business Centre</text:p>
          </table:table-cell>
          <table:table-cell office:value-type="float" office:value="461450" table:style-name="ce5">
            <text:p>461450</text:p>
          </table:table-cell>
          <table:table-cell office:value-type="float" office:value="307809" table:style-name="ce5">
            <text:p>307809</text:p>
          </table:table-cell>
          <table:table-cell office:value-type="string" table:style-name="ce17">
            <text:p>East side of railway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M003</text:p>
          </table:table-cell>
          <table:table-cell office:value-type="string" table:style-name="ce2">
            <text:p>Humberstone Drains</text:p>
          </table:table-cell>
          <table:table-cell office:value-type="string" table:style-name="ce1">
            <text:p>Culvert</text:p>
          </table:table-cell>
          <table:table-cell office:value-type="string" table:style-name="ce1">
            <text:p>Culvert</text:p>
          </table:table-cell>
          <table:table-cell office:value-type="string" table:style-name="ce16">
            <text:p>near Shearer Close / Troon Way Business Centre</text:p>
          </table:table-cell>
          <table:table-cell office:value-type="float" office:value="461411" table:style-name="ce5">
            <text:p>461411</text:p>
          </table:table-cell>
          <table:table-cell office:value-type="float" office:value="307817" table:style-name="ce5">
            <text:p>307817</text:p>
          </table:table-cell>
          <table:table-cell office:value-type="string" table:style-name="ce17">
            <text:p>Carries the London St Pancras / Birmingham New Street Railway lin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M004</text:p>
          </table:table-cell>
          <table:table-cell office:value-type="string" table:style-name="ce2">
            <text:p>Humberstone Drains</text:p>
          </table:table-cell>
          <table:table-cell office:value-type="string" table:style-name="ce1">
            <text:p>Outlet</text:p>
          </table:table-cell>
          <table:table-cell office:value-type="string" table:style-name="ce1">
            <text:p>Outfall</text:p>
          </table:table-cell>
          <table:table-cell office:value-type="string" table:style-name="ce16">
            <text:p>near Shearer Close / Troon Way Business Centre</text:p>
          </table:table-cell>
          <table:table-cell office:value-type="float" office:value="461437" table:style-name="ce5">
            <text:p>461437</text:p>
          </table:table-cell>
          <table:table-cell office:value-type="float" office:value="307848" table:style-name="ce5">
            <text:p>307848</text:p>
          </table:table-cell>
          <table:table-cell office:value-type="string" table:style-name="ce17">
            <text:p>East side of railway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M005</text:p>
          </table:table-cell>
          <table:table-cell office:value-type="string" table:style-name="ce2">
            <text:p>Humberstone Drains</text:p>
          </table:table-cell>
          <table:table-cell office:value-type="string" table:style-name="ce1">
            <text:p>Culvert</text:p>
          </table:table-cell>
          <table:table-cell office:value-type="string" table:style-name="ce1">
            <text:p>Culvert</text:p>
          </table:table-cell>
          <table:table-cell office:value-type="string" table:style-name="ce16">
            <text:p>near Shearer Close / Troon Way Business Centre</text:p>
          </table:table-cell>
          <table:table-cell office:value-type="float" office:value="461424" table:style-name="ce5">
            <text:p>461424</text:p>
          </table:table-cell>
          <table:table-cell office:value-type="float" office:value="307854" table:style-name="ce5">
            <text:p>307854</text:p>
          </table:table-cell>
          <table:table-cell office:value-type="string" table:style-name="ce17">
            <text:p>Carries the London St Pancras / Birmingham New Street Railway lin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M006</text:p>
          </table:table-cell>
          <table:table-cell office:value-type="string" table:style-name="ce2">
            <text:p>Humberstone Drains</text:p>
          </table:table-cell>
          <table:table-cell office:value-type="string" table:style-name="ce1">
            <text:p>Inlet</text:p>
          </table:table-cell>
          <table:table-cell office:value-type="string" table:style-name="ce1">
            <text:p>Infall</text:p>
          </table:table-cell>
          <table:table-cell office:value-type="string" table:style-name="ce16">
            <text:p>near Shearer Close / Troon Way Business Centre</text:p>
          </table:table-cell>
          <table:table-cell office:value-type="float" office:value="461387" table:style-name="ce5">
            <text:p>461387</text:p>
          </table:table-cell>
          <table:table-cell office:value-type="float" office:value="307815" table:style-name="ce5">
            <text:p>307815</text:p>
          </table:table-cell>
          <table:table-cell office:value-type="string" table:style-name="ce17">
            <text:p>West side of railway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NN001</text:p>
          </table:table-cell>
          <table:table-cell office:value-type="string" table:style-name="ce2">
            <text:p>Castle Hill Drains</text:p>
          </table:table-cell>
          <table:table-cell office:value-type="string" table:style-name="ce1">
            <text:p>Drain</text:p>
          </table:table-cell>
          <table:table-cell office:value-type="string" table:style-name="ce1">
            <text:p>Drains / Issues</text:p>
          </table:table-cell>
          <table:table-cell office:value-type="string" table:style-name="ce16">
            <text:p>behind Leycroft Road Industrial Estate</text:p>
          </table:table-cell>
          <table:table-cell office:value-type="float" office:value="456745" table:style-name="ce5">
            <text:p>456745</text:p>
          </table:table-cell>
          <table:table-cell office:value-type="float" office:value="308459" table:style-name="ce5">
            <text:p>30845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NN002</text:p>
          </table:table-cell>
          <table:table-cell office:value-type="string" table:style-name="ce2">
            <text:p>Castle Hill Drains</text:p>
          </table:table-cell>
          <table:table-cell office:value-type="string" table:style-name="ce1">
            <text:p>Drain and Issues</text:p>
          </table:table-cell>
          <table:table-cell office:value-type="string" table:style-name="ce1">
            <text:p>Drains / Issues</text:p>
          </table:table-cell>
          <table:table-cell office:value-type="string" table:style-name="ce16">
            <text:p>off Bennion Lane</text:p>
          </table:table-cell>
          <table:table-cell office:value-type="float" office:value="456620" table:style-name="ce5">
            <text:p>456620</text:p>
          </table:table-cell>
          <table:table-cell office:value-type="float" office:value="308503" table:style-name="ce5">
            <text:p>30850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NN003</text:p>
          </table:table-cell>
          <table:table-cell office:value-type="string" table:style-name="ce2">
            <text:p>Castle Hill Drains</text:p>
          </table:table-cell>
          <table:table-cell office:value-type="string" table:style-name="ce1">
            <text:p>Drain</text:p>
          </table:table-cell>
          <table:table-cell office:value-type="string" table:style-name="ce1">
            <text:p>Drains / Issues</text:p>
          </table:table-cell>
          <table:table-cell office:value-type="string" table:style-name="ce16">
            <text:p>off Chaffinch Close</text:p>
          </table:table-cell>
          <table:table-cell office:value-type="float" office:value="456516" table:style-name="ce5">
            <text:p>456516</text:p>
          </table:table-cell>
          <table:table-cell office:value-type="float" office:value="308847" table:style-name="ce5">
            <text:p>30884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NN004</text:p>
          </table:table-cell>
          <table:table-cell office:value-type="string" table:style-name="ce2">
            <text:p>Castle Hill Drains</text:p>
          </table:table-cell>
          <table:table-cell office:value-type="string" table:style-name="ce1">
            <text:p>Drain</text:p>
          </table:table-cell>
          <table:table-cell office:value-type="string" table:style-name="ce1">
            <text:p>Drains / Issues</text:p>
          </table:table-cell>
          <table:table-cell office:value-type="string" table:style-name="ce16">
            <text:p>off Astill Lodge Road</text:p>
          </table:table-cell>
          <table:table-cell office:value-type="float" office:value="456426" table:style-name="ce5">
            <text:p>456426</text:p>
          </table:table-cell>
          <table:table-cell office:value-type="float" office:value="308958" table:style-name="ce5">
            <text:p>30895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NN005</text:p>
          </table:table-cell>
          <table:table-cell office:value-type="string" table:style-name="ce2">
            <text:p>Castle Hill Drains</text:p>
          </table:table-cell>
          <table:table-cell office:value-type="string" table:style-name="ce1">
            <text:p>Drain Inlet</text:p>
          </table:table-cell>
          <table:table-cell office:value-type="string" table:style-name="ce1">
            <text:p>Infall</text:p>
          </table:table-cell>
          <table:table-cell office:value-type="string" table:style-name="ce16">
            <text:p>Leicester Western By-Pass</text:p>
          </table:table-cell>
          <table:table-cell office:value-type="float" office:value="456383" table:style-name="ce5">
            <text:p>456383</text:p>
          </table:table-cell>
          <table:table-cell office:value-type="float" office:value="309661" table:style-name="ce5">
            <text:p>30966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NN006</text:p>
          </table:table-cell>
          <table:table-cell office:value-type="string" table:style-name="ce2">
            <text:p>Castle Hill Drains</text:p>
          </table:table-cell>
          <table:table-cell office:value-type="string" table:style-name="ce1">
            <text:p>Drain Outlet</text:p>
          </table:table-cell>
          <table:table-cell office:value-type="string" table:style-name="ce1">
            <text:p>Outfall</text:p>
          </table:table-cell>
          <table:table-cell office:value-type="string" table:style-name="ce16">
            <text:p>Leicester Western By-Pass</text:p>
          </table:table-cell>
          <table:table-cell office:value-type="float" office:value="456341" table:style-name="ce5">
            <text:p>456341</text:p>
          </table:table-cell>
          <table:table-cell office:value-type="float" office:value="309754" table:style-name="ce5">
            <text:p>30975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NN007</text:p>
          </table:table-cell>
          <table:table-cell office:value-type="string" table:style-name="ce2">
            <text:p>Castle Hill Drains</text:p>
          </table:table-cell>
          <table:table-cell office:value-type="string" table:style-name="ce1">
            <text:p>Pond</text:p>
          </table:table-cell>
          <table:table-cell office:value-type="string" table:style-name="ce1">
            <text:p>Storm Detention Area</text:p>
          </table:table-cell>
          <table:table-cell office:value-type="string" table:style-name="ce16">
            <text:p>near Leicester Western By-Pass</text:p>
          </table:table-cell>
          <table:table-cell office:value-type="float" office:value="456311" table:style-name="ce5">
            <text:p>456311</text:p>
          </table:table-cell>
          <table:table-cell office:value-type="float" office:value="309842" table:style-name="ce5">
            <text:p>30984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NN008</text:p>
          </table:table-cell>
          <table:table-cell office:value-type="string" table:style-name="ce2">
            <text:p>Castle Hill Drains</text:p>
          </table:table-cell>
          <table:table-cell office:value-type="string" table:style-name="ce1">
            <text:p>Drain</text:p>
          </table:table-cell>
          <table:table-cell office:value-type="string" table:style-name="ce1">
            <text:p>Drains / Issues</text:p>
          </table:table-cell>
          <table:table-cell office:value-type="string" table:style-name="ce16">
            <text:p>Castle Hill Country Park</text:p>
          </table:table-cell>
          <table:table-cell office:value-type="float" office:value="456569" table:style-name="ce5">
            <text:p>456569</text:p>
          </table:table-cell>
          <table:table-cell office:value-type="float" office:value="309787" table:style-name="ce5">
            <text:p>309787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">
            <text:p>NN009</text:p>
          </table:table-cell>
          <table:table-cell office:value-type="string" table:style-name="ce2">
            <text:p>Castle Hill Drains</text:p>
          </table:table-cell>
          <table:table-cell office:value-type="string" table:style-name="ce1">
            <text:p>LLFA Downstream Extent</text:p>
          </table:table-cell>
          <table:table-cell office:value-type="string" table:style-name="ce1">
            <text:p>LLFA Boundary</text:p>
          </table:table-cell>
          <table:table-cell office:value-type="string" table:style-name="ce16">
            <text:p>Anstey Lane</text:p>
          </table:table-cell>
          <table:table-cell office:value-type="float" office:value="456171" table:style-name="ce5">
            <text:p>456171</text:p>
          </table:table-cell>
          <table:table-cell office:value-type="float" office:value="309878" table:style-name="ce5">
            <text:p>309878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">
            <text:p>OO001</text:p>
          </table:table-cell>
          <table:table-cell office:value-type="string" table:style-name="ce2">
            <text:p>Beaumont Leys SDAs</text:p>
          </table:table-cell>
          <table:table-cell office:value-type="string" table:style-name="ce1">
            <text:p>Storm Detention Area and Outfall Chamber</text:p>
          </table:table-cell>
          <table:table-cell office:value-type="string" table:style-name="ce1">
            <text:p>Storm Detention Area</text:p>
          </table:table-cell>
          <table:table-cell office:value-type="string" table:style-name="ce16">
            <text:p>near Leicester Western By-Pass</text:p>
          </table:table-cell>
          <table:table-cell office:value-type="float" office:value="455433" table:style-name="ce5">
            <text:p>455433</text:p>
          </table:table-cell>
          <table:table-cell office:value-type="float" office:value="308490" table:style-name="ce5">
            <text:p>308490</text:p>
          </table:table-cell>
          <table:table-cell office:value-type="string" table:style-name="ce17">
            <text:p>SDA 1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OO002</text:p>
          </table:table-cell>
          <table:table-cell office:value-type="string" table:style-name="ce2">
            <text:p>Beaumont Leys SDAs</text:p>
          </table:table-cell>
          <table:table-cell office:value-type="string" table:style-name="ce1">
            <text:p>Storm Detention Area and Outfall Chamber</text:p>
          </table:table-cell>
          <table:table-cell office:value-type="string" table:style-name="ce1">
            <text:p>Storm Detention Area</text:p>
          </table:table-cell>
          <table:table-cell office:value-type="string" table:style-name="ce16">
            <text:p>near Leicester Western By-Pass</text:p>
          </table:table-cell>
          <table:table-cell office:value-type="float" office:value="455932" table:style-name="ce5">
            <text:p>455932</text:p>
          </table:table-cell>
          <table:table-cell office:value-type="float" office:value="309152" table:style-name="ce5">
            <text:p>309152</text:p>
          </table:table-cell>
          <table:table-cell office:value-type="string" table:style-name="ce17">
            <text:p>SDA 2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OO003</text:p>
          </table:table-cell>
          <table:table-cell office:value-type="string" table:style-name="ce2">
            <text:p>Beaumont Leys SDAs</text:p>
          </table:table-cell>
          <table:table-cell office:value-type="string" table:style-name="ce1">
            <text:p>Storm Detention Area and Outfall Chamber</text:p>
          </table:table-cell>
          <table:table-cell office:value-type="string" table:style-name="ce1">
            <text:p>Storm Detention Area</text:p>
          </table:table-cell>
          <table:table-cell office:value-type="string" table:style-name="ce16">
            <text:p>near Leicester Western By-Pass</text:p>
          </table:table-cell>
          <table:table-cell office:value-type="float" office:value="456289" table:style-name="ce5">
            <text:p>456289</text:p>
          </table:table-cell>
          <table:table-cell office:value-type="float" office:value="309801" table:style-name="ce5">
            <text:p>309801</text:p>
          </table:table-cell>
          <table:table-cell office:value-type="string" table:style-name="ce17">
            <text:p>SDA 3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OO004</text:p>
          </table:table-cell>
          <table:table-cell office:value-type="string" table:style-name="ce2">
            <text:p>Beaumont Leys SDAs</text:p>
          </table:table-cell>
          <table:table-cell office:value-type="string" table:style-name="ce1">
            <text:p>Storm Detention Area Headwall Outlet</text:p>
          </table:table-cell>
          <table:table-cell office:value-type="string" table:style-name="ce1">
            <text:p>Storm Detention Area</text:p>
          </table:table-cell>
          <table:table-cell office:value-type="string" table:style-name="ce16">
            <text:p>near Leicester Western By-Pass</text:p>
          </table:table-cell>
          <table:table-cell office:value-type="float" office:value="457398" table:style-name="ce5">
            <text:p>457398</text:p>
          </table:table-cell>
          <table:table-cell office:value-type="float" office:value="310132" table:style-name="ce5">
            <text:p>310132</text:p>
          </table:table-cell>
          <table:table-cell office:value-type="string" table:style-name="ce17">
            <text:p>SDA 4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OO005</text:p>
          </table:table-cell>
          <table:table-cell office:value-type="string" table:style-name="ce2">
            <text:p>Beaumont Leys SDAs</text:p>
          </table:table-cell>
          <table:table-cell office:value-type="string" table:style-name="ce1">
            <text:p>Storm Detention Area Headwall Inlet</text:p>
          </table:table-cell>
          <table:table-cell office:value-type="string" table:style-name="ce1">
            <text:p>Storm Detention Area</text:p>
          </table:table-cell>
          <table:table-cell office:value-type="string" table:style-name="ce16">
            <text:p>near Leicester Western By-Pass</text:p>
          </table:table-cell>
          <table:table-cell office:value-type="float" office:value="457358" table:style-name="ce5">
            <text:p>457358</text:p>
          </table:table-cell>
          <table:table-cell office:value-type="float" office:value="310292" table:style-name="ce5">
            <text:p>310292</text:p>
          </table:table-cell>
          <table:table-cell office:value-type="string" table:style-name="ce17">
            <text:p>SDA 4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PP001</text:p>
          </table:table-cell>
          <table:table-cell office:value-type="string" table:style-name="ce2">
            <text:p>u/n</text:p>
          </table:table-cell>
          <table:table-cell office:value-type="string" table:style-name="ce1">
            <text:p>Headwall</text:p>
          </table:table-cell>
          <table:table-cell office:value-type="string" table:style-name="ce1">
            <text:p>Headwall</text:p>
          </table:table-cell>
          <table:table-cell office:value-type="string" table:style-name="ce16">
            <text:p>Thurcaston Road</text:p>
          </table:table-cell>
          <table:table-cell office:value-type="float" office:value="457824" table:style-name="ce5">
            <text:p>457824</text:p>
          </table:table-cell>
          <table:table-cell office:value-type="float" office:value="309415" table:style-name="ce5">
            <text:p>309415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">
            <text:p>PP002</text:p>
          </table:table-cell>
          <table:table-cell office:value-type="string" table:style-name="ce2">
            <text:p>u/n</text:p>
          </table:table-cell>
          <table:table-cell office:value-type="string" table:style-name="ce1">
            <text:p>Headwall</text:p>
          </table:table-cell>
          <table:table-cell office:value-type="string" table:style-name="ce1">
            <text:p>Headwall</text:p>
          </table:table-cell>
          <table:table-cell office:value-type="string" table:style-name="ce16">
            <text:p>off Loughborough Road (near Meadows Way)</text:p>
          </table:table-cell>
          <table:table-cell office:value-type="float" office:value="459202" table:style-name="ce5">
            <text:p>459202</text:p>
          </table:table-cell>
          <table:table-cell office:value-type="float" office:value="307491" table:style-name="ce5">
            <text:p>307491</text:p>
          </table:table-cell>
          <table:table-cell table:style-name="ce17"/>
          <table:table-cell table:number-columns-repeated="16376"/>
        </table:table-row>
        <table:table-row table:number-rows-repeated="1047570" table:style-name="ro3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named-expressions>
        <table:named-range table:name="Comments" table:cell-range-address="Sheet1.$H$1:Sheet1.$H$1048576" table:base-cell-address="Sheet1.$A$1"/>
        <table:named-range table:name="Eastings" table:cell-range-address="Sheet1.$G$1:Sheet1.$G$1048576" table:base-cell-address="Sheet1.$A$1"/>
        <table:named-range table:name="Location" table:cell-range-address="Sheet1.$E$1:Sheet1.$E$1048576" table:base-cell-address="Sheet1.$A$1"/>
        <table:named-range table:name="Northings" table:cell-range-address="Sheet1.$F$1:Sheet1.$F$1048576" table:base-cell-address="Sheet1.$A$1"/>
        <table:named-range table:name="Structure" table:cell-range-address="Sheet1.$C$1:Sheet1.$C$1048576" table:base-cell-address="Sheet1.$A$1"/>
        <table:named-range table:name="WatercourseName" table:cell-range-address="Sheet1.$B$1:Sheet1.$B$1048576" table:base-cell-address="Sheet1.$A$1"/>
        <table:named-range table:name="WatercourseRefNo" table:cell-range-address="Sheet1.$A$1:Sheet1.$A$1048576" table:base-cell-address="Sheet1.$A$1"/>
      </table:named-expressions>
      <table:database-ranges>
        <table:database-range table:target-range-address="Sheet1.A2:Sheet1.G297" table:contains-header="false">
          <table:sort>
            <table:sort-by table:field-number="0"/>
          </table:sort>
        </table:database-range>
        <table:database-range table:target-range-address="Sheet1.D1:Sheet1.D100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hael Mair</meta:initial-creator>
    <dc:creator>Bhavin Jivraj</dc:creator>
    <meta:creation-date>2011-12-02T15:50:26Z</meta:creation-date>
    <dc:date>2016-04-22T11:22:03Z</dc:date>
    <meta:print-date>2012-05-21T12:12:28Z</meta:print-date>
  </office:meta>
</office:document-meta>
</file>