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1062in"/>
    </style:style>
    <style:style style:name="Table1" style:family="table" style:master-page-name="MP0">
      <style:table-properties style:width="6.1062in" style:rel-width="100.62%" fo:margin-left="0in" table:align="left"/>
    </style:style>
    <style:style style:name="TableRow3" style:family="table-row">
      <style:table-row-properties style:min-row-height="0.4in"/>
    </style:style>
    <style:style style:name="TableCell4" style:family="table-cell">
      <style:table-cell-properties fo:border="none" fo:padding-top="0in" fo:padding-left="0.075in" fo:padding-bottom="0in" fo:padding-right="0.075in"/>
    </style:style>
    <style:style style:name="P5" style:parent-style-name="FormText" style:family="paragraph">
      <style:paragraph-properties fo:break-before="page" fo:text-align="center"/>
    </style:style>
    <style:style style:name="T6" style:parent-style-name="DefaultParagraphFont" style:family="text">
      <style:text-properties fo:font-weight="bold" style:font-weight-asian="bold" fo:font-size="12pt" style:font-size-asian="12pt" style:font-size-complex="12pt"/>
    </style:style>
    <style:style style:name="P7" style:parent-style-name="FormText" style:family="paragraph">
      <style:paragraph-properties fo:text-align="center"/>
      <style:text-properties style:font-name="Arial" style:font-name-complex="Arial" fo:font-size="12pt" style:font-size-asian="12pt" style:font-size-complex="12pt"/>
    </style:style>
    <style:style style:name="P8" style:parent-style-name="FormText" style:family="paragraph">
      <style:text-properties style:font-name="Arial" style:font-name-complex="Arial" fo:font-size="11pt" style:font-size-asian="11pt"/>
    </style:style>
    <style:style style:name="TableRow9" style:family="table-row">
      <style:table-row-properties style:min-row-height="0.2513in"/>
    </style:style>
    <style:style style:name="TableCell10" style:family="table-cell">
      <style:table-cell-properties fo:border="none" fo:padding-top="0in" fo:padding-left="0.075in" fo:padding-bottom="0in" fo:padding-right="0.075in"/>
    </style:style>
    <style:style style:name="P11" style:parent-style-name="FormText" style:family="paragraph">
      <style:paragraph-properties fo:text-align="center"/>
      <style:text-properties fo:font-weight="bold" style:font-weight-asian="bold" style:font-size-complex="11pt"/>
    </style:style>
    <style:style style:name="P12" style:parent-style-name="FormText" style:family="paragraph">
      <style:text-properties style:font-size-complex="11pt"/>
    </style:style>
    <style:style style:name="P13" style:parent-style-name="FormText" style:family="paragraph">
      <style:text-properties style:font-size-complex="11pt"/>
    </style:style>
    <style:style style:name="P14" style:parent-style-name="FormText" style:family="paragraph">
      <style:text-properties style:font-size-complex="11pt"/>
    </style:style>
    <style:style style:name="P15" style:parent-style-name="FormText" style:family="paragraph">
      <style:text-properties style:font-size-complex="11pt"/>
    </style:style>
    <style:style style:name="P16" style:parent-style-name="FormText" style:family="paragraph">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ableColumn69" style:family="table-column">
      <style:table-column-properties style:column-width="3.368in"/>
    </style:style>
    <style:style style:name="Table68" style:family="table">
      <style:table-properties style:width="3.368in" fo:margin-left="0.2916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FormText" style:family="paragraph">
      <style:paragraph-properties fo:text-align="end"/>
      <style:text-properties fo:font-weight="bold" style:font-weight-asian="bold"/>
    </style:style>
    <style:style style:name="TableColumn74" style:family="table-column">
      <style:table-column-properties style:column-width="3.4013in"/>
    </style:style>
    <style:style style:name="TableColumn75" style:family="table-column">
      <style:table-column-properties style:column-width="2.4486in"/>
    </style:style>
    <style:style style:name="Table73" style:family="table">
      <style:table-properties style:width="5.85in" fo:margin-left="0in" table:align="left"/>
    </style:style>
    <style:style style:name="TableRow76" style:family="table-row">
      <style:table-row-properties style:min-row-height="1.2298in"/>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min-row-height="0.3666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FormText" style:family="paragraph">
      <style:text-properties fo:font-weight="bold" style:font-weight-asian="bold"/>
    </style:style>
    <style:style style:name="P82" style:parent-style-name="FormText" style:family="paragraph">
      <style:text-properties fo:font-weight="bold" style:font-weight-asian="bold"/>
    </style:style>
    <style:style style:name="P83" style:parent-style-name="FormText" style:family="paragraph">
      <style:text-properties fo:font-weight="bold" style:font-weight-asian="bold"/>
    </style:style>
    <style:style style:name="TableColumn85" style:family="table-column">
      <style:table-column-properties style:column-width="3.3006in"/>
    </style:style>
    <style:style style:name="Table84" style:family="table">
      <style:table-properties style:width="3.3006in" fo:margin-left="2.4618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FormText" style:family="paragraph">
      <style:text-properties fo:font-weight="bold" style:font-weight-asian="bold"/>
    </style:style>
    <style:style style:name="TableColumn90" style:family="table-column">
      <style:table-column-properties style:column-width="3.3006in"/>
    </style:style>
    <style:style style:name="Table89" style:family="table">
      <style:table-properties style:width="3.3006in" fo:margin-left="0.0833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FormText" style:family="paragraph">
      <style:text-properties style:font-name="Arial" style:font-name-complex="Arial" fo:font-size="11pt" style:font-size-asian="11pt"/>
    </style:style>
    <style:style style:name="P94" style:parent-style-name="FormText" style:family="paragraph">
      <style:text-properties style:font-name="Arial" style:font-name-complex="Arial" fo:font-size="11pt" style:font-size-asian="11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ableColumn98" style:family="table-column">
      <style:table-column-properties style:column-width="5.8715in"/>
    </style:style>
    <style:style style:name="Table97" style:family="table">
      <style:table-properties style:width="5.8715in" fo:margin-left="0in" table:align="left"/>
    </style:style>
    <style:style style:name="TableRow99" style:family="table-row">
      <style:table-row-properties style:min-row-height="0.9861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fo:font-size="11pt" style:font-size-asian="11pt"/>
    </style:style>
    <style:style style:name="P113" style:parent-style-name="FormText" style:family="paragraph">
      <style:text-properties style:font-name="Arial" fo:font-size="11pt" style:font-size-asian="11pt"/>
    </style:style>
    <style:style style:name="P114" style:parent-style-name="FormText" style:family="paragraph">
      <style:text-properties style:font-name="Arial" fo:font-size="11pt" style:font-size-asian="11pt"/>
    </style:style>
    <style:style style:name="P115" style:parent-style-name="FormText" style:family="paragraph">
      <style:text-properties fo:font-weight="bold" style:font-weight-asian="bold"/>
    </style:style>
    <style:style style:name="TableColumn117" style:family="table-column">
      <style:table-column-properties style:column-width="2.4131in"/>
    </style:style>
    <style:style style:name="Table116" style:family="table">
      <style:table-properties style:width="2.4131in" fo:margin-left="3.3993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FormText" style:family="paragraph">
      <style:text-properties style:font-name="Arial" fo:font-size="11pt" style:font-size-asian="11pt"/>
    </style:style>
    <style:style style:name="TableColumn122" style:family="table-column">
      <style:table-column-properties style:column-width="3.2868in"/>
    </style:style>
    <style:style style:name="TableColumn123" style:family="table-column">
      <style:table-column-properties style:column-width="2.6486in"/>
    </style:style>
    <style:style style:name="Table121" style:family="table">
      <style:table-properties style:width="5.9354in" fo:margin-left="0in" table:align="left"/>
    </style:style>
    <style:style style:name="TableRow124" style:family="table-row">
      <style:table-row-properties style:min-row-height="0.9743in"/>
    </style:style>
    <style:style style:name="TableCell1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126" style:family="table-row">
      <style:table-row-properties style:min-row-height="0.6194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9" style:family="table-row">
      <style:table-row-properties style:min-row-height="0.6194in"/>
    </style:style>
    <style:style style:name="TableCell1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1" style:parent-style-name="FormText" style:family="paragraph">
      <style:text-properties style:font-name="Arial" fo:font-weight="bold" style:font-weight-asian="bold" fo:font-size="11pt" style:font-size-asian="11pt"/>
    </style:style>
    <style:style style:name="P132" style:parent-style-name="FormText" style:family="paragraph">
      <style:text-properties fo:font-weight="bold" style:font-weight-asian="bold"/>
    </style:style>
    <style:style style:name="P133" style:parent-style-name="FormText" style:family="paragraph">
      <style:paragraph-properties fo:text-align="end"/>
    </style:style>
    <style:style style:name="P134" style:parent-style-name="FormText" style:family="paragraph">
      <style:paragraph-properties fo:text-align="end"/>
    </style:style>
    <style:style style:name="TableColumn136" style:family="table-column">
      <style:table-column-properties style:column-width="1.484in"/>
    </style:style>
    <style:style style:name="Table135" style:family="table">
      <style:table-properties style:width="1.484in" fo:margin-left="0in" table:align="left"/>
    </style:style>
    <style:style style:name="TableRow137" style:family="table-row">
      <style:table-row-properties style:min-row-height="0.1729in"/>
    </style:style>
    <style:style style:name="TableCell138" style:family="table-cell">
      <style:table-cell-properties fo:border="0.0069in solid #000000" fo:padding-top="0in" fo:padding-left="0.075in" fo:padding-bottom="0in" fo:padding-right="0.075in"/>
    </style:style>
    <style:style style:name="P139" style:parent-style-name="FormText" style:family="paragraph">
      <style:text-properties fo:font-weight="bold" style:font-weight-asian="bold"/>
    </style:style>
    <style:style style:name="P140" style:parent-style-name="FormText" style:family="paragraph">
      <style:text-properties style:font-name="Arial" fo:font-weight="bold" style:font-weight-asian="bold" fo:font-size="11pt" style:font-size-asian="11pt"/>
    </style:style>
    <style:style style:name="TableColumn142" style:family="table-column">
      <style:table-column-properties style:column-width="5.9201in"/>
    </style:style>
    <style:style style:name="Table141" style:family="table">
      <style:table-properties style:width="5.9201in" fo:margin-left="0in" table:align="left"/>
    </style:style>
    <style:style style:name="TableRow143" style:family="table-row">
      <style:table-row-properties style:min-row-height="1.868in"/>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fo:font-size="11pt" style:font-size-asian="11pt"/>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fo:font-size="11pt" style:font-size-asian="11pt"/>
    </style:style>
    <style:style style:name="P160" style:parent-style-name="FormText" style:family="paragraph">
      <style:text-properties style:font-name="Arial" fo:font-weight="bold" style:font-weight-asian="bold" fo:font-size="11pt" style:font-size-asian="11pt"/>
    </style:style>
    <style:style style:name="P161" style:parent-style-name="FormText" style:family="paragraph">
      <style:text-properties style:font-name="Arial" fo:font-weight="bold" style:font-weight-asian="bold" fo:font-size="11pt" style:font-size-asian="11pt"/>
    </style:style>
    <style:style style:name="P162" style:parent-style-name="FormText" style:family="paragraph">
      <style:text-properties style:font-name="Arial" fo:font-weight="bold" style:font-weight-asian="bold" fo:font-size="11pt" style:font-size-asian="11pt"/>
    </style:style>
    <style:style style:name="P163" style:parent-style-name="FormText" style:family="paragraph">
      <style:text-properties style:font-name="Arial" fo:font-weight="bold" style:font-weight-asian="bold" fo:font-size="11pt" style:font-size-asian="11pt"/>
    </style:style>
    <style:style style:name="P164" style:parent-style-name="FormText" style:family="paragraph">
      <style:text-properties style:font-name="Arial" fo:font-weight="bold" style:font-weight-asian="bold" fo:font-size="11pt" style:font-size-asian="11pt"/>
    </style:style>
    <style:style style:name="P165" style:parent-style-name="FormText" style:family="paragraph">
      <style:text-properties style:font-name="Arial" fo:font-weight="bold" style:font-weight-asian="bold" fo:font-size="11pt" style:font-size-asian="11pt"/>
    </style:style>
    <style:style style:name="P166" style:parent-style-name="FormText" style:family="paragraph">
      <style:text-properties style:font-name="Arial" fo:font-weight="bold" style:font-weight-asian="bold" fo:font-size="11pt" style:font-size-asian="11pt"/>
    </style:style>
    <style:style style:name="P167" style:parent-style-name="FormText" style:family="paragraph">
      <style:text-properties style:font-name="Arial" fo:font-weight="bold" style:font-weight-asian="bold" fo:font-size="11pt" style:font-size-asian="11pt"/>
    </style:style>
    <style:style style:name="P168" style:parent-style-name="FormText" style:family="paragraph">
      <style:text-properties style:font-name="Arial" fo:font-weight="bold" style:font-weight-asian="bold" fo:font-size="11pt" style:font-size-asian="11pt"/>
    </style:style>
    <style:style style:name="P169" style:parent-style-name="FormText" style:family="paragraph">
      <style:text-properties style:font-name="Arial" fo:font-weight="bold" style:font-weight-asian="bold" fo:font-size="11pt" style:font-size-asian="11pt"/>
    </style:style>
    <style:style style:name="P170" style:parent-style-name="FormText" style:family="paragraph">
      <style:text-properties style:font-name="Arial" fo:font-weight="bold" style:font-weight-asian="bold" fo:font-size="11pt" style:font-size-asian="11pt"/>
    </style:style>
    <style:style style:name="P171" style:parent-style-name="FormText" style:family="paragraph">
      <style:text-properties style:font-name="Arial" fo:font-weight="bold" style:font-weight-asian="bold" fo:font-size="11pt" style:font-size-asian="11pt"/>
    </style:style>
    <style:style style:name="P172" style:parent-style-name="FormText" style:family="paragraph">
      <style:text-properties style:font-name="Arial" fo:font-weight="bold" style:font-weight-asian="bold" fo:font-size="11pt" style:font-size-asian="11pt"/>
    </style:style>
    <style:style style:name="P173" style:parent-style-name="FormText" style:family="paragraph">
      <style:text-properties style:font-name="Arial" fo:font-weight="bold" style:font-weight-asian="bold" fo:font-size="11pt" style:font-size-asian="11pt"/>
    </style:style>
    <style:style style:name="P174" style:parent-style-name="FormText" style:family="paragraph">
      <style:text-properties style:font-name="Arial" fo:font-size="11pt" style:font-size-asian="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FormText" style:family="paragraph">
      <style:text-properties style:font-name="Arial" fo:font-size="11pt" style:font-size-asian="11pt"/>
    </style:style>
    <style:style style:name="TableColumn179" style:family="table-column">
      <style:table-column-properties style:column-width="5.9076in"/>
    </style:style>
    <style:style style:name="Table178" style:family="table">
      <style:table-properties style:width="5.907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FormText" style:family="paragraph">
      <style:text-properties style:font-name="Arial" fo:font-size="11pt" style:font-size-asian="11pt"/>
    </style:style>
    <style:style style:name="P193" style:parent-style-name="FormText" style:family="paragraph">
      <style:text-properties style:font-name="Arial" fo:font-size="11pt" style:font-size-asian="11pt"/>
    </style:style>
    <style:style style:name="P194" style:parent-style-name="FormText" style:family="paragraph">
      <style:text-properties style:font-name="Arial" fo:font-size="11pt" style:font-size-asian="11pt"/>
    </style:style>
    <style:style style:name="P195" style:parent-style-name="FormText" style:family="paragraph">
      <style:text-properties style:font-name="Arial" fo:font-size="11pt" style:font-size-asian="11pt"/>
    </style:style>
    <style:style style:name="P196" style:parent-style-name="FormText" style:family="paragraph">
      <style:text-properties style:font-name="Arial" fo:font-size="11pt" style:font-size-asian="11pt"/>
    </style:style>
    <style:style style:name="P197" style:parent-style-name="FormText" style:family="paragraph">
      <style:text-properties style:font-name="Arial" fo:font-size="11pt" style:font-size-asian="11pt"/>
    </style:style>
    <style:style style:name="P198" style:parent-style-name="FormText" style:family="paragraph">
      <style:text-properties fo:font-weight="bold" style:font-weight-asian="bold"/>
    </style:style>
    <style:style style:name="P199" style:parent-style-name="FormText" style:family="paragraph">
      <style:text-properties fo:font-weight="bold" style:font-weight-asian="bold"/>
    </style:style>
    <style:style style:name="P200" style:parent-style-name="FormText" style:family="paragraph">
      <style:text-properties style:font-name="Arial" style:font-name-complex="Arial" fo:font-weight="bold" style:font-weight-asian="bold" fo:font-size="11pt" style:font-size-asian="11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Column224" style:family="table-column">
      <style:table-column-properties style:column-width="5.8305in"/>
    </style:style>
    <style:style style:name="Table223" style:family="table">
      <style:table-properties style:width="5.8305in" fo:margin-left="0.0923in" table:align="left"/>
    </style:style>
    <style:style style:name="TableRow225" style:family="table-row">
      <style:table-row-properties style:min-row-height="1.3229in"/>
    </style:style>
    <style:style style:name="TableCell226" style:family="table-cell">
      <style:table-cell-properties fo:border="0.0069in solid #000000" fo:padding-top="0in" fo:padding-left="0.075in" fo:padding-bottom="0in" fo:padding-right="0.075in"/>
    </style:style>
    <style:style style:name="P227" style:parent-style-name="FormText" style:family="paragraph">
      <style:text-properties fo:font-weight="bold" style:font-weight-asian="bold"/>
    </style:style>
    <style:style style:name="P228" style:parent-style-name="FormText" style:family="paragraph">
      <style:text-properties style:font-name="Arial" style:font-name-complex="Arial" fo:font-size="11pt" style:font-size-asian="11pt"/>
    </style:style>
    <style:style style:name="TableColumn230" style:family="table-column">
      <style:table-column-properties style:column-width="5.8305in"/>
    </style:style>
    <style:style style:name="Table229" style:family="table">
      <style:table-properties style:width="5.8305in" fo:margin-left="0.0923in" table:align="left"/>
    </style:style>
    <style:style style:name="TableRow231" style:family="table-row">
      <style:table-row-properties style:min-row-height="2.0881in"/>
    </style:style>
    <style:style style:name="TableCell232" style:family="table-cell">
      <style:table-cell-properties fo:border="0.0138in solid #000000" fo:padding-top="0in" fo:padding-left="0.075in" fo:padding-bottom="0in" fo:padding-right="0.07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FormText" style:family="paragraph">
      <style:paragraph-properties fo:margin-left="0.5in">
        <style:tab-stops/>
      </style:paragraph-properties>
    </style:style>
    <style:style style:name="P247" style:parent-style-name="FormText" style:family="paragraph">
      <style:paragraph-properties fo:margin-left="0.5in">
        <style:tab-stops/>
      </style:paragraph-properties>
    </style:style>
    <style:style style:name="P248" style:parent-style-name="FormText" style:family="paragraph"/>
    <style:style style:name="P249" style:parent-style-name="FormText" style:family="paragraph">
      <style:paragraph-properties fo:margin-left="0.5in">
        <style:tab-stops/>
      </style:paragraph-properties>
    </style:style>
    <style:style style:name="P250" style:parent-style-name="FormText" style:family="paragraph">
      <style:paragraph-properties fo:margin-left="0.5in">
        <style:tab-stops/>
      </style:paragraph-properties>
    </style:style>
    <style:style style:name="P251" style:parent-style-name="FormText" style:family="paragraph"/>
    <style:style style:name="P252" style:parent-style-name="FormText" style:family="paragraph">
      <style:paragraph-properties fo:margin-left="0.5in">
        <style:tab-stops/>
      </style:paragraph-properties>
    </style:style>
    <style:style style:name="P253" style:parent-style-name="FormText" style:family="paragraph"/>
    <style:style style:name="P254" style:parent-style-name="FormText" style:family="paragraph"/>
    <style:style style:name="P255" style:parent-style-name="FormText" style:family="paragraph">
      <style:paragraph-properties fo:margin-left="0.25in">
        <style:tab-stops/>
      </style:paragraph-properties>
    </style:style>
    <style:style style:name="T256" style:parent-style-name="DefaultParagraphFont" style:family="text">
      <style:text-properties style:font-size-complex="10.5pt"/>
    </style:style>
    <style:style style:name="P257" style:parent-style-name="FormText" style:family="paragraph"/>
    <style:style style:name="T258" style:parent-style-name="DefaultParagraphFont" style:family="text">
      <style:text-properties style:font-size-complex="10.5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FormText" style:family="paragraph">
      <style:paragraph-properties fo:margin-left="0.5in">
        <style:tab-stops/>
      </style:paragraph-properties>
      <style:text-properties fo:font-size="12pt" style:font-size-asian="12pt" style:font-size-complex="12pt"/>
    </style:style>
    <style:style style:name="T270" style:parent-style-name="DefaultParagraphFont" style:family="text">
      <style:text-properties style:font-size-complex="10.5pt"/>
    </style:style>
    <style:style style:name="T271" style:parent-style-name="DefaultParagraphFont" style:family="text">
      <style:text-properties fo:color="#000000"/>
    </style:style>
    <style:style style:name="T272" style:parent-style-name="DefaultParagraphFont" style:family="text">
      <style:text-properties fo:color="#000000" style:font-size-complex="10.5pt"/>
    </style:style>
    <style:style style:name="T273" style:parent-style-name="DefaultParagraphFont" style:family="text">
      <style:text-properties fo:color="#000000"/>
    </style:style>
    <style:style style:name="T274" style:parent-style-name="DefaultParagraphFont" style:family="text">
      <style:text-properties fo:color="#000000" style:font-size-complex="10.5pt"/>
    </style:style>
    <style:style style:name="T275" style:parent-style-name="DefaultParagraphFont" style:family="text">
      <style:text-properties fo:color="#000000"/>
    </style:style>
    <style:style style:name="T276" style:parent-style-name="DefaultParagraphFont" style:family="text">
      <style:text-properties fo:color="#000000" style:font-size-complex="10.5pt"/>
    </style:style>
    <style:style style:name="T277" style:parent-style-name="DefaultParagraphFont" style:family="text">
      <style:text-properties fo:color="#000000"/>
    </style:style>
    <style:style style:name="T278" style:parent-style-name="DefaultParagraphFont" style:family="text">
      <style:text-properties fo:color="#000000" style:font-size-complex="10.5pt"/>
    </style:style>
    <style:style style:name="T279" style:parent-style-name="DefaultParagraphFont" style:family="text">
      <style:text-properties fo:color="#000000"/>
    </style:style>
    <style:style style:name="T280" style:parent-style-name="DefaultParagraphFont" style:family="text">
      <style:text-properties fo:color="#000000" style:font-size-complex="10.5pt"/>
    </style:style>
    <style:style style:name="T281" style:parent-style-name="DefaultParagraphFont" style:family="text">
      <style:text-properties fo:color="#000000"/>
    </style:style>
    <style:style style:name="T282" style:parent-style-name="DefaultParagraphFont" style:family="text">
      <style:text-properties fo:color="#000000" style:font-size-complex="10.5pt"/>
    </style:style>
    <style:style style:name="T283" style:parent-style-name="DefaultParagraphFont" style:family="text">
      <style:text-properties fo:color="#000000"/>
    </style:style>
    <style:style style:name="T284" style:parent-style-name="DefaultParagraphFont" style:family="text">
      <style:text-properties fo:color="#000000" style:font-size-complex="10.5pt"/>
    </style:style>
    <style:style style:name="P285" style:parent-style-name="FormText" style:family="paragraph">
      <style:text-properties style:font-name="Arial" style:font-name-complex="Arial" fo:font-size="11pt" style:font-size-asian="11pt"/>
    </style:style>
    <style:style style:name="P286" style:parent-style-name="FormText" style:family="paragraph">
      <style:text-properties fo:font-weight="bold" style:font-weight-asian="bold" style:font-weight-complex="bold"/>
    </style:style>
    <style:style style:name="P287" style:parent-style-name="FormText" style:family="paragraph">
      <style:text-properties fo:font-weight="bold" style:font-weight-asian="bold" style:font-weight-complex="bold"/>
    </style:style>
    <style:style style:name="P288" style:parent-style-name="FormText" style:family="paragraph">
      <style:text-properties fo:font-weight="bold" style:font-weight-asian="bold" style:font-weight-complex="bold"/>
    </style:style>
    <style:style style:name="P289" style:parent-style-name="FormText" style:family="paragraph">
      <style:text-properties fo:font-weight="bold" style:font-weight-asian="bold"/>
    </style:style>
    <style:style style:name="P290" style:parent-style-name="FormText" style:family="paragraph">
      <style:text-properties style:text-underline-type="single" style:text-underline-style="solid" style:text-underline-width="auto" style:text-underline-mode="continuous"/>
    </style:style>
    <style:style style:name="P291" style:parent-style-name="FormText" style:family="paragraph">
      <style:text-properties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text-underline-type="single" style:text-underline-style="solid" style:text-underline-width="auto" style:text-underline-mode="continuous"/>
    </style:style>
    <style:style style:name="T29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96" style:family="table-column">
      <style:table-column-properties style:column-width="1.0986in" style:use-optimal-column-width="false"/>
    </style:style>
    <style:style style:name="TableColumn297" style:family="table-column">
      <style:table-column-properties style:column-width="4.959in" style:use-optimal-column-width="false"/>
    </style:style>
    <style:style style:name="Table295" style:family="table">
      <style:table-properties style:width="6.0576in" style:rel-width="100%" fo:margin-left="0in" table:align="left"/>
    </style:style>
    <style:style style:name="TableRow298" style:family="table-row">
      <style:table-row-properties style:min-row-height="0.3in" style:use-optimal-row-height="false"/>
    </style:style>
    <style:style style:name="TableCell299"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300"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301" style:family="table-row">
      <style:table-row-properties style:min-row-height="0.3in" style:use-optimal-row-height="false"/>
    </style:style>
    <style:style style:name="TableCell302"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303"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304" style:family="table-row">
      <style:table-row-properties style:min-row-height="0.3in" style:use-optimal-row-height="false"/>
    </style:style>
    <style:style style:name="TableCell305"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306"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per 66.6%"/>
    </style:style>
    <style:style style:name="T327" style:parent-style-name="DefaultParagraphFont" style:family="text">
      <style:text-properties fo:font-weight="bold" style:font-weight-asian="bold" style:text-position="super 66.6%"/>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6.6%"/>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ableColumn357" style:family="table-column">
      <style:table-column-properties style:column-width="1.0986in" style:use-optimal-column-width="false"/>
    </style:style>
    <style:style style:name="TableColumn358" style:family="table-column">
      <style:table-column-properties style:column-width="4.959in" style:use-optimal-column-width="false"/>
    </style:style>
    <style:style style:name="Table356" style:family="table">
      <style:table-properties style:width="6.0576in" style:rel-width="100%" fo:margin-left="0in" table:align="left"/>
    </style:style>
    <style:style style:name="TableRow359" style:family="table-row">
      <style:table-row-properties style:min-row-height="0.3in" style:use-optimal-row-height="false"/>
    </style:style>
    <style:style style:name="TableCell360"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361"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362" style:family="table-row">
      <style:table-row-properties style:min-row-height="0.3in" style:use-optimal-row-height="false"/>
    </style:style>
    <style:style style:name="TableCell363"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364"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365" style:family="table-row">
      <style:table-row-properties style:min-row-height="0.3in" style:use-optimal-row-height="false"/>
    </style:style>
    <style:style style:name="TableCell366"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367"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P368" style:parent-style-name="FormText" style:family="paragraph">
      <style:text-properties fo:font-weight="bold" style:font-weight-asian="bold"/>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ableColumn375" style:family="table-column">
      <style:table-column-properties style:column-width="1.0986in" style:use-optimal-column-width="false"/>
    </style:style>
    <style:style style:name="TableColumn376" style:family="table-column">
      <style:table-column-properties style:column-width="4.959in" style:use-optimal-column-width="false"/>
    </style:style>
    <style:style style:name="Table374" style:family="table">
      <style:table-properties style:width="6.0576in" style:rel-width="100%" fo:margin-left="0in" table:align="left"/>
    </style:style>
    <style:style style:name="TableRow377" style:family="table-row">
      <style:table-row-properties style:min-row-height="0.3in" style:use-optimal-row-height="false"/>
    </style:style>
    <style:style style:name="TableCell378"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379"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380" style:family="table-row">
      <style:table-row-properties style:min-row-height="0.3in" style:use-optimal-row-height="false"/>
    </style:style>
    <style:style style:name="TableCell381"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382"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383" style:family="table-row">
      <style:table-row-properties style:min-row-height="0.3in" style:use-optimal-row-height="false"/>
    </style:style>
    <style:style style:name="TableCell384"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385"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P386" style:parent-style-name="FormText" style:master-page-name="MP1" style:family="paragraph">
      <style:paragraph-properties fo:break-before="page"/>
    </style:style>
    <style:style style:name="TableColumn388" style:family="table-column">
      <style:table-column-properties style:column-width="2.0951in"/>
    </style:style>
    <style:style style:name="TableColumn389" style:family="table-column">
      <style:table-column-properties style:column-width="3.5298in"/>
    </style:style>
    <style:style style:name="Table387" style:family="table">
      <style:table-properties style:width="5.625in" fo:margin-left="0in" table:align="left"/>
    </style:style>
    <style:style style:name="TableRow390" style:family="table-row">
      <style:table-row-properties style:min-row-height="0.8597in"/>
    </style:style>
    <style:style style:name="TableCell391" style:family="table-cell">
      <style:table-cell-properties fo:border="0.0138in solid #000000" fo:padding-top="0in" fo:padding-left="0.075in" fo:padding-bottom="0in" fo:padding-right="0.075in"/>
    </style:style>
    <style:style style:name="TableRow392" style:family="table-row">
      <style:table-row-properties style:min-row-height="0.2027in"/>
    </style:style>
    <style:style style:name="TableCell393" style:family="table-cell">
      <style:table-cell-properties fo:border="0.0138in solid #000000" fo:padding-top="0in" fo:padding-left="0.075in" fo:padding-bottom="0in" fo:padding-right="0.075in"/>
    </style:style>
    <style:style style:name="TableCell394" style:family="table-cell">
      <style:table-cell-properties fo:border="0.0138in solid #000000" fo:padding-top="0in" fo:padding-left="0.075in" fo:padding-bottom="0in" fo:padding-right="0.075in"/>
    </style:style>
    <style:style style:name="TableRow395" style:family="table-row">
      <style:table-row-properties style:min-row-height="1.0951in"/>
    </style:style>
    <style:style style:name="TableCell396" style:family="table-cell">
      <style:table-cell-properties fo:border="0.0138in solid #000000" fo:padding-top="0in" fo:padding-left="0.075in" fo:padding-bottom="0in" fo:padding-right="0.075in"/>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P401" style:parent-style-name="FormText" style:family="paragraph">
      <style:text-properties fo:font-weight="bold" style:font-weight-asian="bold"/>
    </style:style>
    <style:style style:name="P402" style:parent-style-name="FormText" style:family="paragraph">
      <style:text-properties fo:font-weight="bold" style:font-weight-asian="bold"/>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FormText" style:family="paragraph"/>
    <style:style style:name="P407" style:parent-style-name="FormText" style:family="paragraph"/>
    <style:style style:name="P408" style:parent-style-name="FormText" style:family="paragraph"/>
    <style:style style:name="P409" style:parent-style-name="FormText" style:family="paragraph"/>
    <style:style style:name="P410" style:parent-style-name="FormText" style:family="paragraph"/>
    <style:style style:name="P411" style:parent-style-name="FormText" style:family="paragraph"/>
    <style:style style:name="P412" style:parent-style-name="FormText" style:family="paragraph"/>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FormText" style:family="paragraph"/>
    <style:style style:name="P503" style:parent-style-name="FormText" style:family="paragraph"/>
    <style:style style:name="P504" style:parent-style-name="FormText" style:family="paragraph"/>
    <style:style style:name="P505" style:parent-style-name="FormText" style:family="paragraph"/>
    <style:style style:name="P506" style:parent-style-name="FormText" style:family="paragraph"/>
    <style:style style:name="P507" style:parent-style-name="FormText" style:family="paragraph">
      <style:text-properties style:font-name="Arial" style:font-name-complex="Arial" fo:font-size="11pt" style:font-size-asian="11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FormText" style:family="paragraph"/>
    <style:style style:name="P516" style:parent-style-name="FormText" style:family="paragraph"/>
    <style:style style:name="P517" style:parent-style-name="FormText" style:family="paragraph"/>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FormText" style:family="paragraph"/>
    <style:style style:name="P538" style:parent-style-name="FormText" style:family="paragraph"/>
    <style:style style:name="P539" style:parent-style-name="FormText" style:family="paragraph"/>
    <style:style style:name="P540" style:parent-style-name="FormText" style:family="paragraph"/>
    <style:style style:name="P541" style:parent-style-name="FormText" style:family="paragraph"/>
    <style:style style:name="P542" style:parent-style-name="FormText" style:family="paragraph"/>
    <style:style style:name="P543" style:parent-style-name="FormText" style:family="paragraph"/>
    <style:style style:name="P544" style:parent-style-name="FormText" style:family="paragraph"/>
    <style:style style:name="P545" style:parent-style-name="FormText" style:family="paragraph"/>
    <style:style style:name="P546" style:parent-style-name="FormText" style:family="paragraph"/>
    <style:style style:name="P547" style:parent-style-name="FormText" style:family="paragraph">
      <style:paragraph-properties fo:margin-left="0.9958in" fo:text-indent="-0.2479in">
        <style:tab-stops/>
      </style:paragraph-properties>
    </style:style>
    <style:style style:name="P548" style:parent-style-name="FormText" style:family="paragraph">
      <style:paragraph-properties fo:margin-left="1.4958in" fo:text-indent="-0.2479in">
        <style:tab-stops/>
      </style:paragraph-properties>
    </style:style>
    <style:style style:name="P549" style:parent-style-name="FormText" style:family="paragraph">
      <style:paragraph-properties fo:margin-left="1.4958in" fo:text-indent="-0.2479in">
        <style:tab-stops/>
      </style:paragraph-properties>
    </style:style>
    <style:style style:name="P550" style:parent-style-name="FormText" style:family="paragraph"/>
    <style:style style:name="P551" style:parent-style-name="FormText" style:family="paragraph">
      <style:paragraph-properties fo:margin-left="1in">
        <style:tab-stops/>
      </style:paragraph-properties>
    </style:style>
    <style:style style:name="P552" style:parent-style-name="Normal" style:family="paragraph"/>
    <style:style style:name="T553" style:parent-style-name="DefaultParagraphFont" style:family="text">
      <style:text-properties fo:font-size="10.5pt" style:font-size-asian="10.5pt" style:font-size-complex="10.5pt"/>
    </style:style>
    <style:style style:name="T554" style:parent-style-name="DefaultParagraphFont" style:family="text">
      <style:text-properties fo:font-size="10.5pt" style:font-size-asian="10.5pt" style:font-size-complex="10.5pt"/>
    </style:style>
    <style:style style:name="T555" style:parent-style-name="DefaultParagraphFont" style:family="text">
      <style:text-properties fo:font-size="10.5pt" style:font-size-asian="10.5pt" style:font-size-complex="10.5pt"/>
    </style:style>
    <style:style style:name="T556" style:parent-style-name="DefaultParagraphFont" style:family="text">
      <style:text-properties fo:font-size="10.5pt" style:font-size-asian="10.5pt" style:font-size-complex="10.5pt" style:language-asian="en" style:country-asian="US"/>
    </style:style>
    <style:style style:name="T557" style:parent-style-name="DefaultParagraphFont" style:family="text">
      <style:text-properties fo:font-size="10.5pt" style:font-size-asian="10.5pt" style:font-size-complex="10.5pt" style:language-asian="en" style:country-asian="US"/>
    </style:style>
    <style:style style:name="T558" style:parent-style-name="DefaultParagraphFont" style:family="text">
      <style:text-properties fo:font-size="10.5pt" style:font-size-asian="10.5pt" style:font-size-complex="10.5pt" style:language-asian="en" style:country-asian="US"/>
    </style:style>
    <style:style style:name="T559" style:parent-style-name="DefaultParagraphFont" style:family="text">
      <style:text-properties fo:font-size="10.5pt" style:font-size-asian="10.5pt" style:font-size-complex="10.5pt"/>
    </style:style>
    <style:style style:name="T560" style:parent-style-name="DefaultParagraphFont" style:family="text">
      <style:text-properties fo:font-size="10.5pt" style:font-size-asian="10.5pt" style:font-size-complex="10.5pt" style:language-asian="en" style:country-asian="US"/>
    </style:style>
    <style:style style:name="T561" style:parent-style-name="DefaultParagraphFont" style:family="text">
      <style:text-properties fo:font-size="10.5pt" style:font-size-asian="10.5pt" style:font-size-complex="10.5pt" style:language-asian="en" style:country-asian="US"/>
    </style:style>
    <style:style style:name="P562" style:parent-style-name="FormText" style:family="paragraph"/>
    <style:style style:name="P563" style:parent-style-name="FormText" style:family="paragraph"/>
    <style:style style:name="P564" style:parent-style-name="Normal" style:family="paragraph">
      <style:text-properties fo:font-size="10.5pt" style:font-size-asian="10.5pt" style:font-size-complex="10.5pt" style:language-asian="en" style:country-asian="US"/>
    </style:style>
    <style:style style:name="P565" style:parent-style-name="Normal" style:family="paragraph">
      <style:text-properties fo:font-size="10.5pt" style:font-size-asian="10.5pt" style:font-size-complex="10pt" style:language-asian="en" style:country-asian="US"/>
    </style:style>
    <style:style style:name="P566" style:parent-style-name="FormText" style:family="paragraph"/>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text-underline-type="single" style:text-underline-style="solid" style:text-underline-width="auto" style:text-underline-mode="continuous"/>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style:text-underline-type="single" style:text-underline-style="solid" style:text-underline-width="auto" style:text-underline-mode="continuous"/>
    </style:style>
    <style:style style:name="T576" style:parent-style-name="DefaultParagraphFont" style:family="text">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pplication for a minor variation to a premises licence or club premises certificate under the Licensing Act 2003</text:span></text:p>
            <text:p text:style-name="P7"/>
            <text:p text:style-name="P8"/>
          </table:table-cell>
        </table:table-row>
        <table:table-row table:style-name="TableRow9">
          <table:table-cell table:style-name="TableCell10">
            <text:p text:style-name="P11">PLEASE<text:s/>READ<text:s/>THE<text:s/>FOLLOWING<text:s/>INSTRUCTIONS<text:s/>FIRST</text:p>
            <text:p text:style-name="P12"/>
            <text:p text:style-name="P13">Before<text:s/>completing<text:s/>this<text:s/>form<text:s/>please<text:s/>read<text:s/>the<text:s/>Guidance<text:s/>Notes<text:s/>at<text:s/>the<text:s/>end<text:s/>of<text:s/>the<text:s/>form,<text:s/>especially<text:s/>Note<text:s/>1.<text:s/></text:p>
            <text:p text:style-name="P14"/>
            <text:p text:style-name="P15">If<text:s/>you<text:s/>are<text:s/>completing<text:s/>this<text:s/>form<text:s/>by<text:s/>hand<text:s/>please<text:s/>write<text:s/>legibly<text:s/>in<text:s/>block<text:s/>capitals.<text:s/>In<text:s/>all<text:s/>cases<text:s/>ensure<text:s/>that<text:s/>your<text:s/>answers<text:s/>are<text:s/>inside<text:s/>the<text:s/>boxes<text:s/>and<text:s/>in<text:s/>black<text:s/>ink.<text:s/>Use<text:s/>additional<text:s/>sheets<text:s/>if<text:s/>necessary.<text:s/></text:p>
            <text:p text:style-name="P16"/>
            <text:p text:style-name="FormText"><text:span text:style-name="T17">Once</text:span><text:span text:style-name="T18"><text:s/></text:span><text:span text:style-name="T19">completed</text:span><text:span text:style-name="T20"><text:s/></text:span><text:span text:style-name="T21">please</text:span><text:span text:style-name="T22"><text:s/></text:span><text:span text:style-name="T23">send</text:span><text:span text:style-name="T24"><text:s/></text:span><text:span text:style-name="T25">your</text:span><text:span text:style-name="T26"><text:s/></text:span><text:span text:style-name="T27">application</text:span><text:span text:style-name="T28"><text:s/></text:span><text:span text:style-name="T29">to</text:span><text:span text:style-name="T30"><text:s/></text:span><text:span text:style-name="T31">the</text:span><text:span text:style-name="T32"><text:s/></text:span><text:span text:style-name="T33">relevant</text:span><text:span text:style-name="T34"><text:s/></text:span><text:span text:style-name="T35">licensing</text:span><text:span text:style-name="T36"><text:s/></text:span><text:span text:style-name="T37">authority.</text:span><text:span text:style-name="T38"><text:s/></text:span><text:span text:style-name="T39">You</text:span><text:span text:style-name="T40"><text:s/></text:span><text:span text:style-name="T41">may</text:span><text:span text:style-name="T42"><text:s/></text:span><text:span text:style-name="T43">wish</text:span><text:span text:style-name="T44"><text:s/></text:span><text:span text:style-name="T45">to</text:span><text:span text:style-name="T46"><text:s/></text:span><text:span text:style-name="T47">keep</text:span><text:span text:style-name="T48"><text:s/></text:span><text:span text:style-name="T49">a</text:span><text:span text:style-name="T50"><text:s/></text:span><text:span text:style-name="T51">copy</text:span><text:span text:style-name="T52"><text:s/></text:span><text:span text:style-name="T53">of</text:span><text:span text:style-name="T54"><text:s/></text:span><text:span text:style-name="T55">the</text:span><text:span text:style-name="T56"><text:s/></text:span><text:span text:style-name="T57">completed</text:span><text:span text:style-name="T58"><text:s/></text:span><text:span text:style-name="T59">form</text:span><text:span text:style-name="T60"><text:s/></text:span><text:span text:style-name="T61">for</text:span><text:span text:style-name="T62"><text:s/></text:span><text:span text:style-name="T63">your</text:span><text:span text:style-name="T64"><text:s/></text:span><text:span text:style-name="T65">records.</text:span></text:p>
          </table:table-cell>
        </table:table-row>
        <table:table-row table:style-name="TableRow66">
          <table:table-cell table:style-name="TableCell67">
            <text:p text:style-name="FormText"/>
            <table:table table:style-name="Table68">
              <table:table-columns>
                <table:table-column table:style-name="TableColumn69"/>
              </table:table-columns>
              <table:table-row table:style-name="TableRow70">
                <table:table-cell table:style-name="TableCell71">
                  <text:p text:style-name="FormText">     </text:p>
                  <text:p text:style-name="FormText"/>
                </table:table-cell>
              </table:table-row>
            </table:table>
            <text:p text:style-name="P72">(Insert<text:s/>name(s)<text:s/>of<text:s/>applicant)</text:p>
            <text:p text:style-name="FormText"/>
            <text:p text:style-name="FormText">being<text:s/>the<text:s/>premises<text:s/>licence<text:s/>holder(s)/club<text:s/>holding<text:s/>a<text:s/>club<text:s/>premises<text:s/>certificate,<text:s/>apply<text:s/>to<text:s/>vary<text:s/>a<text:s/>premises<text:s/>licence<text:s/>under<text:s/>section<text:s/>41A/club<text:s/>premises<text:s/>certificate<text:s/>under<text:s/>section<text:s/>86A<text:s/>of<text:s/>the<text:s/>Licensing<text:s/>Act<text:s/>2003<text:s/>for<text:s/>the<text:s/>premises<text:s/>described<text:s/>in<text:s/>Part<text:s/>1<text:s/>below.</text:p>
            <text:p text:style-name="FormText"/>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FormText">Postal<text:s/>address<text:s/>of<text:s/>premises<text:s/>(or,<text:s/>if<text:s/>none,<text:s/>ordnance<text:s/>survey<text:s/>map<text:s/>reference,<text:s/>or<text:s/>description)</text:p>
                  <text:p text:style-name="FormText">     </text:p>
                  <text:p text:style-name="FormText"/>
                </table:table-cell>
                <table:covered-table-cell/>
              </table:table-row>
              <table:table-row table:style-name="TableRow78">
                <table:table-cell table:style-name="TableCell79">
                  <text:p text:style-name="FormText">Post<text:s/>town</text:p>
                  <text:p text:style-name="FormText">     </text:p>
                </table:table-cell>
                <table:table-cell table:style-name="TableCell80">
                  <text:p text:style-name="FormText">Postcode</text:p>
                  <text:p text:style-name="FormText">     </text:p>
                </table:table-cell>
              </table:table-row>
            </table:table>
            <text:p text:style-name="P81">Part<text:s/>1<text:s/>–<text:s/>Premises<text:s/>details</text:p>
            <text:p text:style-name="FormText"/>
            <text:p text:style-name="FormText"/>
            <text:p text:style-name="P82"/>
            <text:p text:style-name="P83">Telephone<text:s/>number<text:s/>at<text:s/>premises<text:s/>(if<text:s/>any)</text:p>
            <table:table table:style-name="Table84">
              <table:table-columns>
                <table:table-column table:style-name="TableColumn85"/>
              </table:table-columns>
              <table:table-row table:style-name="TableRow86">
                <table:table-cell table:style-name="TableCell87">
                  <text:p text:style-name="FormText">     </text:p>
                </table:table-cell>
              </table:table-row>
            </table:table>
            <text:p text:style-name="FormText"/>
            <text:p text:style-name="P88">Premises<text:s/>licence<text:s/>number/club<text:s/>premises<text:s/>certificate<text:s/>number<text:s/></text:p>
            <text:p text:style-name="FormText"/>
            <table:table table:style-name="Table89">
              <table:table-columns>
                <table:table-column table:style-name="TableColumn90"/>
              </table:table-columns>
              <table:table-row table:style-name="TableRow91">
                <table:table-cell table:style-name="TableCell92">
                  <text:p text:style-name="FormText">     </text:p>
                </table:table-cell>
              </table:table-row>
            </table:table>
            <text:p text:style-name="FormText"/>
            <text:p text:style-name="P93"/>
            <text:p text:style-name="P94"/>
          </table:table-cell>
        </table:table-row>
        <table:table-row table:style-name="TableRow95">
          <table:table-cell table:style-name="TableCell96">
            <text:p text:style-name="FormText"/>
            <table:table table:style-name="Table97">
              <table:table-columns>
                <table:table-column table:style-name="TableColumn98"/>
              </table:table-columns>
              <table:table-row table:style-name="TableRow99">
                <table:table-cell table:style-name="TableCell100">
                  <text:p text:style-name="FormText"><text:span text:style-name="T101">Brief</text:span><text:span text:style-name="T102"><text:s/></text:span><text:span text:style-name="T103">description</text:span><text:span text:style-name="T104"><text:s/></text:span><text:span text:style-name="T105">of</text:span><text:span text:style-name="T106"><text:s/></text:span><text:span text:style-name="T107">premises</text:span><text:s/>(Please<text:s/>see<text:s/>Guidance<text:s/>Note<text:s/>2)<text:s/></text:p>
                  <text:p text:style-name="FormText"><text:span text:style-name="T108"> </text:span><text:span text:style-name="T109"> </text:span><text:span text:style-name="T110"> </text:span><text:span text:style-name="T111"> </text:span><text:span text:style-name="T112"> </text:span></text:p>
                </table:table-cell>
              </table:table-row>
            </table:table>
            <text:p text:style-name="P113"/>
            <text:p text:style-name="P114"/>
            <text:p text:style-name="P115">Part<text:s/>2<text:s/>–<text:s/>Applicant<text:s/>Details</text:p>
            <text:p text:style-name="FormText"><text:tab/><text:tab/><text:s/></text:p>
            <text:soft-page-break/>
            <text:p text:style-name="FormText">I<text:s/>am/we<text:s/>are<text:s/>the<text:s/>premises<text:s/>licence<text:s/>holder/club<text:s/>premises<text:s/>certificate<text:s/>holder.<text:s/>(Please<text:s/>delete<text:s/>as<text:s/>appropriate)</text:p>
            <text:p text:style-name="FormText"><text:tab/><text:tab/><text:tab/></text:p>
            <text:p text:style-name="FormText">Contact<text:s/>phone<text:s/>number<text:s/>in<text:s/>working<text:s/>hours<text:s/>(if<text:s/>any)<text:s text:c="2"/></text:p>
            <table:table table:style-name="Table116">
              <table:table-columns>
                <table:table-column table:style-name="TableColumn117"/>
              </table:table-columns>
              <table:table-row table:style-name="TableRow118">
                <table:table-cell table:style-name="TableCell119">
                  <text:p text:style-name="FormText">     </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FormText">Applicant<text:s/>Postal<text:s/>address<text:s/>IF<text:s/>DIFFERENT<text:s/>FROM<text:s/>PREMISES<text:s/>ADDRESS</text:p>
                  <text:p text:style-name="FormText">     </text:p>
                </table:table-cell>
                <table:covered-table-cell/>
              </table:table-row>
              <table:table-row table:style-name="TableRow126">
                <table:table-cell table:style-name="TableCell127">
                  <text:p text:style-name="FormText">Post<text:s/>town</text:p>
                  <text:p text:style-name="FormText">     </text:p>
                </table:table-cell>
                <table:table-cell table:style-name="TableCell128">
                  <text:p text:style-name="FormText">Postcode</text:p>
                  <text:p text:style-name="FormText">     </text:p>
                </table:table-cell>
              </table:table-row>
              <table:table-row table:style-name="TableRow129">
                <table:table-cell table:style-name="TableCell130" table:number-columns-spanned="2">
                  <text:p text:style-name="FormText">Please<text:s/>provide<text:s/>email<text:s/>address<text:s/>if<text:s/>you<text:s/>would<text:s/>prefer<text:s/>us<text:s/>to<text:s/>contact<text:s/>you<text:s/>by<text:s/>email<text:s/>(optional)<text:s/></text:p>
                  <text:p text:style-name="FormText">     </text:p>
                </table:table-cell>
                <table:covered-table-cell/>
              </table:table-row>
            </table:table>
            <text:p text:style-name="P131"/>
            <text:p text:style-name="P132">Part<text:s/>3<text:s/>–<text:s/>Proposed<text:s/>variation(s)<text:s/></text:p>
            <text:p text:style-name="P133">Please<text:s/>tick<text:s/></text:p>
            <text:p text:style-name="FormText">Do<text:s/>you<text:s/>want<text:s/>the<text:s/>proposed<text:s/>variation<text:s/>to<text:s/>have<text:s/>effect<text:s/>as<text:s/>soon<text:s/>as<text:s/>possible?<text:s/><text:s/>Yes<text:s/><text:s/>No</text:p>
            <text:p text:style-name="FormText"/>
            <text:p text:style-name="FormText"><text:tab/><text:s text:c="8"/></text:p>
            <text:p text:style-name="P134"><text:s text:c="3"/><text:tab/><text:tab/><text:tab/><text:tab/><text:tab/><text:s text:c="5"/>DDMMYYYY<text:tab/></text:p>
            <table:table table:style-name="Table135">
              <table:table-columns>
                <table:table-column table:style-name="TableColumn136"/>
              </table:table-columns>
              <table:table-row table:style-name="TableRow137">
                <table:table-cell table:style-name="TableCell138">
                  <text:p text:style-name="FormText">     </text:p>
                </table:table-cell>
              </table:table-row>
            </table:table>
            <text:p text:style-name="FormText"/>
            <text:p text:style-name="FormText">If<text:s/>not,<text:s/>from<text:s/>what<text:s/>date<text:s/>do<text:s/>you<text:s/>want<text:s/>the<text:s/>variation<text:s/>to<text:s/>take<text:s/>effect?</text:p>
            <text:p text:style-name="FormText"/>
            <text:p text:style-name="FormText">Do you want the proposed variation to have effect in relation to the introduction of the late night levy? (Please see Guidance Note 3) <text:s text:c="73"/>Yes <text:s/><text:s/>No</text:p>
            <text:p text:style-name="FormText"/>
            <text:p text:style-name="FormText"/>
            <text:p text:style-name="P139">Please<text:s/>describe<text:s/>the<text:s/>proposed<text:s/>variation(s)<text:s/>in<text:s/>detail<text:s/>in<text:s/>the<text:s/>box<text:s/>below<text:s/>and<text:s/>explain<text:s/>why<text:s/>you<text:s/>consider<text:s/>that<text:s/>they<text:s/>could<text:s/>not<text:s/>have<text:s/>an<text:s/>adverse<text:s/>effect<text:s/>on<text:s/>the<text:s/>promotion<text:s/>of<text:s/>any<text:s/>of<text:s/>the<text:s/>licensing<text:s/>objectives<text:s/>(See<text:s/>Guidance<text:s/>Note<text:s/>1).<text:s/>This<text:s/>should<text:s/>include<text:s/>whether<text:s/>new<text:s/>or<text:s/>increased<text:s/>levels<text:s/>of<text:s/>licensable<text:s/>activities<text:s/>will<text:s/>be<text:s/>taking<text:s/>place<text:s/>indoors<text:s/>or<text:s/>outdoors<text:s/>(indoors<text:s/>may<text:s/>include<text:s/>a<text:s/>tent):</text:p>
            <text:p text:style-name="P140"/>
            <table:table table:style-name="Table141">
              <table:table-columns>
                <table:table-column table:style-name="TableColumn142"/>
              </table:table-columns>
              <table:table-row table:style-name="TableRow143">
                <table:table-cell table:style-name="TableCell144">
                  <text:p text:style-name="FormText"><text:span text:style-name="T145">Details</text:span><text:span text:style-name="T146"><text:s/></text:span><text:span text:style-name="T147">of</text:span><text:span text:style-name="T148"><text:s/></text:span><text:span text:style-name="T149">proposed</text:span><text:span text:style-name="T150"><text:s/></text:span><text:span text:style-name="T151">variation</text:span><text:span text:style-name="T152">(</text:span><text:span text:style-name="T153">s</text:span><text:span text:style-name="T154">)</text:span><text:s/>(Please<text:s/>see<text:s/>Guidance<text:s/>Note<text:s/>4)</text:p>
                  <text:p text:style-name="FormText"><text:span text:style-name="T155"> </text:span><text:span text:style-name="T156"> </text:span><text:span text:style-name="T157"> </text:span><text:span text:style-name="T158"> </text:span><text:span text:style-name="T159"> </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row>
            </table:table>
            <text:p text:style-name="P174"/>
          </table:table-cell>
        </table:table-row>
        <text:soft-page-break/>
        <table:table-row table:style-name="TableRow175">
          <table:table-cell table:style-name="TableCell176">
            <text:p text:style-name="P177"><text:s/></text:p>
            <table:table table:style-name="Table178">
              <table:table-columns>
                <table:table-column table:style-name="TableColumn179"/>
              </table:table-columns>
              <table:table-row table:style-name="TableRow180">
                <table:table-cell table:style-name="TableCell181">
                  <text:p text:style-name="FormText"><text:span text:style-name="T182">Details</text:span><text:span text:style-name="T183"><text:s/></text:span><text:span text:style-name="T184">of</text:span><text:span text:style-name="T185"><text:s/></text:span><text:span text:style-name="T186">proposed</text:span><text:span text:style-name="T187"><text:s/></text:span><text:span text:style-name="T188">variation</text:span><text:span text:style-name="T189">(</text:span><text:span text:style-name="T190">s</text:span><text:span text:style-name="T191">)</text:span><text:s/>(Continued)</text:p>
                  <text:p text:style-name="FormText">     </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P192"/>
                  <text:p text:style-name="P193"/>
                  <text:p text:style-name="P194"/>
                  <text:p text:style-name="P195"/>
                  <text:p text:style-name="P196"/>
                  <text:p text:style-name="P197"/>
                </table:table-cell>
              </table:table-row>
            </table:table>
            <text:p text:style-name="FormText"/>
          </table:table-cell>
        </table:table-row>
      </table:table>
      <text:p text:style-name="P198"/>
      <text:p text:style-name="P199">Part<text:s/>4<text:s/>–<text:s/>Operating<text:s/>Schedule</text:p>
      <text:p text:style-name="P200"/>
      <text:p text:style-name="FormText">Please<text:s/>tick<text:s/>those<text:s/>parts<text:s/>of<text:s/>the<text:s/>Operating<text:s/>Schedule<text:s/>which<text:s/>would<text:s/>be<text:s/>subject<text:s/>to<text:s/>change<text:s/>if<text:s/>this<text:s/>application<text:s/>to<text:s/>vary<text:s/>were<text:s/>successful.<text:s/></text:p>
      <text:p text:style-name="FormText"/>
      <text:p text:style-name="FormText"><text:span text:style-name="T201">Provision</text:span><text:span text:style-name="T202"><text:s/></text:span><text:span text:style-name="T203">of</text:span><text:span text:style-name="T204"><text:s/></text:span><text:span text:style-name="T205">regulated</text:span><text:span text:style-name="T206"><text:s/></text:span><text:span text:style-name="T207">entertainment</text:span><text:span text:style-name="T208"><text:s/></text:span>(please read guidance note<text:s/>5) <text:s text:c="105"/></text:p>
      <text:p text:style-name="FormText"><text:tab/><text:tab/><text:tab/><text:tab/><text:tab/><text:tab/><text:tab/><text:tab/>Please<text:s/>tick<text:s/>all<text:s/>that<text:s/>apply<text:s text:c="7"/></text:p>
      <text:p text:style-name="FormText">a.<text:s/>plays<text:s/><text:tab/><text:tab/><text:tab/><text:tab/><text:tab/><text:tab/><text:tab/><text:tab/><text:tab/><text:tab/><text:tab/></text:p>
      <text:p text:style-name="FormText">b.<text:s/>films<text:s/><text:tab/><text:tab/><text:tab/><text:tab/><text:tab/><text:tab/><text:tab/><text:tab/><text:tab/><text:tab/><text:tab/></text:p>
      <text:p text:style-name="FormText">c.<text:s/>indoor sporting events<text:tab/><text:tab/><text:s/><text:tab/><text:tab/><text:tab/><text:tab/><text:tab/><text:tab/><text:tab/></text:p>
      <text:p text:style-name="FormText">d.<text:s/>boxing<text:s/>or<text:s/>wrestling<text:s/>entertainment<text:s/><text:tab/><text:tab/><text:tab/><text:tab/><text:tab/><text:tab/><text:tab/></text:p>
      <text:p text:style-name="FormText">e.<text:s/>live<text:s/>music<text:s/><text:tab/><text:tab/><text:tab/><text:tab/><text:tab/><text:tab/><text:tab/><text:tab/><text:tab/><text:tab/></text:p>
      <text:p text:style-name="FormText">f.<text:s/>recorded<text:s/>music<text:s/><text:tab/><text:tab/><text:tab/><text:tab/><text:tab/><text:tab/><text:tab/><text:tab/><text:tab/></text:p>
      <text:p text:style-name="FormText">g.<text:s/>performances<text:s/>of<text:s/>dance<text:s/><text:tab/><text:tab/><text:tab/><text:tab/><text:tab/><text:tab/><text:tab/><text:tab/></text:p>
      <text:p text:style-name="FormText">h.<text:s/>anything<text:s/>of<text:s/>a<text:s/>similar<text:s/>description<text:s/>to<text:s/>that<text:s/>falling<text:s/>within<text:s/>(e),<text:s/>(f)<text:s/>or<text:s/>(g)<text:s/><text:tab/><text:tab/><text:tab/></text:p>
      <text:p text:style-name="FormText"/>
      <text:p text:style-name="FormText"/>
      <text:p text:style-name="FormText"><text:span text:style-name="T209">Provision</text:span><text:span text:style-name="T210"><text:s/></text:span><text:span text:style-name="T211">of</text:span><text:span text:style-name="T212"><text:s/></text:span><text:span text:style-name="T213">late</text:span><text:span text:style-name="T214"><text:s/></text:span><text:span text:style-name="T215">night</text:span><text:span text:style-name="T216"><text:s/></text:span><text:span text:style-name="T217">refreshment</text:span><text:tab/><text:tab/><text:tab/><text:tab/><text:tab/><text:tab/><text:tab/></text:p>
      <text:p text:style-name="FormText"><text:s/></text:p>
      <text:p text:style-name="FormText"><text:span text:style-name="T218">Supply</text:span><text:span text:style-name="T219"><text:s/></text:span><text:span text:style-name="T220">of</text:span><text:span text:style-name="T221"><text:s/></text:span><text:span text:style-name="T222">alcohol</text:span><text:s text:c="3"/><text:tab/><text:tab/><text:tab/><text:tab/><text:tab/><text:tab/><text:tab/><text:tab/><text:tab/></text:p>
      <text:p text:style-name="FormText"/>
      <text:p text:style-name="FormText">(Note<text:s/>that<text:s/>this<text:s/>can<text:s/>only<text:s/>relate<text:s/>to<text:s/>reducing<text:s/>licensed<text:s/>hours,<text:s/>or<text:s/>moving<text:s/>them<text:s/>without<text:s/>any<text:s/>overall<text:s/>increase<text:s/>between<text:s/>7am<text:s/>and<text:s/>11pm)<text:s/><text:tab/><text:tab/><text:tab/><text:tab/><text:tab/><text:tab/><text:tab/></text:p>
      <text:p text:style-name="FormText"/>
      <text:p text:style-name="FormText">Please<text:s/>tick<text:s/>to<text:s/>indicate<text:s/>you<text:s/>have<text:s/>enclosed<text:s/>the<text:s/>following:</text:p>
      <text:p text:style-name="FormText"/>
      <text:p text:style-name="FormText">I<text:s/>have<text:s/>enclosed<text:s/>the<text:s/>premises<text:s/>licence/club<text:s/>premises<text:s/>certificate<text:s/><text:tab/><text:tab/><text:tab/><text:tab/></text:p>
      <text:p text:style-name="FormText"/>
      <text:p text:style-name="FormText">I<text:s/>have<text:s/>enclosed<text:s/>the<text:s/>relevant<text:s/>part<text:s/>of<text:s/>the<text:s/>premises<text:s/>licence/<text:s/></text:p>
      <text:p text:style-name="FormText">club<text:s/>premises<text:s/>certificate<text:tab/><text:tab/><text:tab/><text:tab/><text:tab/><text:tab/><text:tab/><text:tab/><text:tab/></text:p>
      <text:p text:style-name="FormText"><text:tab/></text:p>
      <text:p text:style-name="FormText">I<text:s/>have<text:s/>included<text:s/>a<text:s/>copy<text:s/>of<text:s/>the<text:s/>plan</text:p>
      <text:p text:style-name="FormText">(this is<text:s/>necessary<text:s/>if<text:s/>the<text:s/>proposed<text:s/>variation<text:s/>will<text:s/>affect<text:s/>the<text:s/>layout)<text:tab/><text:tab/><text:tab/><text:tab/><text:tab/></text:p>
      <text:p text:style-name="FormText"/>
      <text:p text:style-name="FormText">If<text:s/>you<text:s/>have<text:s/>not<text:s/>ticked<text:s/>one<text:s/>of<text:s/>the<text:s/>previous<text:s/>three<text:s/>boxes,<text:s/>please<text:s/>explain<text:s/>why<text:s/>in<text:s/>the<text:s/>box<text:s/>below.<text:s text:c="2"/></text:p>
      <text:p text:style-name="FormText"/>
      <table:table table:style-name="Table223">
        <table:table-columns>
          <table:table-column table:style-name="TableColumn224"/>
        </table:table-columns>
        <table:table-row table:style-name="TableRow225">
          <table:table-cell table:style-name="TableCell226">
            <text:soft-page-break/>
            <text:p text:style-name="P227">Reasons<text:s/>why<text:s/>you<text:s/>have<text:s/>not<text:s/>enclosed<text:s/>the<text:s/>premises<text:s/>licence/club<text:s/>premises<text:s/>certificate<text:s/>or<text:s/>relevant<text:s/>parts.<text:s text:c="2"/></text:p>
            <text:p text:style-name="FormText">     </text:p>
            <text:p text:style-name="FormText"/>
            <text:p text:style-name="FormText"/>
            <text:p text:style-name="FormText"/>
            <text:p text:style-name="FormText"/>
            <text:p text:style-name="FormText"/>
            <text:p text:style-name="FormText"/>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FormText"><text:span text:style-name="T233">Any</text:span><text:span text:style-name="T234"><text:s/></text:span><text:span text:style-name="T235">further</text:span><text:span text:style-name="T236"><text:s/></text:span><text:span text:style-name="T237">information</text:span><text:span text:style-name="T238"><text:s/></text:span><text:span text:style-name="T239">to</text:span><text:span text:style-name="T240"><text:s/></text:span><text:span text:style-name="T241">support</text:span><text:span text:style-name="T242"><text:s/></text:span><text:span text:style-name="T243">your</text:span><text:span text:style-name="T244"><text:s/></text:span><text:span text:style-name="T245">application.</text:span><text:s/>(See<text:s/>Guidance<text:s/>Note<text:s/>6)</text:p>
            <text:p text:style-name="FormText">     </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able:table-cell>
        </table:table-row>
      </table:table>
      <text:p text:style-name="FormText"/>
      <text:p text:style-name="FormText">CHECKLIST:<text:tab/><text:tab/><text:tab/><text:tab/><text:tab/><text:tab/><text:tab/></text:p>
      <text:p text:style-name="FormText">Please<text:s/>tick<text:s/>to<text:s/>indicate<text:s/>agreement</text:p>
      <text:p text:style-name="FormText"><text:s text:c="5"/>.</text:p>
      <text:p text:style-name="P246"><text:tab/><text:tab/><text:tab/><text:s text:c="4"/></text:p>
      <text:p text:style-name="FormText"><text:tab/><text:tab/><text:tab/><text:tab/><text:tab/><text:tab/></text:p>
      <text:p text:style-name="P247"/>
      <text:list text:style-name="LFO6" text:continue-numbering="true">
        <text:list-item>
          <text:p text:style-name="P248">I have<text:s/>made or enclose payment of the fee.<text:s/><text:tab/><text:tab/><text:tab/><text:tab/><text:s text:c="17"/></text:p>
        </text:list-item>
      </text:list>
      <text:p text:style-name="P249"/>
      <text:p text:style-name="P250"><text:tab/><text:tab/></text:p>
      <text:list text:style-name="LFO6" text:continue-numbering="true">
        <text:list-item>
          <text:p text:style-name="P251">I have not made or enclosed payment of the fee because this application has been made in relation to the introduction of the late night levy.<text:tab/><text:tab/><text:tab/><text:tab/><text:s text:c="17"/></text:p>
        </text:list-item>
      </text:list>
      <text:p text:style-name="P252"><text:tab/><text:tab/><text:tab/><text:tab/><text:tab/><text:s text:c="3"/></text:p>
      <text:list text:style-name="LFO6" text:continue-numbering="true">
        <text:list-item>
          <text:p text:style-name="P253">I have enclosed the plan, if appropriate, of the premises in scale [1mm to 100mm], unless otherwise agreed with the licensing authority. <text:s text:c="65"/><text:s/></text:p>
        </text:list-item>
      </text:list>
      <text:p text:style-name="FormText"/>
      <text:list text:style-name="LFO6" text:continue-numbering="true">
        <text:list-item>
          <text:p text:style-name="P254">I have enclosed the premises licence/club premises certificate or relevant part of it or provided an explanation.<text:tab/><text:tab/><text:tab/><text:tab/><text:tab/><text:tab/><text:s text:c="14"/><text:tab/><text:s text:c="3"/></text:p>
        </text:list-item>
      </text:list>
      <text:p text:style-name="P255"><text:s text:c="6"/><text:span text:style-name="T256"><text:s text:c="33"/></text:span></text:p>
      <text:list text:style-name="LFO6" text:continue-numbering="true">
        <text:list-item>
          <text:p text:style-name="P257"><text:span text:style-name="T258">I understand that if I do not comply with the above requirements my application will be rejected.</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3"/></text:span></text:p>
        </text:list-item>
      </text:list>
      <text:p text:style-name="P269"><text:s text:c="4"/></text:p>
      <text:p text:style-name="FormText">I understand that I<text:s/><text:span text:style-name="T270">must now</text:span><text:s/>advertise my application<text:span text:style-name="T271"><text:s/></text:span><text:span text:style-name="T272">for</text:span><text:span text:style-name="T273"><text:s/>a<text:s/></text:span><text:span text:style-name="T274">continuous period beginning</text:span><text:span text:style-name="T275"><text:s/>on the<text:s/></text:span><text:span text:style-name="T276">first working</text:span><text:span text:style-name="T277"><text:s/>day after the day<text:s/></text:span><text:span text:style-name="T278">on which the</text:span><text:span text:style-name="T279"><text:s/>application<text:s/></text:span><text:span text:style-name="T280">was</text:span><text:span text:style-name="T281"><text:s/>given to the<text:s/></text:span><text:span text:style-name="T282">relevant<text:s/></text:span><text:span text:style-name="T283">licensing authority</text:span><text:span text:style-name="T284"><text:s/>and ending at the expiry of the ninth consecutive working day after that day. <text:s text:c="75"/></text:span></text:p>
      <text:p text:style-name="P285"/>
      <text:p text:style-name="P286">IT IS AN OFFENCE, UNDER SECTION 158 OF THE LICENSING ACT 2003, TO MAKE A FALSE STATEMENT IN OR IN CONNECTION WITH THIS APPLICATION. THOSE WHO MAKE A FALSE STATEMENT MAY BE LIABLE ON SUMMARY CONVICTION TO A FINE OF ANY AMOUNT. </text:p>
      <text:p text:style-name="P287"/>
      <text:p text:style-name="P288"/>
      <text:p text:style-name="P289">Part<text:s/>5<text:s/>–<text:s/>Signatures<text:s/>and<text:s/>Contact<text:s/>Details</text:p>
      <text:soft-page-break/>
      <text:p text:style-name="FormText">(See<text:s/>Guidance<text:s/>Note<text:s/>7)<text:s/></text:p>
      <text:p text:style-name="P290"/>
      <text:p text:style-name="FormText"><text:s/></text:p>
      <text:p text:style-name="P291"/>
      <text:p text:style-name="FormText"><text:span text:style-name="T292">Premises</text:span><text:span text:style-name="T293"><text:s/></text:span><text:span text:style-name="T294">Licence</text:span>:<text:s/>Signature<text:s/>of<text:s/>applicant<text:s/>(the<text:s/>current<text:s/>premises<text:s/>licence<text:s/>holder)<text:s/>or<text:s/>applicant’s<text:s/>solicitor<text:s/>or<text:s/>other<text:s/>duly<text:s/>authorised<text:s/>agent<text:s/>(see<text:s/>Guidance<text:s/>Note<text:s/>8).<text:s/>If<text:s/>signing<text:s/>on<text:s/>behalf<text:s/>of<text:s/>the<text:s/>applicant,<text:s/>please<text:s/>state<text:s/>your<text:s/>name<text:s/>and<text:s/>in<text:s/>what<text:s/>capacity<text:s/>you<text:s/>are<text:s/>authorised<text:s/>to<text:s/>sign:<text:s/></text:p>
      <text:p text:style-name="FormText"/>
      <text:p text:style-name="FormText"/>
      <table:table table:style-name="Table295">
        <table:table-columns>
          <table:table-column table:style-name="TableColumn296"/>
          <table:table-column table:style-name="TableColumn297"/>
        </table:table-columns>
        <table:table-row table:style-name="TableRow298">
          <table:table-cell table:style-name="TableCell299">
            <text:p text:style-name="FormText">Signature</text:p>
          </table:table-cell>
          <table:table-cell table:style-name="TableCell300">
            <text:p text:style-name="FormText"/>
          </table:table-cell>
        </table:table-row>
        <table:table-row table:style-name="TableRow301">
          <table:table-cell table:style-name="TableCell302">
            <text:p text:style-name="FormText">Date</text:p>
          </table:table-cell>
          <table:table-cell table:style-name="TableCell303">
            <text:p text:style-name="FormText">     </text:p>
          </table:table-cell>
        </table:table-row>
        <table:table-row table:style-name="TableRow304">
          <table:table-cell table:style-name="TableCell305">
            <text:p text:style-name="FormText">Capacity</text:p>
          </table:table-cell>
          <table:table-cell table:style-name="TableCell306">
            <text:p text:style-name="FormText">     </text:p>
          </table:table-cell>
        </table:table-row>
      </table:table>
      <text:p text:style-name="FormText"/>
      <text:p text:style-name="FormText"><text:span text:style-name="T307">Where</text:span><text:span text:style-name="T308"><text:s/></text:span><text:span text:style-name="T309">the</text:span><text:span text:style-name="T310"><text:s/></text:span><text:span text:style-name="T311">premises</text:span><text:span text:style-name="T312"><text:s/></text:span><text:span text:style-name="T313">licence</text:span><text:span text:style-name="T314"><text:s/></text:span><text:span text:style-name="T315">is</text:span><text:span text:style-name="T316"><text:s/></text:span><text:span text:style-name="T317">jointly</text:span><text:span text:style-name="T318"><text:s/></text:span><text:span text:style-name="T319">held,</text:span><text:span text:style-name="T320"><text:s/></text:span><text:span text:style-name="T321">signature</text:span><text:span text:style-name="T322"><text:s/></text:span><text:span text:style-name="T323">of</text:span><text:span text:style-name="T324"><text:s/></text:span><text:span text:style-name="T325">2</text:span><text:span text:style-name="T326">nd</text:span><text:span text:style-name="T327"><text:s/></text:span><text:span text:style-name="T328">applicant</text:span><text:span text:style-name="T329"><text:s/></text:span><text:span text:style-name="T330">(the</text:span><text:span text:style-name="T331"><text:s/></text:span><text:span text:style-name="T332">current</text:span><text:span text:style-name="T333"><text:s/></text:span><text:span text:style-name="T334">premises</text:span><text:span text:style-name="T335"><text:s/></text:span><text:span text:style-name="T336">licence</text:span><text:span text:style-name="T337"><text:s/></text:span><text:span text:style-name="T338">holder)</text:span><text:span text:style-name="T339"><text:s/></text:span><text:span text:style-name="T340">or</text:span><text:span text:style-name="T341"><text:s/></text:span><text:span text:style-name="T342">2</text:span><text:span text:style-name="T343">nd</text:span><text:span text:style-name="T344"><text:s/></text:span><text:span text:style-name="T345">applicant’s</text:span><text:span text:style-name="T346"><text:s/></text:span><text:span text:style-name="T347">solicitor</text:span><text:span text:style-name="T348"><text:s/></text:span><text:span text:style-name="T349">or</text:span><text:span text:style-name="T350"><text:s/></text:span><text:span text:style-name="T351">other</text:span><text:span text:style-name="T352"><text:s/></text:span><text:span text:style-name="T353">authorised</text:span><text:span text:style-name="T354"><text:s/></text:span><text:span text:style-name="T355">agent</text:span><text:s/>(See<text:s/>Guidance<text:s/>Note<text:s/>9).<text:s/>If<text:s/>signing<text:s/>on<text:s/>behalf<text:s/>of<text:s/>the<text:s/>applicant,<text:s/>please<text:s/>state<text:s/>in<text:s/>what<text:s/>capacity.</text:p>
      <text:p text:style-name="FormText"/>
      <text:p text:style-name="FormText"/>
      <table:table table:style-name="Table356">
        <table:table-columns>
          <table:table-column table:style-name="TableColumn357"/>
          <table:table-column table:style-name="TableColumn358"/>
        </table:table-columns>
        <table:table-row table:style-name="TableRow359">
          <table:table-cell table:style-name="TableCell360">
            <text:p text:style-name="FormText">Signature</text:p>
          </table:table-cell>
          <table:table-cell table:style-name="TableCell361">
            <text:p text:style-name="FormText"/>
          </table:table-cell>
        </table:table-row>
        <table:table-row table:style-name="TableRow362">
          <table:table-cell table:style-name="TableCell363">
            <text:p text:style-name="FormText">Date</text:p>
          </table:table-cell>
          <table:table-cell table:style-name="TableCell364">
            <text:p text:style-name="FormText">     </text:p>
          </table:table-cell>
        </table:table-row>
        <table:table-row table:style-name="TableRow365">
          <table:table-cell table:style-name="TableCell366">
            <text:p text:style-name="FormText">Capacity</text:p>
          </table:table-cell>
          <table:table-cell table:style-name="TableCell367">
            <text:p text:style-name="FormText">     </text:p>
          </table:table-cell>
        </table:table-row>
      </table:table>
      <text:p text:style-name="FormText"/>
      <text:p text:style-name="FormText"/>
      <text:p text:style-name="P368">Where<text:s/>the<text:s/>premises<text:s/>are<text:s/>a<text:s/>club</text:p>
      <text:p text:style-name="FormText"/>
      <text:p text:style-name="FormText">I<text:s/>(<text:span text:style-name="T369">insert</text:span><text:span text:style-name="T370"><text:s/></text:span><text:span text:style-name="T371">full</text:span><text:span text:style-name="T372"><text:s/></text:span><text:span text:style-name="T373">name</text:span>)<text:s text:c="2"/>     <text:s/><text:tab/><text:tab/>make<text:s/>this<text:s/>application<text:s/>on<text:s/>behalf<text:s/>of<text:s/>the<text:s/>club<text:s/>and<text:s/>have<text:s/>authority<text:s/>to<text:s/>bind<text:s/>the<text:s/>club.<text:s/></text:p>
      <text:p text:style-name="FormText"/>
      <text:p text:style-name="FormText"/>
      <table:table table:style-name="Table374">
        <table:table-columns>
          <table:table-column table:style-name="TableColumn375"/>
          <table:table-column table:style-name="TableColumn376"/>
        </table:table-columns>
        <table:table-row table:style-name="TableRow377">
          <table:table-cell table:style-name="TableCell378">
            <text:p text:style-name="FormText">Signature</text:p>
          </table:table-cell>
          <table:table-cell table:style-name="TableCell379">
            <text:p text:style-name="FormText"/>
          </table:table-cell>
        </table:table-row>
        <table:table-row table:style-name="TableRow380">
          <table:table-cell table:style-name="TableCell381">
            <text:p text:style-name="FormText">Date</text:p>
          </table:table-cell>
          <table:table-cell table:style-name="TableCell382">
            <text:p text:style-name="FormText">     </text:p>
          </table:table-cell>
        </table:table-row>
        <table:table-row table:style-name="TableRow383">
          <table:table-cell table:style-name="TableCell384">
            <text:p text:style-name="FormText">Capacity</text:p>
          </table:table-cell>
          <table:table-cell table:style-name="TableCell385">
            <text:p text:style-name="FormText">     </text:p>
          </table:table-cell>
        </table:table-row>
      </table:table>
      <text:p text:style-name="FormText"/>
      <text:p text:style-name="FormText"/>
      <text:p text:style-name="P386"/>
      <text:p text:style-name="FormText"/>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FormText">Contact<text:s/>name<text:s/>(where<text:s/>not<text:s/>previously<text:s/>given)<text:s/>and<text:s/>address<text:s/>for<text:s/>correspondence<text:s/>associated<text:s/>with<text:s/>this<text:s/>application.<text:s/>(See<text:s/>Guidance<text:s/>Note<text:s/>10)<text:s/></text:p>
            <text:p text:style-name="FormText">     </text:p>
            <text:p text:style-name="FormText"/>
          </table:table-cell>
          <table:covered-table-cell/>
        </table:table-row>
        <table:table-row table:style-name="TableRow392">
          <table:table-cell table:style-name="TableCell393">
            <text:p text:style-name="FormText">Post<text:s/>town<text:s text:c="2"/>     </text:p>
          </table:table-cell>
          <table:table-cell table:style-name="TableCell394">
            <text:p text:style-name="FormText">Postcode<text:s text:c="2"/>     </text:p>
          </table:table-cell>
        </table:table-row>
        <table:table-row table:style-name="TableRow395">
          <table:table-cell table:style-name="TableCell396">
            <text:p text:style-name="FormText">Telephone<text:s/>number<text:s/>(if<text:s/>any)<text:s/></text:p>
            <text:p text:style-name="FormText">     </text:p>
          </table:table-cell>
          <table:table-cell table:style-name="TableCell397">
            <text:p text:style-name="FormText">If<text:s/>you<text:s/>would<text:s/>prefer<text:s/>us<text:s/>to<text:s/>correspond<text:s/>with<text:s/>you<text:s/>by<text:s/>email<text:s/>your<text:s/>email<text:s/>address<text:s/>(optional)</text:p>
            <text:p text:style-name="FormText">     </text:p>
          </table:table-cell>
        </table:table-row>
      </table:table>
      <text:p text:style-name="FormText"/>
      <text:p text:style-name="P398">NOTE</text:p>
      <text:p text:style-name="Normal"><text:span text:style-name="T399">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400">www.leicester.gov.uk</text:span></text:a></text:p>
      <text:p text:style-name="P401"/>
      <text:p text:style-name="P402">Notes<text:s/>for<text:s/>Guidance<text:s/></text:p>
      <text:p text:style-name="FormText"/>
      <text:p text:style-name="FormText">1.<text:s/><text:span text:style-name="T403">General</text:span><text:span text:style-name="T404"><text:s/></text:span><text:span text:style-name="T405">Note</text:span>:<text:s/>The<text:s/>minor<text:s/>variations<text:s/>process<text:s/>can<text:s/>only<text:s/>be<text:s/>used<text:s/>for<text:s/>variations<text:s/>that<text:s/>could<text:s/>have<text:s/>no<text:s/>adverse<text:s/>impact<text:s/>on<text:s/>the<text:s/>promotion<text:s/>of<text:s/>any<text:s/>of<text:s/>the<text:s/>four<text:s/>licensing<text:s/>objectives.<text:s/>(These<text:s/>are:<text:s/>the<text:s/>prevention<text:s/>of<text:s/>crime<text:s/>and<text:s/>disorder;<text:s/>public<text:s/>safety;<text:s/>the<text:s/>prevention<text:s/>of<text:s/>public<text:s/>nuisance;<text:s/>and<text:s/>the<text:s/>protection<text:s/>of<text:s/>children<text:s/>from<text:s/>harm.)</text:p>
      <text:p text:style-name="FormText"/>
      <text:p text:style-name="FormText">It<text:s/>cannot<text:s/>be<text:s/>used<text:s/>to:</text:p>
      <text:p text:style-name="FormText"><text:s/></text:p>
      <text:list text:style-name="LFO8" text:continue-numbering="true">
        <text:list-item>
          <text:p text:style-name="P406">extend<text:s/>the<text:s/>period<text:s/>for<text:s/>which<text:s/>the<text:s/>licence<text:s/>has<text:s/>effect;</text:p>
        </text:list-item>
        <text:list-item>
          <text:p text:style-name="P407">vary<text:s/>substantially<text:s/>the<text:s/>premises<text:s/>to<text:s/>which<text:s/>it<text:s/>relates;</text:p>
        </text:list-item>
        <text:list-item>
          <text:p text:style-name="P408">specify,<text:s/>in<text:s/>a<text:s/>premises<text:s/>licence,<text:s/>an<text:s/>individual<text:s/>as<text:s/>the<text:s/>designated<text:s/>premises<text:s/>supervisor;</text:p>
        </text:list-item>
        <text:list-item>
          <text:p text:style-name="P409">add<text:s/>the<text:s/>sale<text:s/>by<text:s/>retail<text:s/>or<text:s/>supply<text:s/>of<text:s/>alcohol<text:s/>as<text:s/>an<text:s/>activity<text:s/>authorised<text:s/>by<text:s/>a<text:s/>licence<text:s/>or<text:s/>certificate;<text:s/></text:p>
        </text:list-item>
        <text:list-item>
          <text:p text:style-name="P410">authorise<text:s/>the<text:s/>sale<text:s/>by<text:s/>retail<text:s/>or<text:s/>supply<text:s/>of<text:s/>alcohol<text:s/>at<text:s/>any<text:s/>time<text:s/>between<text:s/>11pm<text:s/>and<text:s/>7am;<text:s/></text:p>
        </text:list-item>
        <text:list-item>
          <text:p text:style-name="P411">authorise<text:s/>an<text:s/>increase<text:s/>in<text:s/>the<text:s/>amount<text:s/>of<text:s/>time<text:s/>on<text:s/>any<text:s/>day<text:s/>during<text:s/>which<text:s/>alcohol<text:s/>may<text:s/>be<text:s/>sold<text:s/>by<text:s/>retail<text:s/>or<text:s/>supplied;</text:p>
        </text:list-item>
        <text:list-item>
          <text:p text:style-name="P412">include<text:s/>the<text:s/>alternative<text:s/>licence<text:s/>condition<text:s/>referred<text:s/>to<text:s/>in<text:s/>section<text:s/>41D(3)<text:s/>of<text:s/>the<text:s/>Licensing<text:s/>Act<text:s/>2003<text:s/>in<text:s/>a<text:s/>premises<text:s/>licence.<text:s/></text:p>
        </text:list-item>
      </text:list>
      <text:p text:style-name="FormText"><text:s/></text:p>
      <text:p text:style-name="FormText">2.<text:s/><text:span text:style-name="T413">Description</text:span><text:span text:style-name="T414"><text:s/></text:span><text:span text:style-name="T415">of</text:span><text:span text:style-name="T416"><text:s/></text:span><text:span text:style-name="T417">premises</text:span>:<text:s/>For<text:s/>example<text:s/>the<text:s/>type<text:s/>of<text:s/>premises,<text:s/>its<text:s/>general<text:s/>situation<text:s/>and<text:s/>layout<text:s/>and<text:s/>any<text:s/>other<text:s/>information<text:s/>which<text:s/>could<text:s/>be<text:s/>relevant<text:s/>to<text:s/>the<text:s/>licensing<text:s/>objectives.<text:s/>This<text:s/>should<text:s/>include<text:s/>any<text:s/>activities<text:s/>in<text:s/>or<text:s/>associated<text:s/>with<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the<text:s/>presence<text:s/>of<text:s/>gaming<text:s/>machines<text:s/>etc.</text:p>
      <text:p text:style-name="FormText"/>
      <text:p text:style-name="FormText">3. You do not have to pay a fee if the only purpose of the variation for which you are applying is to avoid becoming liable to the late night levy.</text:p>
      <text:p text:style-name="FormText"/>
      <text:p text:style-name="FormText">4<text:s/>.<text:s/><text:span text:style-name="T418">Give</text:span><text:span text:style-name="T419"><text:s/></text:span><text:span text:style-name="T420">full</text:span><text:span text:style-name="T421"><text:s/></text:span><text:span text:style-name="T422">details</text:span><text:span text:style-name="T423"><text:s/></text:span><text:span text:style-name="T424">of</text:span><text:span text:style-name="T425"><text:s/></text:span><text:span text:style-name="T426">all</text:span><text:span text:style-name="T427"><text:s/></text:span><text:span text:style-name="T428">the</text:span><text:span text:style-name="T429"><text:s/></text:span><text:span text:style-name="T430">proposed</text:span><text:span text:style-name="T431"><text:s/></text:span><text:span text:style-name="T432">variation(s)</text:span>.<text:s/>Failure<text:s/>to<text:s/>provide<text:s/>sufficient<text:s/>information<text:s/>may<text:s/>lead<text:s/>to<text:s/>the<text:s/>refusal<text:s/>of<text:s/>your<text:s/>application.<text:s/>Details<text:s/>should<text:s/>include<text:s/>a<text:s/>description<text:s/>of<text:s/>the<text:s/>proposed<text:s/><text:soft-page-break/>variation(s)<text:s/>in<text:s/>terms<text:s/>as<text:s/>precise<text:s/>as<text:s/>possible.<text:s/>If<text:s/>you<text:s/>are<text:s/>not<text:s/>precise,<text:s/>the<text:s/>licensing<text:s/>authority<text:s/>may<text:s/>decide<text:s/>that<text:s/>the<text:s/>changes<text:s/>you<text:s/>propose<text:s/>would<text:s/>be<text:s/>potentially<text:s/>broader<text:s/>in<text:s/>scope<text:s/>than<text:s/>you<text:s/>intend<text:s/>and<text:s/>reject<text:s/>your<text:s/>application<text:s/>as<text:s/>not<text:s/>being<text:s/>a<text:s/>‘minor’<text:s/>variation.<text:s/>You<text:s/>should<text:s/>also<text:s/>include<text:s/>a<text:s/>statement<text:s/>about<text:s/>why<text:s/>you<text:s/>consider<text:s/>the<text:s/>variations<text:s/>proposed<text:s/>could<text:s/>not<text:s/>have<text:s/>an<text:s/>impact<text:s/>on<text:s/>the<text:s/>licensing<text:s/>objectives<text:s/>listed<text:s/>in<text:s/>section<text:s/>4(2)<text:s/>of<text:s/>the<text:s/>Act.<text:s/>You<text:s/>should<text:s/>cover<text:s/>each<text:s/>of<text:s/>the<text:s/>objectives<text:s/>that<text:s/>could<text:s/>possibly<text:s/>apply<text:s/>to<text:s/>your<text:s/>proposal<text:s/>(or<text:s/>if<text:s/>more<text:s/>than<text:s/>one,<text:s/>to<text:s/>each<text:s/>proposal)<text:s/>and<text:s/>say<text:s/>why<text:s/>you<text:s/>think<text:s/>there<text:s/>could<text:s/>be<text:s/>no<text:s/>adverse<text:s/>impact<text:s/>on<text:s/>that<text:s/>objective.<text:s/>Your<text:s/>application<text:s/>will<text:s/>be<text:s/>assisted<text:s/>by<text:s/>including<text:s/>as<text:s/>much<text:s/>information<text:s/>as<text:s/>you<text:s/>can<text:s/>about<text:s/>this.<text:s/><text:span text:style-name="T433">(However,</text:span><text:span text:style-name="T434"><text:s/></text:span><text:span text:style-name="T435">there</text:span><text:span text:style-name="T436"><text:s/></text:span><text:span text:style-name="T437">is</text:span><text:span text:style-name="T438"><text:s/></text:span><text:span text:style-name="T439">a</text:span><text:span text:style-name="T440"><text:s/></text:span><text:span text:style-name="T441">box</text:span><text:span text:style-name="T442"><text:s/></text:span><text:span text:style-name="T443">at</text:span><text:span text:style-name="T444"><text:s/></text:span><text:span text:style-name="T445">the</text:span><text:span text:style-name="T446"><text:s/></text:span><text:span text:style-name="T447">end</text:span><text:span text:style-name="T448"><text:s/></text:span><text:span text:style-name="T449">of</text:span><text:span text:style-name="T450"><text:s/></text:span><text:span text:style-name="T451">the</text:span><text:span text:style-name="T452"><text:s/></text:span><text:span text:style-name="T453">form</text:span><text:span text:style-name="T454"><text:s/></text:span><text:span text:style-name="T455">for</text:span><text:span text:style-name="T456"><text:s/></text:span><text:span text:style-name="T457">‘further</text:span><text:span text:style-name="T458"><text:s/></text:span><text:span text:style-name="T459">information’,</text:span><text:span text:style-name="T460"><text:s/></text:span><text:span text:style-name="T461">and</text:span><text:span text:style-name="T462"><text:s/></text:span><text:span text:style-name="T463">this</text:span><text:span text:style-name="T464"><text:s/></text:span><text:span text:style-name="T465">should</text:span><text:span text:style-name="T466"><text:s/></text:span><text:span text:style-name="T467">be</text:span><text:span text:style-name="T468"><text:s/></text:span><text:span text:style-name="T469">used</text:span><text:span text:style-name="T470"><text:s/></text:span><text:span text:style-name="T471">for</text:span><text:span text:style-name="T472"><text:s/></text:span><text:span text:style-name="T473">any</text:span><text:span text:style-name="T474"><text:s/></text:span><text:span text:style-name="T475">relevant</text:span><text:span text:style-name="T476"><text:s/></text:span><text:span text:style-name="T477">background</text:span><text:span text:style-name="T478"><text:s/></text:span><text:span text:style-name="T479">information</text:span><text:span text:style-name="T480"><text:s/></text:span><text:span text:style-name="T481">not</text:span><text:span text:style-name="T482"><text:s/></text:span><text:span text:style-name="T483">directly</text:span><text:span text:style-name="T484"><text:s/></text:span><text:span text:style-name="T485">related</text:span><text:span text:style-name="T486"><text:s/></text:span><text:span text:style-name="T487">to</text:span><text:span text:style-name="T488"><text:s/></text:span><text:span text:style-name="T489">the</text:span><text:span text:style-name="T490"><text:s/></text:span><text:span text:style-name="T491">variation.)</text:span><text:span text:style-name="T492"><text:s/></text:span>Relevant<text:s/>information<text:s/>includes:</text:p>
      <text:p text:style-name="FormText"/>
      <text:p text:style-name="FormText">a)<text:s/><text:span text:style-name="T493">Variations</text:span><text:span text:style-name="T494"><text:s/></text:span><text:span text:style-name="T495">to</text:span><text:span text:style-name="T496"><text:s/></text:span><text:span text:style-name="T497">licensable</text:span><text:span text:style-name="T498"><text:s/></text:span><text:span text:style-name="T499">activities/licensing</text:span><text:span text:style-name="T500"><text:s/></text:span><text:span text:style-name="T501">hours</text:span><text:s/>(all<text:s/>timings<text:s/>should<text:s/>be<text:s/>given<text:s/>in<text:s/>24<text:s/>hour<text:s/>clock<text:s/>e.g.<text:s/>16.00.<text:s/>Only<text:s/>give<text:s/>details<text:s/>for<text:s/>the<text:s/>days<text:s/>of<text:s/>the<text:s/>week<text:s/>when<text:s/>you<text:s/>intend<text:s/>the<text:s/>premises<text:s/>to<text:s/>be<text:s/>used<text:s/>for<text:s/>the<text:s/>activity),<text:s/>such<text:s/>as:</text:p>
      <text:p text:style-name="FormText"><text:s/></text:p>
      <text:list text:style-name="LFO9" text:continue-numbering="true">
        <text:list-item>
          <text:p text:style-name="P502">Whether<text:s/>new<text:s/>or<text:s/>increased<text:s/>levels<text:s/>of<text:s/>licensable<text:s/>activities<text:s/>will<text:s/>be<text:s/>taking<text:s/>place<text:s/>indoors<text:s/>or<text:s/>outdoors<text:s/>(indoors<text:s/>may<text:s/>include<text:s/>a<text:s/>tent);<text:s/></text:p>
        </text:list-item>
        <text:list-item>
          <text:p text:style-name="P503">Relevant<text:s/>further<text:s/>details,<text:s/>for<text:s/>example<text:s/>whether<text:s/>music<text:s/>will<text:s/>be<text:s/>amplified<text:s/>or<text:s/>unamplified;<text:s/></text:p>
        </text:list-item>
        <text:list-item>
          <text:p text:style-name="P504">Standard<text:s/>days<text:s/>and<text:s/>timing<text:s/>when<text:s/>the<text:s/>activity<text:s/>will<text:s/>take<text:s/>place,<text:s/>including<text:s/>start<text:s/>and<text:s/>finish<text:s/>times;<text:s/></text:p>
        </text:list-item>
        <text:list-item>
          <text:p text:style-name="P505">Any<text:s/>seasonal<text:s/>variations<text:s/>in<text:s/>timings,<text:s/>e.g.<text:s/>additional<text:s/>days<text:s/>during<text:s/>the<text:s/>summer;<text:s/>and</text:p>
        </text:list-item>
        <text:list-item>
          <text:p text:style-name="P506">Non-standard<text:s/>timings,<text:s/>e.g.<text:s/>where<text:s/>you<text:s/>wish<text:s/>the<text:s/>activity<text:s/>to<text:s/>go<text:s/>on<text:s/>longer<text:s/>on<text:s/>a<text:s/>particular<text:s/>day<text:s/>such<text:s/>as<text:s/>Christmas<text:s/>Eve.<text:s/></text:p>
        </text:list-item>
      </text:list>
      <text:p text:style-name="P507"/>
      <text:p text:style-name="FormText">b)<text:s/><text:span text:style-name="T508">Variations</text:span><text:span text:style-name="T509"><text:s/></text:span><text:span text:style-name="T510">to</text:span><text:span text:style-name="T511"><text:s/></text:span><text:span text:style-name="T512">premises/club</text:span><text:span text:style-name="T513"><text:s/></text:span><text:span text:style-name="T514">layout</text:span>:<text:s/>If<text:s/>you<text:s/>are<text:s/>applying<text:s/>for<text:s/>a<text:s/>variation<text:s/>to<text:s/>the<text:s/>layout<text:s/>of<text:s/>your<text:s/>premises,<text:s/>you<text:s/>must<text:s/>include<text:s/>a<text:s/>revised<text:s/>plan.<text:s/>You<text:s/>should<text:s/>be<text:s/>aware<text:s/>that<text:s/>your<text:s/>application<text:s/>is<text:s/>likely<text:s/>to<text:s/>be<text:s/>refused<text:s/>if<text:s/>the<text:s/>proposed<text:s/>variation<text:s/>could:<text:s/></text:p>
      <text:list text:style-name="LFO10" text:continue-numbering="true">
        <text:list-item>
          <text:p text:style-name="P515">increase<text:s/>capacity<text:s/>for<text:s/>drinking<text:s/>on<text:s/>the<text:s/>premises;</text:p>
        </text:list-item>
        <text:list-item>
          <text:p text:style-name="P516">affect<text:s/>access<text:s/>between<text:s/>the<text:s/>public<text:s/>part<text:s/>of<text:s/>the<text:s/>premises<text:s/>and<text:s/>the<text:s/>rest<text:s/>of<text:s/>the<text:s/>premises<text:s/>or<text:s/>the<text:s/>street<text:s/>or<text:s/>public<text:s/>way,<text:s/>e.g.<text:s/>block<text:s/>emergency<text:s/>exits<text:s/>or<text:s/>routes<text:s/>to<text:s/>emergency<text:s/>exits;<text:s/>or<text:s/></text:p>
        </text:list-item>
        <text:list-item>
          <text:p text:style-name="P517">impede<text:s/>the<text:s/>effective<text:s/>operation<text:s/>of<text:s/>a<text:s/>noise<text:s/>reduction<text:s/>measure.<text:s/></text:p>
        </text:list-item>
      </text:list>
      <text:p text:style-name="FormText"/>
      <text:p text:style-name="FormText">c)<text:s/><text:span text:style-name="T518">Revisions,</text:span><text:span text:style-name="T519"><text:s/></text:span><text:span text:style-name="T520">removals</text:span><text:span text:style-name="T521"><text:s/></text:span><text:span text:style-name="T522">and</text:span><text:span text:style-name="T523"><text:s/></text:span><text:span text:style-name="T524">additions</text:span><text:span text:style-name="T525"><text:s/></text:span><text:span text:style-name="T526">of</text:span><text:span text:style-name="T527"><text:s/></text:span><text:span text:style-name="T528">conditions</text:span>:<text:s/>The<text:s/>minor<text:s/>variation<text:s/>process<text:s/>may<text:s/>be<text:s/>used<text:s/>to<text:s/>remove<text:s/>conditions<text:s/>which<text:s/>are<text:s/>out<text:s/>of<text:s/>date<text:s/>or<text:s/>invalid<text:s/>and<text:s/>to<text:s/>revise<text:s/>conditions<text:s/>which<text:s/>are<text:s/>unclear<text:s/>(as<text:s/>long<text:s/>as<text:s/>the<text:s/>intention<text:s/>and<text:s/>effect<text:s/>remains<text:s/>the<text:s/>same).<text:s/>It<text:s/>can<text:s/>also<text:s/>be<text:s/>used<text:s/>to<text:s/>add<text:s/>a<text:s/>new<text:s/>condition<text:s/>volunteered<text:s/>by<text:s/>the<text:s/>applicant<text:s/>or<text:s/>mutually<text:s/>agreed<text:s/>between<text:s/>the<text:s/>applicant<text:s/>and<text:s/>a<text:s/>responsible<text:s/>authority,<text:s/>such<text:s/>as<text:s/>the<text:s/>police<text:s/>or<text:s/>the<text:s/>environmental<text:s/>health<text:s/>authority<text:s/>(subject<text:s/>to<text:s/>impact<text:s/>on<text:s/>the<text:s/>licensing<text:s/>objectives).</text:p>
      <text:p text:style-name="FormText"/>
      <text:p text:style-name="FormText">d)<text:s/><text:span text:style-name="T529">Variations</text:span><text:span text:style-name="T530"><text:s/></text:span><text:span text:style-name="T531">to</text:span><text:span text:style-name="T532"><text:s/></text:span><text:span text:style-name="T533">opening</text:span><text:span text:style-name="T534"><text:s/></text:span><text:span text:style-name="T535">hours</text:span>:<text:s/>details<text:s/>of<text:s/>any<text:s/>changes<text:s/>to<text:s/>hours<text:s/>when<text:s/>the<text:s/>premises<text:s/>or<text:s/>club<text:s/>is<text:s/>open<text:s/>to<text:s/>the<text:s/>public.</text:p>
      <text:p text:style-name="FormText"/>
      <text:p text:style-name="FormText">5.<text:span text:style-name="T536"><text:s/>In terms of specific regulated entertainments</text:span><text:s/>please note that:<text:s/></text:p>
      <text:list text:style-name="LFO17" text:continue-numbering="true">
        <text:list-item>
          <text:p text:style-name="P537">Plays:<text:s/>no licence is required for performances between 08.00 and 23.00 on any day, provided that the audience does not exceed 500.</text:p>
        </text:list-item>
        <text:list-item>
          <text:p text:style-name="P538">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539">Indoor sporting events: no licence is required for performances between 08.00 and 23.00 on any day, provided that the audience does not exceed 1000. <text:s text:c="3"/></text:p>
        </text:list-item>
        <text:list-item>
          <text:p text:style-name="P540">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text:s/><text:soft-page-break/>combines boxing or wrestling with one or more martial arts – are licensable as a boxing or wrestling entertainment rather than an indoor sporting event.</text:p>
        </text:list-item>
        <text:list-item>
          <text:p text:style-name="P541">Live music: no licence permission is required for:</text:p>
        </text:list-item>
      </text:list>
      <text:list text:style-name="LFO18" text:continue-numbering="true">
        <text:list-item>
          <text:p text:style-name="P542">a performance of unamplified live music between 08.00 and 23.00 on any day, on any premises.</text:p>
        </text:list-item>
        <text:list-item>
          <text:p text:style-name="P543">a performance of amplified live music between 08.00 and 23.00 on any day on premises authorised to sell alcohol for consumption on those premises, provided that the audience does not exceed 500.</text:p>
        </text:list-item>
        <text:list-item>
          <text:p text:style-name="P544">a performance of amplified live music between 08.00 and 23.00 on any day, in a workplace that is not licensed to sell alcohol on those premises, provided that the audience does not exceed 500.<text:s/></text:p>
        </text:list-item>
        <text:list-item>
          <text:p text:style-name="P545">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546">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547">Recorded Music: no licence permission is required for:</text:p>
        </text:list-item>
      </text:list>
      <text:list text:style-name="LFO18" text:continue-numbering="true">
        <text:list-item>
          <text:p text:style-name="P548">any playing of recorded music between 08.00 and 23.00 on any day on premises authorised to sell alcohol for consumption on those premises, provided that the audience does not exceed 500.</text:p>
        </text:list-item>
        <text:list-item>
          <text:p text:style-name="P549">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550">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 premises from: (i) the local authority concerned, or (ii)<text:s/>the school<text:s/>proprietor<text:s/>or (iii) the health care provider for the hospital.</text:p>
        </text:list-item>
      </text:list>
      <text:p text:style-name="P551"/>
      <text:list text:style-name="LFO17" text:continue-numbering="true">
        <text:list-item>
          <text:p text:style-name="P552"><text:span text:style-name="T553">Dance:<text:s/></text:span><text:span text:style-name="T554">n</text:span><text:span text:style-name="T555">o licence is required<text:s/></text:span><text:span text:style-name="T556">for performances between</text:span><text:span text:style-name="T557"><text:s/>08.</text:span><text:span text:style-name="T558">00 and 23.00 on any day, provided that the audience does not exceed 500.</text:span><text:span text:style-name="T559"><text:s/>However, a<text:s/></text:span><text:span text:style-name="T560">performance which amounts to adult entertainment</text:span><text:span text:style-name="T561"><text:s/>remains licensable.</text:span></text:p>
        </text:list-item>
      </text:list>
      <text:list text:style-name="LFO22" text:continue-numbering="true">
        <text:list-item>
          <text:p text:style-name="P562">Cross activity exemptions: no licence is required between 08.00 and 23.00 on any day, with no limit on audience size for: <text:s text:c="2"/></text:p>
        </text:list-item>
      </text:list>
      <text:list text:style-name="LFO23" text:continue-numbering="true">
        <text:list-item>
          <text:p text:style-name="P563">any entertainment taking place on the premises of the local authority where the entertainment is provided by or on behalf of the local authority;<text:s/></text:p>
        </text:list-item>
        <text:list-item>
          <text:p text:style-name="P564">any<text:s/>entertainment taking<text:s/>place on the hospital premises of the health care provider<text:s/>where<text:s/>the entertainment is provided by or on behalf of the<text:s/>health care provider;<text:s/></text:p>
        </text:list-item>
        <text:list-item>
          <text:p text:style-name="P565">any<text:s/>entertainment taking<text:s/>place on the premises of the<text:s/>school where<text:s/>the entertainment is provided by or on behalf of the<text:s/>school proprietor;<text:s/>and</text:p>
        </text:list-item>
      </text:list>
      <text:list text:style-name="LFO17" text:continue-numbering="true">
        <text:list-item>
          <text:p text:style-name="P566">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item>
      </text:list>
      <text:p text:style-name="FormText"/>
      <text:p text:style-name="FormText">6.<text:s/><text:span text:style-name="T567">Further</text:span><text:span text:style-name="T568"><text:s/></text:span><text:span text:style-name="T569">information</text:span>:<text:s/>You<text:s/>should<text:s/>use<text:s/>this<text:s/>box<text:s/>to<text:s/>provide<text:s/>any<text:s/>additional<text:s/>evidence<text:s/>to<text:s/>support<text:s/>your<text:s/>claim<text:s/>that<text:s/>the<text:s/>proposed<text:s/>variation<text:s/>is<text:s/>‘minor’<text:s/>and<text:s/>could<text:s/>not<text:s/>have<text:s/>an<text:s/>adverse<text:s/>impact<text:s/>on<text:s/>the<text:s/>promotion<text:s/>of<text:s/>the<text:s/>licensing<text:s/>objectives</text:p>
      <text:p text:style-name="FormText"/>
      <text:p text:style-name="FormText"/>
      <text:p text:style-name="FormText">7.<text:s/><text:span text:style-name="T570">Signatures</text:span>:<text:s/>The<text:s/>application<text:s/>form<text:s/>must<text:s/>be<text:s/>signed.</text:p>
      <text:p text:style-name="FormText"/>
      <text:p text:style-name="FormText">8.<text:s/><text:span text:style-name="T571">Authorised</text:span><text:span text:style-name="T572"><text:s/></text:span><text:span text:style-name="T573">agent</text:span>:<text:s/>An<text:s/>applicant’s<text:s/>agent<text:s/>(e.g.<text:s/>solicitor)<text:s/>may<text:s/>sign<text:s/>the<text:s/>form<text:s/>on<text:s/>their<text:s/>behalf<text:s/>and,<text:s/>in<text:s/>so<text:s/>doing,<text:s/>will<text:s/>be<text:s/>confirming<text:s/>that<text:s/>they<text:s/>have<text:s/>actual<text:s/>authority<text:s/>to<text:s/>do<text:s/>so.</text:p>
      <text:p text:style-name="FormText"/>
      <text:p text:style-name="FormText">9.<text:s/><text:span text:style-name="T574">2nd</text:span><text:span text:style-name="T575"><text:s/></text:span><text:span text:style-name="T576">Applicant</text:span>:<text:s/>Where<text:s/>there<text:s/>is<text:s/>more<text:s/>than<text:s/>one<text:s/>applicant,<text:s/>both<text:s/>applicants<text:s/>or<text:s/>their<text:s/>respective<text:s/>agents<text:s/>must<text:s/>sign<text:s/>the<text:s/>application<text:s/>form.</text:p>
      <text:p text:style-name="FormText"/>
      <text:p text:style-name="FormText">10.<text:s/>This<text:s/>is<text:s/>the<text:s/>address<text:s/>which<text:s/>we<text:s/>shall<text:s/>use<text:s/>to<text:s/>correspond<text:s/>with<text:s/>you<text:s/>about<text:s/>this<text:s/>application.<text:s/>This<text:s/>might<text:s/>not<text:s/>be<text:s/>the<text:s/>same<text:s/>as<text:s/>the<text:s/>address<text:s/>of<text:s/>the<text:s/>premises<text:s/>or<text:s/>applicant,<text:s/>but<text:s/>these<text:s/>addresses<text:s/>must<text:s/>also<text:s/>be<text:s/>provid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fo:font-size="10.5pt" style:font-size-asian="10.5pt" style:language-asian="en" style:country-asian="US"/>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02in" fo:margin-left="1.25in" fo:margin-bottom="0.4902in" fo:margin-right="1.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3:00Z</meta:creation-date>
    <dc:date>2018-08-20T11:13:00Z</dc:date>
    <meta:template xlink:href="Normal" xlink:type="simple"/>
    <meta:editing-cycles>1</meta:editing-cycles>
    <meta:editing-duration>PT0S</meta:editing-duration>
    <meta:document-statistic meta:page-count="9" meta:paragraph-count="35" meta:word-count="2687" meta:character-count="17972" meta:row-count="127" meta:non-whitespace-character-count="15320"/>
  </office:meta>
</office:document-meta>
</file>