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i">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style:language-asian="en" style:country-asian="GB"/>
    </style:style>
    <style:style style:name="T4" style:parent-style-name="DefaultParagraphFont" style:family="text">
      <style:text-properties fo:font-weight="bold" style:font-weight-asian="bold" style:font-size-complex="12pt" fo:background-color="#FFFF00" style:language-asian="en" style:country-asian="GB"/>
    </style:style>
    <style:style style:name="P5" style:parent-style-name="Normal" style:family="paragraph">
      <style:paragraph-properties fo:text-align="center"/>
      <style:text-properties fo:font-weight="bold" style:font-weight-asian="bold" style:font-size-complex="12pt" style:language-asian="en" style:country-asian="GB"/>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text-properties fo:font-weight="bold" style:font-weight-asian="bold" style:font-size-complex="12pt" style:language-asian="en" style:country-asian="GB"/>
    </style:style>
    <style:style style:name="P16" style:parent-style-name="Normal" style:family="paragraph">
      <style:text-properties fo:font-weight="bold" style:font-weight-asian="bold" style:font-size-complex="12pt" style:language-asian="en" style:country-asian="GB"/>
    </style:style>
    <style:style style:name="P17" style:parent-style-name="Normal" style:family="paragraph">
      <style:text-properties fo:font-weight="bold" style:font-weight-asian="bold" style:font-size-complex="12pt" style:language-asian="en" style:country-asian="GB"/>
    </style:style>
    <style:style style:name="P18" style:parent-style-name="Normal" style:family="paragraph">
      <style:text-properties fo:font-weight="bold" style:font-weight-asian="bold" style:font-size-complex="12pt" style:language-asian="en" style:country-asian="GB"/>
    </style:style>
    <style:style style:name="P19" style:parent-style-name="Normal" style:family="paragraph">
      <style:paragraph-properties fo:margin-left="0.5in" fo:text-indent="-0.5in">
        <style:tab-stops/>
      </style:paragraph-properties>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size-complex="12pt" fo:background-color="#FFFF00" style:language-asian="en" style:country-asian="GB"/>
    </style:style>
    <style:style style:name="P23" style:parent-style-name="Normal" style:family="paragraph">
      <style:paragraph-properties fo:margin-left="0.5in">
        <style:tab-stops/>
      </style:paragraph-properties>
      <style:text-properties fo:font-weight="bold" style:font-weight-asian="bold" style:font-size-complex="12pt" style:language-asian="en" style:country-asian="GB"/>
    </style:style>
    <style:style style:name="P24" style:parent-style-name="Normal" style:family="paragraph">
      <style:text-properties fo:font-weight="bold" style:font-weight-asian="bold" style:font-size-complex="12pt" style:language-asian="en" style:country-asian="GB"/>
    </style:style>
    <style:style style:name="P25" style:parent-style-name="Normal" style:family="paragraph">
      <style:paragraph-properties fo:margin-left="0.5in" fo:text-indent="-0.5in">
        <style:tab-stops/>
      </style:paragraph-properties>
      <style:text-properties fo:font-weight="bold" style:font-weight-asian="bold" style:font-size-complex="12pt" style:language-asian="en" style:country-asian="GB"/>
    </style:style>
    <style:style style:name="P26" style:parent-style-name="Normal" style:family="paragraph">
      <style:paragraph-properties fo:margin-left="0.5in" fo:text-indent="-0.5in">
        <style:tab-stops/>
      </style:paragraph-properties>
      <style:text-properties fo:font-weight="bold" style:font-weight-asian="bold" style:font-size-complex="12pt" style:language-asian="en" style:country-asian="GB"/>
    </style:style>
    <style:style style:name="P27" style:parent-style-name="Normal" style:family="paragraph">
      <style:text-properties fo:font-weight="bold" style:font-weight-asian="bold" style:font-size-complex="12pt" style:language-asian="en" style:country-asian="GB"/>
    </style:style>
    <style:style style:name="P28" style:parent-style-name="Normal" style:family="paragraph">
      <style:text-properties fo:font-weight="bold" style:font-weight-asian="bold" style:font-size-complex="12pt" style:language-asian="en" style:country-asian="GB"/>
    </style:style>
    <style:style style:name="P29" style:parent-style-name="Normal" style:family="paragraph">
      <style:text-properties fo:font-weight="bold" style:font-weight-asian="bold" style:font-size-complex="12pt" style:language-asian="en" style:country-asian="GB"/>
    </style:style>
    <style:style style:name="P30" style:parent-style-name="Normal" style:family="paragraph">
      <style:paragraph-properties fo:text-align="center"/>
      <style:text-properties fo:font-weight="bold" style:font-weight-asian="bold" style:font-size-complex="12pt" style:language-asian="en" style:country-asian="GB"/>
    </style:style>
    <style:style style:name="P31" style:parent-style-name="Normal" style:family="paragraph">
      <style:paragraph-properties fo:text-align="center"/>
      <style:text-properties fo:font-weight="bold" style:font-weight-asian="bold" style:font-size-complex="12pt" style:language-asian="en" style:country-asian="GB"/>
    </style:style>
    <style:style style:name="P32" style:parent-style-name="Normal" style:family="paragraph">
      <style:paragraph-properties fo:text-align="center"/>
      <style:text-properties fo:font-weight="bold" style:font-weight-asian="bold" style:font-size-complex="12pt" style:language-asian="en" style:country-asian="GB"/>
    </style:style>
    <style:style style:name="P33" style:parent-style-name="Normal" style:family="paragraph">
      <style:paragraph-properties fo:text-align="center"/>
      <style:text-properties fo:font-weight="bold" style:font-weight-asian="bold" style:font-size-complex="12pt" style:language-asian="en" style:country-asian="GB"/>
    </style:style>
    <style:style style:name="P34" style:parent-style-name="Normal" style:family="paragraph">
      <style:paragraph-properties fo:text-align="center"/>
      <style:text-properties fo:font-weight="bold" style:font-weight-asian="bold" style:font-size-complex="12pt" style:language-asian="en" style:country-asian="GB"/>
    </style:style>
    <style:style style:name="P35" style:parent-style-name="Normal" style:family="paragraph">
      <style:paragraph-properties fo:text-align="center"/>
      <style:text-properties fo:font-weight="bold" style:font-weight-asian="bold" style:font-size-complex="12pt" style:language-asian="en" style:country-asian="GB"/>
    </style:style>
    <style:style style:name="P36" style:parent-style-name="Normal" style:family="paragraph">
      <style:paragraph-properties fo:text-align="center"/>
      <style:text-properties fo:font-weight="bold" style:font-weight-asian="bold" style:font-size-complex="12pt" fo:background-color="#FFFF00" style:language-asian="en" style:country-asian="GB"/>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fo:background-color="#FFFF00" style:language-asian="en" style:country-asian="GB"/>
    </style:style>
    <style:style style:name="P39" style:parent-style-name="Normal" style:family="paragraph">
      <style:paragraph-properties fo:text-align="center"/>
      <style:text-properties fo:font-weight="bold" style:font-weight-asian="bold" style:font-size-complex="12pt" style:language-asian="en" style:country-asian="GB"/>
    </style:style>
    <style:style style:name="P40" style:parent-style-name="Normal" style:family="paragraph">
      <style:paragraph-properties fo:text-align="center"/>
      <style:text-properties fo:font-weight="bold" style:font-weight-asian="bold" style:font-size-complex="12pt" style:language-asian="en" style:country-asian="GB"/>
    </style:style>
    <style:style style:name="P41" style:parent-style-name="Normal" style:family="paragraph">
      <style:text-properties fo:font-weight="bold" style:font-weight-asian="bold" style:font-size-complex="12pt" style:language-asian="en" style:country-asian="GB"/>
    </style:style>
    <style:style style:name="P42" style:parent-style-name="Normal" style:family="paragraph">
      <style:paragraph-properties fo:text-align="end"/>
      <style:text-properties fo:font-weight="bold" style:font-weight-asian="bold" style:font-size-complex="12pt" style:language-asian="en" style:country-asian="GB"/>
    </style:style>
    <style:style style:name="P43" style:parent-style-name="Normal" style:family="paragraph">
      <style:paragraph-properties fo:text-align="end"/>
      <style:text-properties fo:font-weight="bold" style:font-weight-asian="bold" style:font-size-complex="12pt" style:language-asian="en" style:country-asian="GB"/>
    </style:style>
    <style:style style:name="P44" style:parent-style-name="Normal" style:family="paragraph">
      <style:paragraph-properties fo:text-align="end"/>
      <style:text-properties fo:font-weight="bold" style:font-weight-asian="bold" style:font-size-complex="12pt" style:language-asian="en" style:country-asian="GB"/>
    </style:style>
    <style:style style:name="P45" style:parent-style-name="Normal" style:family="paragraph">
      <style:paragraph-properties fo:text-align="end"/>
      <style:text-properties fo:font-weight="bold" style:font-weight-asian="bold" style:font-size-complex="12pt" style:language-asian="en" style:country-asian="GB"/>
    </style:style>
    <style:style style:name="P46" style:parent-style-name="Normal" style:family="paragraph">
      <style:paragraph-properties fo:text-align="end"/>
      <style:text-properties fo:font-weight="bold" style:font-weight-asian="bold" style:font-size-complex="12pt" style:language-asian="en" style:country-asian="GB"/>
    </style:style>
    <style:style style:name="P47" style:parent-style-name="Normal" style:family="paragraph">
      <style:paragraph-properties fo:text-align="end"/>
      <style:text-properties fo:font-weight="bold" style:font-weight-asian="bold" style:font-size-complex="12pt" style:language-asian="en" style:country-asian="GB"/>
    </style:style>
    <style:style style:name="P48" style:parent-style-name="Normal" style:family="paragraph">
      <style:paragraph-properties fo:text-align="end"/>
      <style:text-properties fo:font-weight="bold" style:font-weight-asian="bold" style:font-size-complex="12pt" style:language-asian="en" style:country-asian="GB"/>
    </style:style>
    <style:style style:name="P49" style:parent-style-name="Normal" style:family="paragraph">
      <style:paragraph-properties fo:text-align="end"/>
      <style:text-properties fo:font-weight="bold" style:font-weight-asian="bold" style:font-size-complex="12pt" style:language-asian="en" style:country-asian="GB"/>
    </style:style>
    <style:style style:name="P50" style:parent-style-name="Normal" style:family="paragraph">
      <style:paragraph-properties fo:text-align="end"/>
      <style:text-properties fo:font-weight="bold" style:font-weight-asian="bold" style:font-size-complex="12pt" style:language-asian="en" style:country-asian="GB"/>
    </style:style>
    <style:style style:name="P51" style:parent-style-name="Normal" style:family="paragraph">
      <style:paragraph-properties fo:text-align="end"/>
      <style:text-properties fo:font-weight="bold" style:font-weight-asian="bold" style:font-size-complex="12pt" style:language-asian="en" style:country-asian="GB"/>
    </style:style>
    <style:style style:name="P52" style:parent-style-name="Normal" style:family="paragraph">
      <style:paragraph-properties fo:text-align="end"/>
    </style:style>
    <style:style style:name="T53" style:parent-style-name="DefaultParagraphFont" style:family="text">
      <style:text-properties fo:font-weight="bold" style:font-weight-asian="bold" style:font-size-complex="12pt" fo:background-color="#FFFF00" style:language-asian="en" style:country-asian="GB"/>
    </style:style>
    <style:style style:name="T54" style:parent-style-name="DefaultParagraphFont" style:family="text">
      <style:text-properties fo:font-weight="bold" style:font-weight-asian="bold" style:font-size-complex="12pt" style:language-asian="en" style:country-asian="GB"/>
    </style:style>
    <style:style style:name="P55" style:parent-style-name="Normal" style:family="paragraph">
      <style:paragraph-properties fo:break-before="page" fo:text-align="center"/>
      <style:text-properties fo:font-weight="bold" style:font-weight-asian="bold" style:font-size-complex="12pt" style:language-asian="en" style:country-asian="GB"/>
    </style:style>
    <style:style style:name="P56" style:parent-style-name="Normal" style:family="paragraph">
      <style:paragraph-properties fo:text-align="center"/>
      <style:text-properties fo:font-weight="bold" style:font-weight-asian="bold" style:font-size-complex="12pt" style:language-asian="en" style:country-asian="GB"/>
    </style:style>
    <style:style style:name="P57"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P58" style:parent-style-name="Normal" style:family="paragraph">
      <style:paragraph-properties fo:line-height="200%">
        <style:tab-stops>
          <style:tab-stop style:type="center" style:position="5.75in"/>
        </style:tab-stops>
      </style:paragraph-properties>
    </style:style>
    <style:style style:name="T59" style:parent-style-name="DefaultParagraphFont" style:family="text">
      <style:text-properties fo:font-weight="bold" style:font-weight-asian="bold" fo:font-size="11pt" style:font-size-asian="11pt" style:font-size-complex="11pt" style:language-asian="en" style:country-asian="GB"/>
    </style:style>
    <style:style style:name="T60" style:parent-style-name="DefaultParagraphFont" style:family="text">
      <style:text-properties fo:font-weight="bold" style:font-weight-asian="bold" fo:font-size="11pt" style:font-size-asian="11pt" style:font-size-complex="11pt" style:language-asian="en" style:country-asian="GB"/>
    </style:style>
    <style:style style:name="T61" style:parent-style-name="DefaultParagraphFont" style:family="text">
      <style:text-properties fo:font-weight="bold" style:font-weight-asian="bold" fo:font-size="11pt" style:font-size-asian="11pt" style:font-size-complex="11pt" style:language-asian="en" style:country-asian="GB"/>
    </style:style>
    <style:style style:name="P62" style:parent-style-name="ListParagraph" style:list-style-name="LFO1"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63" style:parent-style-name="ListParagraph" style:list-style-name="LFO1"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64" style:parent-style-name="ListParagraph" style:list-style-name="LFO1"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65" style:parent-style-name="ListParagraph" style:list-style-name="LFO1"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66" style:parent-style-name="ListParagraph" style:list-style-name="LFO1"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67" style:parent-style-name="ListParagraph" style:list-style-name="LFO1"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68" style:parent-style-name="ListParagraph" style:list-style-name="LFO1"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69" style:parent-style-name="ListParagraph" style:list-style-name="LFO1"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0" style:parent-style-name="ListParagraph" style:list-style-name="LFO1"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1" style:parent-style-name="ListParagraph" style:list-style-name="LFO1"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2" style:parent-style-name="ListParagraph" style:list-style-name="LFO1"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3" style:parent-style-name="ListParagraph" style:list-style-name="LFO1"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4" style:parent-style-name="ListParagraph" style:list-style-name="LFO1"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5" style:parent-style-name="ListParagraph" style:list-style-name="LFO1"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6" style:parent-style-name="ListParagraph" style:list-style-name="LFO1"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7" style:parent-style-name="ListParagraph" style:list-style-name="LFO1"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8" style:parent-style-name="ListParagraph" style:list-style-name="LFO1"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9" style:parent-style-name="ListParagraph" style:list-style-name="LFO1"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80" style:parent-style-name="ListParagraph" style:list-style-name="LFO1"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81" style:parent-style-name="ListParagraph" style:list-style-name="LFO1"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82" style:parent-style-name="ListParagraph" style:list-style-name="LFO1"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83" style:parent-style-name="Normal" style:family="paragraph">
      <style:paragraph-properties fo:line-height="150%">
        <style:tab-stops>
          <style:tab-stop style:type="right" style:leader-style="dotted" style:leader-text="." style:position="5.75in"/>
        </style:tab-stops>
      </style:paragraph-properties>
      <style:text-properties fo:font-weight="bold" style:font-weight-asian="bold" fo:font-size="11pt" style:font-size-asian="11pt" style:font-size-complex="11pt" style:language-asian="en" style:country-asian="GB"/>
    </style:style>
    <style:style style:name="P84" style:parent-style-name="Normal" style:family="paragraph">
      <style:paragraph-properties fo:text-align="justify" fo:line-height="150%">
        <style:tab-stops>
          <style:tab-stop style:type="right" style:leader-style="dotted" style:leader-text="." style:position="5.75in"/>
        </style:tab-stops>
      </style:paragraph-properties>
      <style:text-properties fo:font-weight="bold" style:font-weight-asian="bold" fo:font-size="11pt" style:font-size-asian="11pt" style:font-size-complex="11pt" style:language-asian="en" style:country-asian="GB"/>
    </style:style>
    <style:style style:name="P85" style:parent-style-name="Normal" style:family="paragraph">
      <style:paragraph-properties fo:text-align="justify" fo:line-height="150%">
        <style:tab-stops>
          <style:tab-stop style:type="right" style:leader-style="dotted" style:leader-text="." style:position="5.75in"/>
        </style:tab-stops>
      </style:paragraph-properties>
      <style:text-properties fo:font-weight="bold" style:font-weight-asian="bold" fo:font-size="11pt" style:font-size-asian="11pt" style:font-size-complex="11pt" style:language-asian="en" style:country-asian="GB"/>
    </style:style>
    <style:style style:name="P86" style:parent-style-name="Normal" style:family="paragraph">
      <style:paragraph-properties fo:text-align="justify" fo:line-height="150%"/>
      <style:text-properties fo:font-weight="bold" style:font-weight-asian="bold" fo:font-size="11pt" style:font-size-asian="11pt" style:font-size-complex="11pt" style:language-asian="en" style:country-asian="GB"/>
    </style:style>
    <style:style style:name="P87" style:parent-style-name="Normal" style:family="paragraph">
      <style:paragraph-properties fo:text-align="justify" fo:line-height="150%"/>
      <style:text-properties fo:font-weight="bold" style:font-weight-asian="bold" fo:font-size="11pt" style:font-size-asian="11pt" style:font-size-complex="11pt" style:language-asian="en" style:country-asian="GB"/>
    </style:style>
    <style:style style:name="P88" style:parent-style-name="Normal" style:family="paragraph">
      <style:paragraph-properties fo:text-align="justify" fo:line-height="150%"/>
      <style:text-properties fo:font-weight="bold" style:font-weight-asian="bold" fo:font-size="11pt" style:font-size-asian="11pt" style:font-size-complex="11pt" style:language-asian="en" style:country-asian="GB"/>
    </style:style>
    <style:style style:name="P89" style:parent-style-name="Normal" style:family="paragraph">
      <style:paragraph-properties fo:break-before="page" fo:margin-bottom="0.1388in" fo:line-height="115%"/>
      <style:text-properties fo:font-weight="bold" style:font-weight-asian="bold" fo:font-size="11pt" style:font-size-asian="11pt" style:font-size-complex="11pt" style:language-asian="en" style:country-asian="GB"/>
    </style:style>
    <style:style style:name="P90" style:parent-style-name="Normal" style:family="paragraph">
      <style:paragraph-properties fo:line-height="200%">
        <style:tab-stops>
          <style:tab-stop style:type="right" style:leader-style="dotted" style:leader-text="." style:position="5.75in"/>
        </style:tab-stops>
      </style:paragraph-properties>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fo:background-color="#FFFF00" style:language-asian="en" style:country-asian="GB"/>
    </style:style>
    <style:style style:name="P94" style:parent-style-name="Normal" style:family="paragraph">
      <style:paragraph-properties fo:line-height="200%">
        <style:tab-stops>
          <style:tab-stop style:type="right" style:leader-style="dotted" style:leader-text="." style:position="5.75in"/>
        </style:tab-stops>
      </style:paragraph-properties>
      <style:text-properties fo:font-weight="bold" style:font-weight-asian="bold" style:font-size-complex="12pt" style:language-asian="en" style:country-asian="GB"/>
    </style:style>
    <style:style style:name="P95" style:parent-style-name="Normal" style:list-style-name="LFO3" style:family="paragraph">
      <style:paragraph-properties fo:text-align="justify" fo:line-height="200%" fo:text-indent="-0.5in">
        <style:tab-stops>
          <style:tab-stop style:type="left" style:position="-1in"/>
          <style:tab-stop style:type="left" style:position="4.25in"/>
        </style:tab-stops>
      </style:paragraph-properties>
    </style:style>
    <style:style style:name="T96" style:parent-style-name="DefaultParagraphFont" style:family="text">
      <style:text-properties fo:font-weight="bold" style:font-weight-asian="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line-height="200%" fo:margin-left="0.5in" fo:text-indent="-0.5in">
        <style:tab-stops>
          <style:tab-stop style:type="left" style:position="0in"/>
          <style:tab-stop style:type="left" style:position="5.25in"/>
        </style:tab-stops>
      </style:paragraph-properties>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fo:background-color="#FFFF00" style:language-asian="en" style:country-asian="GB"/>
    </style:style>
    <style:style style:name="T103" style:parent-style-name="DefaultParagraphFont" style:family="text">
      <style:text-properties style:font-size-complex="12pt" fo:background-color="#FFFF00" style:language-asian="en" style:country-asian="GB"/>
    </style:style>
    <style:style style:name="P104" style:parent-style-name="Normal" style:family="paragraph">
      <style:paragraph-properties fo:text-align="justify" fo:line-height="200%" fo:margin-left="0.5in" fo:text-indent="-0.5in">
        <style:tab-stops>
          <style:tab-stop style:type="left" style:position="0in"/>
          <style:tab-stop style:type="left" style:position="5.25in"/>
        </style:tab-stops>
      </style:paragraph-properties>
    </style:style>
    <style:style style:name="T105" style:parent-style-name="DefaultParagraphFont" style:family="text">
      <style:text-properties fo:font-weight="bold" style:font-weight-asian="bold" style:font-size-complex="12pt" fo:background-color="#FFFF00" style:language-asian="en" style:country-asian="GB"/>
    </style:style>
    <style:style style:name="T106" style:parent-style-name="DefaultParagraphFont" style:family="text">
      <style:text-properties fo:font-weight="bold" style:font-weight-asian="bold" style:font-size-complex="12pt" fo:background-color="#FFFF00" style:language-asian="en" style:country-asian="GB"/>
    </style:style>
    <style:style style:name="T107" style:parent-style-name="DefaultParagraphFont" style:family="text">
      <style:text-properties style:font-size-complex="12pt" fo:background-color="#FFFF00"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font-weight="bold" style:font-weight-asian="bold" style:font-size-complex="12pt" style:language-asian="en" style:country-asian="GB"/>
    </style:style>
    <style:style style:name="P110" style:parent-style-name="Normal" style:family="paragraph">
      <style:paragraph-properties fo:line-height="200%">
        <style:tab-stops>
          <style:tab-stop style:type="left" style:position="0.5in"/>
          <style:tab-stop style:type="left" style:position="5.75in"/>
        </style:tab-stops>
      </style:paragraph-properties>
      <style:text-properties style:font-size-complex="12pt" style:language-asian="en" style:country-asian="GB"/>
    </style:style>
    <style:style style:name="P111" style:parent-style-name="Normal" style:family="paragraph">
      <style:paragraph-properties fo:line-height="200%" fo:margin-left="0.5in" fo:text-indent="-0.5in">
        <style:tab-stops>
          <style:tab-stop style:type="left" style:position="0in"/>
          <style:tab-stop style:type="left" style:position="5.25in"/>
        </style:tab-stops>
      </style:paragraph-properties>
      <style:text-properties style:font-size-complex="12pt" style:language-asian="en" style:country-asian="GB"/>
    </style:style>
    <style:style style:name="P112" style:parent-style-name="Normal" style:family="paragraph">
      <style:paragraph-properties fo:text-align="justify" fo:line-height="200%" fo:margin-left="0.5in" fo:text-indent="-0.5in">
        <style:tab-stops>
          <style:tab-stop style:type="left" style:position="0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16"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17" style:parent-style-name="Normal" style:family="paragraph">
      <style:paragraph-properties fo:text-align="justify" fo:line-height="200%" fo:margin-left="0.5in" fo:text-indent="-0.5in">
        <style:tab-stops>
          <style:tab-stop style:type="left" style:position="0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21" style:parent-style-name="Normal" style:family="paragraph">
      <style:paragraph-properties fo:text-align="justify" fo:line-height="200%" fo:margin-left="0.5in" fo:text-indent="-0.5in">
        <style:tab-stops>
          <style:tab-stop style:type="left" style:position="0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fo:background-color="#FFFF00" style:language-asian="en" style:country-asian="GB"/>
    </style:style>
    <style:style style:name="P125" style:parent-style-name="Normal" style:family="paragraph">
      <style:paragraph-properties fo:text-align="justify" fo:line-height="200%" fo:margin-left="0.5in" fo:text-indent="-0.5in">
        <style:tab-stops>
          <style:tab-stop style:type="left" style:position="0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fo:background-color="#FFFF00"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200%" fo:margin-left="0.5in" fo:text-indent="-0.5in">
        <style:tab-stops>
          <style:tab-stop style:type="left" style:position="0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35" style:parent-style-name="Normal" style:family="paragraph">
      <style:paragraph-properties fo:text-align="justify" fo:line-height="200%" fo:margin-left="0.5in" fo:text-indent="-0.5in">
        <style:tab-stops>
          <style:tab-stop style:type="left" style:position="0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fo:background-color="#FFFF00"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41"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42"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43"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44"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45" style:parent-style-name="ListParagraph" style:list-style-name="LFO4" style:family="paragraph">
      <style:paragraph-properties fo:text-align="justify" fo:line-height="200%">
        <style:tab-stops>
          <style:tab-stop style:type="left" style:position="-3in"/>
        </style:tab-stops>
      </style:paragraph-properties>
      <style:text-properties style:font-size-complex="12pt" style:language-asian="en" style:country-asian="GB"/>
    </style:style>
    <style:style style:name="P146" style:parent-style-name="ListParagraph" style:list-style-name="LFO4" style:family="paragraph">
      <style:paragraph-properties fo:text-align="justify" fo:line-height="200%">
        <style:tab-stops>
          <style:tab-stop style:type="left" style:position="-3in"/>
        </style:tab-stops>
      </style:paragraph-properties>
      <style:text-properties style:font-size-complex="12pt" style:language-asian="en" style:country-asian="GB"/>
    </style:style>
    <style:style style:name="P147" style:parent-style-name="ListParagraph" style:list-style-name="LFO4" style:family="paragraph">
      <style:paragraph-properties fo:text-align="justify" fo:line-height="200%">
        <style:tab-stops>
          <style:tab-stop style:type="left" style:position="-3in"/>
        </style:tab-stops>
      </style:paragraph-properties>
      <style:text-properties style:font-size-complex="12pt" style:language-asian="en" style:country-asian="GB"/>
    </style:style>
    <style:style style:name="P148"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49"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50"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51"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52" style:parent-style-name="Normal" style:family="paragraph">
      <style:paragraph-properties fo:keep-with-next="always" fo:text-align="justify" fo:line-height="200%" fo:margin-left="0.5in" fo:text-indent="-0.5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en" style:country-asian="GB"/>
    </style:style>
    <style:style style:name="P153" style:parent-style-name="Normal" style:family="paragraph">
      <style:paragraph-properties fo:keep-with-next="always" fo:text-align="justify" fo:line-height="200%" fo:margin-left="2.6666in" fo:text-indent="-2.6666in">
        <style:tab-stops>
          <style:tab-stop style:type="left" style:position="-2.1666in"/>
        </style:tab-stops>
      </style:paragraph-properties>
      <style:text-properties style:font-size-complex="12pt" style:language-asian="en" style:country-asian="GB"/>
    </style:style>
    <style:style style:name="TableColumn155" style:family="table-column">
      <style:table-column-properties style:column-width="2.7in"/>
    </style:style>
    <style:style style:name="TableColumn156" style:family="table-column">
      <style:table-column-properties style:column-width="3.718in"/>
    </style:style>
    <style:style style:name="Table154" style:family="table">
      <style:table-properties style:width="6.418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6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6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6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6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6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6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6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6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6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6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line-height="200%">
        <style:tab-stops>
          <style:tab-stop style:type="left" style:position="0.5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7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7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9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9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9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9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9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9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9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9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9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9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0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0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0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0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0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0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0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0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0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line-height="200%">
        <style:tab-stops>
          <style:tab-stop style:type="left" style:position="0.5in"/>
        </style:tab-stops>
      </style:paragraph-properties>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fo:background-color="#FFFF00"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fo:background-color="#FFFF00"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fo:background-color="#FFFF00"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20" style:parent-style-name="Normal" style:family="paragraph">
      <style:paragraph-properties fo:line-height="200%"/>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name-complex="Arial" style:font-size-complex="12pt"/>
    </style:style>
    <style:style style:name="P224" style:parent-style-name="Normal" style:family="paragraph">
      <style:paragraph-properties fo:text-align="justify" fo:line-height="200%">
        <style:tab-stops>
          <style:tab-stop style:type="left" style:position="0.5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2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3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line-height="200%">
        <style:tab-stops>
          <style:tab-stop style:type="left" style:position="0.5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fo:background-color="#FFFF00"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fo:background-color="#FFFF00" style:language-asian="en" style:country-asian="GB"/>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line-height="200%">
        <style:tab-stops>
          <style:tab-stop style:type="left" style:position="0.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fo:background-color="#FFFF00" style:language-asian="en" style:country-asian="GB"/>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70"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71"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72"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73"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74"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7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7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82"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83"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84"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85"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86"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87"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88"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89"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90"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91"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92"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93"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94"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95"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296"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99" style:parent-style-name="Normal" style:family="paragraph">
      <style:paragraph-properties fo:text-align="justify" fo:line-height="200%">
        <style:tab-stops>
          <style:tab-stop style:type="left" style:position="0.5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fo:background-color="#FFFF00"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0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06" style:parent-style-name="Normal" style:family="paragraph">
      <style:paragraph-properties fo:text-align="justify" fo:line-height="200%">
        <style:tab-stops>
          <style:tab-stop style:type="left" style:position="0.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fo:background-color="#FFFF00"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1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1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1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1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1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1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2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2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2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2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2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2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2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2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2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2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3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3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3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3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line-height="200%">
        <style:tab-stops>
          <style:tab-stop style:type="left" style:position="0.5in"/>
        </style:tab-stops>
      </style:paragraph-properties>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3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39" style:parent-style-name="Normal" style:family="paragraph">
      <style:paragraph-properties fo:text-align="justify" fo:line-height="200%">
        <style:tab-stops>
          <style:tab-stop style:type="left" style:position="0.5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fo:background-color="#FFFF00"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keep-with-next="always" fo:text-align="justify" fo:line-height="200%">
        <style:tab-stops>
          <style:tab-stop style:type="left" style:position="1.4in"/>
        </style:tab-stops>
      </style:paragraph-properties>
      <style:text-properties style:font-name-complex="Arial" style:font-weight-complex="bold"/>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line-height="200%">
        <style:tab-stops>
          <style:tab-stop style:type="left" style:position="0.5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fo:background-color="#FFFF00"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fo:font-style="italic" style:font-style-asian="italic"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81" style:parent-style-name="Normal" style:family="paragraph">
      <style:paragraph-properties fo:text-align="justify" fo:line-height="200%" fo:margin-left="0.3in" fo:text-indent="-0.3in">
        <style:tab-stops>
          <style:tab-stop style:type="left" style:position="0in"/>
        </style:tab-stops>
      </style:paragraph-properties>
      <style:text-properties style:font-size-complex="12pt" style:language-asian="en" style:country-asian="GB"/>
    </style:style>
    <style:style style:name="P382" style:parent-style-name="Normal" style:family="paragraph">
      <style:paragraph-properties fo:text-align="justify" fo:line-height="200%" fo:margin-left="0.3in" fo:text-indent="-0.3in">
        <style:tab-stops>
          <style:tab-stop style:type="left" style:position="0in"/>
        </style:tab-stops>
      </style:paragraph-properties>
      <style:text-properties style:font-size-complex="12pt" style:language-asian="en" style:country-asian="GB"/>
    </style:style>
    <style:style style:name="P383" style:parent-style-name="Normal" style:family="paragraph">
      <style:paragraph-properties fo:text-align="justify" fo:line-height="200%" fo:margin-left="0.3in" fo:text-indent="-0.3in">
        <style:tab-stops>
          <style:tab-stop style:type="left" style:position="0in"/>
        </style:tab-stops>
      </style:paragraph-properties>
      <style:text-properties style:font-size-complex="12pt" style:language-asian="en" style:country-asian="GB"/>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8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8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8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9" style:parent-style-name="Normal" style:family="paragraph">
      <style:paragraph-properties fo:text-align="justify" fo:line-height="200%">
        <style:tab-stops>
          <style:tab-stop style:type="left" style:position="0.5in"/>
        </style:tab-stops>
      </style:paragraph-properties>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09" style:parent-style-name="Normal" style:family="paragraph">
      <style:paragraph-properties fo:text-align="justify" fo:line-height="200%">
        <style:tab-stops>
          <style:tab-stop style:type="left" style:position="0.5in"/>
        </style:tab-stops>
      </style:paragraph-properties>
      <style:text-properties style:font-size-complex="12pt" style:text-underline-type="single" style:text-underline-style="solid" style:text-underline-width="auto" style:text-underline-mode="continuous" style:language-asian="en" style:country-asian="GB"/>
    </style:style>
    <style:style style:name="P410"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en" style:country-asian="GB"/>
    </style:style>
    <style:style style:name="P411"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12" style:parent-style-name="Normal" style:family="paragraph">
      <style:paragraph-properties fo:text-align="justify" fo:line-height="200%" fo:margin-left="1in" fo:text-indent="-1in">
        <style:tab-stops>
          <style:tab-stop style:type="left" style:position="-0.5in"/>
        </style:tab-stops>
      </style:paragraph-properties>
      <style:text-properties style:font-size-complex="12pt" style:language-asian="en" style:country-asian="GB"/>
    </style:style>
    <style:style style:name="P413"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14"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15"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16"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17"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18"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19"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20"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21"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22"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23"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24"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25"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26"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27"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28"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29"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30"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31"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32" style:parent-style-name="Normal" style:family="paragraph">
      <style:paragraph-properties fo:text-align="justify" fo:line-height="200%" fo:margin-left="1in" fo:text-indent="-1in">
        <style:tab-stops>
          <style:tab-stop style:type="left" style:position="-0.5in"/>
        </style:tab-stops>
      </style:paragraph-properties>
      <style:text-properties style:font-size-complex="12pt" style:language-asian="en" style:country-asian="GB"/>
    </style:style>
    <style:style style:name="P433" style:parent-style-name="Normal" style:family="paragraph">
      <style:paragraph-properties fo:text-align="justify" fo:line-height="200%" fo:margin-left="1in" fo:text-indent="-1in">
        <style:tab-stops>
          <style:tab-stop style:type="left" style:position="-0.5in"/>
        </style:tab-stops>
      </style:paragraph-properties>
      <style:text-properties style:font-size-complex="12pt" style:language-asian="en" style:country-asian="GB"/>
    </style:style>
    <style:style style:name="P434" style:parent-style-name="Normal" style:family="paragraph">
      <style:paragraph-properties fo:text-align="justify" fo:line-height="200%" fo:margin-left="1in" fo:text-indent="-1in">
        <style:tab-stops>
          <style:tab-stop style:type="left" style:position="-0.5in"/>
        </style:tab-stops>
      </style:paragraph-properties>
      <style:text-properties style:font-size-complex="12pt" style:language-asian="en" style:country-asian="GB"/>
    </style:style>
    <style:style style:name="P435" style:parent-style-name="Normal" style:family="paragraph">
      <style:paragraph-properties fo:text-align="justify" fo:line-height="200%" fo:margin-left="1in" fo:text-indent="-1in">
        <style:tab-stops>
          <style:tab-stop style:type="left" style:position="-0.5in"/>
        </style:tab-stops>
      </style:paragraph-properties>
      <style:text-properties style:font-size-complex="12pt" style:language-asian="en" style:country-asian="GB"/>
    </style:style>
    <style:style style:name="P436"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37"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38"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39"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40"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41"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442" style:parent-style-name="Normal" style:family="paragraph">
      <style:paragraph-properties fo:text-align="justify" fo:line-height="200%" fo:margin-left="0.5in" fo:text-indent="-0.5in">
        <style:tab-stops/>
      </style:paragraph-properties>
      <style:text-properties style:font-size-complex="12pt" style:language-asian="en" style:country-asian="GB"/>
    </style:style>
    <style:style style:name="P443" style:parent-style-name="Normal" style:family="paragraph">
      <style:paragraph-properties fo:text-align="justify" fo:line-height="200%" fo:margin-left="0.5in" fo:text-indent="-0.5in">
        <style:tab-stops/>
      </style:paragraph-properties>
      <style:text-properties style:font-size-complex="12pt" style:language-asian="en" style:country-asian="GB"/>
    </style:style>
    <style:style style:name="P444" style:parent-style-name="Normal" style:family="paragraph">
      <style:paragraph-properties fo:text-align="justify" fo:line-height="200%" fo:margin-left="0.5in" fo:text-indent="-0.5in">
        <style:tab-stops/>
      </style:paragraph-properties>
      <style:text-properties style:font-size-complex="12pt" style:language-asian="en" style:country-asian="GB"/>
    </style:style>
    <style:style style:name="P445" style:parent-style-name="Normal" style:family="paragraph">
      <style:paragraph-properties fo:text-align="justify" fo:line-height="200%" fo:margin-left="0.5in" fo:text-indent="-0.5in">
        <style:tab-stops/>
      </style:paragraph-properties>
      <style:text-properties style:font-size-complex="12pt" style:language-asian="en" style:country-asian="GB"/>
    </style:style>
    <style:style style:name="P446" style:parent-style-name="Normal" style:family="paragraph">
      <style:paragraph-properties fo:text-align="justify" fo:line-height="200%" fo:margin-left="0.5in" fo:text-indent="-0.5in">
        <style:tab-stops/>
      </style:paragraph-properties>
      <style:text-properties style:font-size-complex="12pt" style:language-asian="en" style:country-asian="GB"/>
    </style:style>
    <style:style style:name="P447" style:parent-style-name="Normal" style:family="paragraph">
      <style:paragraph-properties fo:text-align="justify" fo:line-height="200%" fo:margin-left="0.5in" fo:text-indent="-0.5in">
        <style:tab-stops/>
      </style:paragraph-properties>
      <style:text-properties style:font-size-complex="12pt" style:language-asian="en" style:country-asian="GB"/>
    </style:style>
    <style:style style:name="P448" style:parent-style-name="Normal" style:family="paragraph">
      <style:paragraph-properties fo:text-align="justify" fo:line-height="200%"/>
      <style:text-properties style:font-size-complex="12pt" style:language-asian="en" style:country-asian="GB"/>
    </style:style>
    <style:style style:name="P449" style:parent-style-name="Normal" style:family="paragraph">
      <style:paragraph-properties fo:text-align="justify" fo:line-height="200%"/>
      <style:text-properties style:font-size-complex="12pt" style:language-asian="en" style:country-asian="GB"/>
    </style:style>
    <style:style style:name="P450" style:parent-style-name="Normal" style:family="paragraph">
      <style:paragraph-properties fo:text-align="justify" fo:line-height="200%" fo:margin-left="0.5in">
        <style:tab-stops/>
      </style:paragraph-properties>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fo:background-color="#FFFF00"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fo:background-color="#FFFF00"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fo:background-color="#FFFF00"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fo:background-color="#FFFF00"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line-height="200%"/>
      <style:text-properties style:font-size-complex="12pt" style:language-asian="en" style:country-asian="GB"/>
    </style:style>
    <style:style style:name="P462" style:parent-style-name="Normal" style:family="paragraph">
      <style:paragraph-properties fo:text-align="justify" fo:line-height="200%"/>
      <style:text-properties style:font-size-complex="12pt" style:language-asian="en" style:country-asian="GB"/>
    </style:style>
    <style:style style:name="P463" style:parent-style-name="Normal" style:family="paragraph">
      <style:paragraph-properties fo:text-align="justify" fo:line-height="200%" fo:text-indent="0.5in"/>
      <style:text-properties style:font-size-complex="12pt" style:language-asian="en" style:country-asian="GB"/>
    </style:style>
    <style:style style:name="P464" style:parent-style-name="Normal" style:family="paragraph">
      <style:paragraph-properties fo:text-align="justify" fo:line-height="200%"/>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468" style:parent-style-name="Normal" style:family="paragraph">
      <style:paragraph-properties fo:text-align="justify" fo:line-height="200%" fo:margin-left="0.5in" fo:text-indent="-0.5in">
        <style:tab-stops/>
      </style:paragraph-properties>
      <style:text-properties style:font-size-complex="12pt" style:language-asian="en" style:country-asian="GB"/>
    </style:style>
    <style:style style:name="P469" style:parent-style-name="Normal" style:family="paragraph">
      <style:paragraph-properties fo:widows="0" fo:orphans="0" fo:text-align="justify" fo:line-height="200%">
        <style:tab-stops>
          <style:tab-stop style:type="left" style:position="0.5in"/>
          <style:tab-stop style:type="left" style:position="1in"/>
        </style:tab-stops>
      </style:paragraph-properties>
    </style:style>
    <style:style style:name="T470" style:parent-style-name="DefaultParagraphFont" style:family="text">
      <style:text-properties style:font-name-complex="Arial" fo:language="en" fo:country="US"/>
    </style:style>
    <style:style style:name="T471" style:parent-style-name="DefaultParagraphFont" style:family="text">
      <style:text-properties style:font-name-complex="Arial" fo:language="en" fo:country="US"/>
    </style:style>
    <style:style style:name="T472"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473" style:parent-style-name="Normal" style:family="paragraph">
      <style:paragraph-properties fo:widows="0" fo:orphans="0" fo:text-align="justify" fo:line-height="200%" fo:margin-left="0.5in" fo:text-indent="-0.5in">
        <style:tab-stops>
          <style:tab-stop style:type="left" style:position="0in"/>
          <style:tab-stop style:type="left" style:position="0.5in"/>
        </style:tab-stops>
      </style:paragraph-properties>
      <style:text-properties style:font-name-complex="Arial" fo:language="en" fo:country="US"/>
    </style:style>
    <style:style style:name="P474" style:parent-style-name="Normal" style:family="paragraph">
      <style:paragraph-properties fo:widows="0" fo:orphans="0" fo:text-align="justify" fo:line-height="200%">
        <style:tab-stops>
          <style:tab-stop style:type="left" style:position="0.5in"/>
          <style:tab-stop style:type="left" style:position="1in"/>
        </style:tab-stops>
      </style:paragraph-properties>
    </style:style>
    <style:style style:name="T475" style:parent-style-name="DefaultParagraphFont" style:family="text">
      <style:text-properties style:font-name-complex="Arial" fo:language="en" fo:country="US"/>
    </style:style>
    <style:style style:name="T476" style:parent-style-name="DefaultParagraphFont" style:family="text">
      <style:text-properties style:font-name-complex="Arial" fo:language="en" fo:country="US"/>
    </style:style>
    <style:style style:name="T477"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478" style:parent-style-name="Normal" style:family="paragraph">
      <style:paragraph-properties fo:widows="0" fo:orphans="0" fo:text-align="justify" fo:line-height="200%" fo:margin-left="0.5in" fo:text-indent="-0.5in">
        <style:tab-stops>
          <style:tab-stop style:type="left" style:position="0in"/>
          <style:tab-stop style:type="left" style:position="0.5in"/>
        </style:tab-stops>
      </style:paragraph-properties>
      <style:text-properties style:font-name-complex="Arial" fo:language="en" fo:country="US"/>
    </style:style>
    <style:style style:name="P479" style:parent-style-name="Normal" style:family="paragraph">
      <style:paragraph-properties fo:widows="0" fo:orphans="0" fo:text-align="justify" fo:line-height="200%">
        <style:tab-stops>
          <style:tab-stop style:type="left" style:position="0.5in"/>
          <style:tab-stop style:type="left" style:position="1in"/>
        </style:tab-stops>
      </style:paragraph-properties>
      <style:text-properties style:font-name-complex="Arial" fo:language="en" fo:country="US"/>
    </style:style>
    <style:style style:name="P480" style:parent-style-name="Normal" style:family="paragraph">
      <style:paragraph-properties fo:widows="0" fo:orphans="0" fo:text-align="justify" fo:line-height="200%" fo:margin-left="1in" fo:text-indent="-1in">
        <style:tab-stops>
          <style:tab-stop style:type="left" style:position="-0.6062in"/>
          <style:tab-stop style:type="left" style:position="-0.5in"/>
          <style:tab-stop style:type="left" style:position="0in"/>
        </style:tab-stops>
      </style:paragraph-properties>
      <style:text-properties style:font-name-complex="Arial" fo:language="en" fo:country="US"/>
    </style:style>
    <style:style style:name="P481" style:parent-style-name="Normal" style:family="paragraph">
      <style:paragraph-properties fo:widows="0" fo:orphans="0" fo:text-align="justify" fo:line-height="200%">
        <style:tab-stops>
          <style:tab-stop style:type="left" style:position="0.3937in"/>
          <style:tab-stop style:type="left" style:position="0.5in"/>
          <style:tab-stop style:type="left" style:position="1in"/>
        </style:tab-stops>
      </style:paragraph-properties>
      <style:text-properties style:font-name-complex="Arial" fo:language="en" fo:country="US"/>
    </style:style>
    <style:style style:name="P482" style:parent-style-name="Normal" style:family="paragraph">
      <style:paragraph-properties fo:widows="0" fo:orphans="0" fo:text-align="justify" fo:line-height="200%" fo:margin-left="0.5in" fo:text-indent="-0.5in">
        <style:tab-stops>
          <style:tab-stop style:type="left" style:position="-0.1062in"/>
          <style:tab-stop style:type="left" style:position="0in"/>
          <style:tab-stop style:type="left" style:position="0.5in"/>
        </style:tab-stops>
      </style:paragraph-properties>
      <style:text-properties style:font-name-complex="Arial" fo:language="en" fo:country="US"/>
    </style:style>
    <style:style style:name="P483" style:parent-style-name="Normal" style:family="paragraph">
      <style:paragraph-properties fo:widows="0" fo:orphans="0" fo:text-align="justify" fo:line-height="200%" fo:margin-left="0.3937in" fo:text-indent="-0.3937in">
        <style:tab-stops>
          <style:tab-stop style:type="left" style:position="0in"/>
          <style:tab-stop style:type="left" style:position="0.1062in"/>
          <style:tab-stop style:type="left" style:position="0.6062in"/>
        </style:tab-stops>
      </style:paragraph-properties>
    </style:style>
    <style:style style:name="T484" style:parent-style-name="DefaultParagraphFont" style:family="text">
      <style:text-properties style:font-name-complex="Arial" fo:language="en" fo:country="US"/>
    </style:style>
    <style:style style:name="T485" style:parent-style-name="DefaultParagraphFont" style:family="text">
      <style:text-properties style:font-name-complex="Arial" fo:language="en" fo:country="US"/>
    </style:style>
    <style:style style:name="T486" style:parent-style-name="DefaultParagraphFont" style:family="text">
      <style:text-properties style:font-name-complex="Arial" fo:language="en" fo:country="US"/>
    </style:style>
    <style:style style:name="T487" style:parent-style-name="DefaultParagraphFont" style:family="text">
      <style:text-properties style:font-name-complex="Arial" fo:background-color="#FFFF00" fo:language="en" fo:country="US"/>
    </style:style>
    <style:style style:name="P488" style:parent-style-name="Normal" style:family="paragraph">
      <style:paragraph-properties fo:widows="0" fo:orphans="0" fo:text-align="justify" fo:line-height="200%" fo:margin-left="0.5in" fo:text-indent="-0.5in">
        <style:tab-stops>
          <style:tab-stop style:type="left" style:position="-0.1062in"/>
          <style:tab-stop style:type="left" style:position="0in"/>
          <style:tab-stop style:type="left" style:position="0.5in"/>
        </style:tab-stops>
      </style:paragraph-properties>
      <style:text-properties style:font-name-complex="Arial" fo:language="en" fo:country="US"/>
    </style:style>
    <style:style style:name="P489" style:parent-style-name="Normal" style:family="paragraph">
      <style:paragraph-properties fo:widows="0" fo:orphans="0" fo:text-align="justify" fo:line-height="200%" fo:margin-left="0.5in" fo:text-indent="-0.5in">
        <style:tab-stops>
          <style:tab-stop style:type="left" style:position="-0.1062in"/>
          <style:tab-stop style:type="left" style:position="0in"/>
          <style:tab-stop style:type="left" style:position="0.5in"/>
        </style:tab-stops>
      </style:paragraph-properties>
      <style:text-properties style:font-name-complex="Arial" fo:language="en" fo:country="US"/>
    </style:style>
    <style:style style:name="P490" style:parent-style-name="Normal" style:family="paragraph">
      <style:paragraph-properties fo:widows="0" fo:orphans="0" fo:text-align="justify" fo:line-height="200%" fo:margin-left="0.5in" fo:text-indent="-0.5in">
        <style:tab-stops>
          <style:tab-stop style:type="left" style:position="-0.1062in"/>
          <style:tab-stop style:type="left" style:position="0in"/>
          <style:tab-stop style:type="left" style:position="0.5in"/>
        </style:tab-stops>
      </style:paragraph-properties>
    </style:style>
    <style:style style:name="T491" style:parent-style-name="DefaultParagraphFont" style:family="text">
      <style:text-properties style:font-name-complex="Arial" fo:language="en" fo:country="US"/>
    </style:style>
    <style:style style:name="T492" style:parent-style-name="DefaultParagraphFont" style:family="text">
      <style:text-properties style:font-name-complex="Arial" fo:language="en" fo:country="US"/>
    </style:style>
    <style:style style:name="T493" style:parent-style-name="DefaultParagraphFont" style:family="text">
      <style:text-properties style:font-name-complex="Arial" fo:language="en" fo:country="US"/>
    </style:style>
    <style:style style:name="T494" style:parent-style-name="DefaultParagraphFont" style:family="text">
      <style:text-properties style:font-name-complex="Arial" fo:background-color="#FFFF00" fo:language="en" fo:country="US"/>
    </style:style>
    <style:style style:name="T495" style:parent-style-name="DefaultParagraphFont" style:family="text">
      <style:text-properties style:font-name-complex="Arial" fo:language="en" fo:country="US"/>
    </style:style>
    <style:style style:name="T496" style:parent-style-name="DefaultParagraphFont" style:family="text">
      <style:text-properties style:font-name-complex="Arial" fo:language="en" fo:country="US"/>
    </style:style>
    <style:style style:name="P497" style:parent-style-name="Normal" style:family="paragraph">
      <style:paragraph-properties fo:widows="0" fo:orphans="0" fo:text-align="justify" fo:line-height="200%" fo:margin-left="0.5in" fo:text-indent="-0.5in">
        <style:tab-stops>
          <style:tab-stop style:type="left" style:position="-0.1062in"/>
          <style:tab-stop style:type="left" style:position="0in"/>
          <style:tab-stop style:type="left" style:position="0.5in"/>
        </style:tab-stops>
      </style:paragraph-properties>
    </style:style>
    <style:style style:name="T498" style:parent-style-name="DefaultParagraphFont" style:family="text">
      <style:text-properties style:font-name-complex="Arial" fo:language="en" fo:country="US"/>
    </style:style>
    <style:style style:name="T499" style:parent-style-name="DefaultParagraphFont" style:family="text">
      <style:text-properties style:font-name-complex="Arial" fo:language="en" fo:country="US"/>
    </style:style>
    <style:style style:name="T500" style:parent-style-name="DefaultParagraphFont" style:family="text">
      <style:text-properties style:font-name-complex="Arial" fo:language="en" fo:country="US"/>
    </style:style>
    <style:style style:name="T501" style:parent-style-name="DefaultParagraphFont" style:family="text">
      <style:text-properties style:font-name-complex="Arial" fo:language="en" fo:country="US"/>
    </style:style>
    <style:style style:name="T502" style:parent-style-name="DefaultParagraphFont" style:family="text">
      <style:text-properties style:font-name-complex="Arial" fo:background-color="#FFFF00" fo:language="en" fo:country="US"/>
    </style:style>
    <style:style style:name="T503" style:parent-style-name="DefaultParagraphFont" style:family="text">
      <style:text-properties style:font-name-complex="Arial" fo:language="en" fo:country="US"/>
    </style:style>
    <style:style style:name="T504" style:parent-style-name="DefaultParagraphFont" style:family="text">
      <style:text-properties style:font-name-complex="Arial" fo:language="en" fo:country="US"/>
    </style:style>
    <style:style style:name="T505" style:parent-style-name="DefaultParagraphFont" style:family="text">
      <style:text-properties style:font-name-complex="Arial" fo:language="en" fo:country="US"/>
    </style:style>
    <style:style style:name="P506" style:parent-style-name="Normal" style:family="paragraph">
      <style:paragraph-properties fo:widows="0" fo:orphans="0" fo:text-align="justify" fo:line-height="200%" fo:margin-left="1in" fo:text-indent="-1in">
        <style:tab-stops>
          <style:tab-stop style:type="left" style:position="-0.6062in"/>
          <style:tab-stop style:type="left" style:position="-0.5in"/>
          <style:tab-stop style:type="left" style:position="0in"/>
        </style:tab-stops>
      </style:paragraph-properties>
      <style:text-properties style:font-name-complex="Arial" fo:language="en" fo:country="US"/>
    </style:style>
    <style:style style:name="P507" style:parent-style-name="Normal" style:family="paragraph">
      <style:paragraph-properties fo:widows="0" fo:orphans="0" fo:text-align="justify" fo:line-height="200%" fo:margin-left="1in" fo:text-indent="-1in">
        <style:tab-stops>
          <style:tab-stop style:type="left" style:position="-0.6062in"/>
          <style:tab-stop style:type="left" style:position="-0.5in"/>
          <style:tab-stop style:type="left" style:position="0in"/>
        </style:tab-stops>
      </style:paragraph-properties>
      <style:text-properties style:font-name-complex="Arial" fo:language="en" fo:country="US"/>
    </style:style>
    <style:style style:name="P508" style:parent-style-name="Normal" style:family="paragraph">
      <style:paragraph-properties fo:widows="0" fo:orphans="0" fo:text-align="justify" fo:line-height="200%" fo:margin-left="1in" fo:text-indent="-1in">
        <style:tab-stops>
          <style:tab-stop style:type="left" style:position="-0.5in"/>
          <style:tab-stop style:type="left" style:position="0in"/>
        </style:tab-stops>
      </style:paragraph-properties>
      <style:text-properties style:font-name-complex="Arial" fo:language="en" fo:country="US"/>
    </style:style>
    <style:style style:name="P509"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10"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11" style:parent-style-name="Normal" style:family="paragraph">
      <style:paragraph-properties fo:widows="0" fo:orphans="0" fo:text-align="justify" fo:line-height="200%" fo:margin-left="0.5in" fo:text-indent="-0.5in">
        <style:tab-stops/>
      </style:paragraph-properties>
    </style:style>
    <style:style style:name="T512" style:parent-style-name="DefaultParagraphFont" style:family="text">
      <style:text-properties style:font-name-complex="Arial" fo:language="en" fo:country="US"/>
    </style:style>
    <style:style style:name="T513" style:parent-style-name="DefaultParagraphFont" style:family="text">
      <style:text-properties style:font-name-complex="Arial" fo:language="en" fo:country="US"/>
    </style:style>
    <style:style style:name="T514" style:parent-style-name="DefaultParagraphFont" style:family="text">
      <style:text-properties style:font-name-complex="Arial" fo:language="en" fo:country="US"/>
    </style:style>
    <style:style style:name="T515" style:parent-style-name="DefaultParagraphFont" style:family="text">
      <style:text-properties style:font-name-complex="Arial" style:font-size-complex="12pt" fo:language="en" fo:country="US"/>
    </style:style>
    <style:style style:name="P516"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517"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518"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19"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20"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521" style:parent-style-name="Normal" style:family="paragraph">
      <style:paragraph-properties fo:widows="0" fo:orphans="0" fo:text-align="justify" fo:line-height="200%"/>
      <style:text-properties style:font-name-complex="Arial" fo:language="en" fo:country="US"/>
    </style:style>
    <style:style style:name="P522"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523" style:parent-style-name="Normal" style:family="paragraph">
      <style:paragraph-properties fo:widows="0" fo:orphans="0" fo:text-align="justify" fo:line-height="200%"/>
      <style:text-properties style:font-name-complex="Arial" fo:language="en" fo:country="US"/>
    </style:style>
    <style:style style:name="P524"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25"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26"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27"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28"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29" style:parent-style-name="Normal" style:family="paragraph">
      <style:paragraph-properties fo:widows="0" fo:orphans="0" fo:text-align="justify" fo:line-height="200%"/>
      <style:text-properties style:font-name-complex="Arial" fo:language="en" fo:country="US"/>
    </style:style>
    <style:style style:name="P530"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31"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32"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33"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34"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35"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36"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37"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38"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539"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540"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41"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42"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43"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44"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45"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546"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547" style:parent-style-name="Normal" style:family="paragraph">
      <style:paragraph-properties fo:widows="0" fo:orphans="0" fo:text-align="justify" fo:line-height="200%"/>
      <style:text-properties style:font-name-complex="Arial" fo:language="en" fo:country="US"/>
    </style:style>
    <style:style style:name="P548"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49"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50"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51"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52"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53"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54"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55"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56"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557"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558" style:parent-style-name="Normal" style:family="paragraph">
      <style:paragraph-properties fo:widows="0" fo:orphans="0" fo:line-height="200%"/>
      <style:text-properties style:font-name-complex="Arial" fo:language="en" fo:country="US"/>
    </style:style>
    <style:style style:name="P559"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560"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561"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562" style:parent-style-name="Normal" style:family="paragraph">
      <style:paragraph-properties fo:widows="0" fo:orphans="0" fo:line-height="200%" fo:margin-left="0.5in" fo:text-indent="0.5in">
        <style:tab-stops/>
      </style:paragraph-properties>
      <style:text-properties style:font-name-complex="Arial" fo:language="en" fo:country="US"/>
    </style:style>
    <style:style style:name="P563" style:parent-style-name="Normal" style:family="paragraph">
      <style:paragraph-properties fo:widows="0" fo:orphans="0" fo:text-align="justify" fo:line-height="200%"/>
      <style:text-properties style:font-name-complex="Arial" fo:language="en" fo:country="US"/>
    </style:style>
    <style:style style:name="P564"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565"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566" style:parent-style-name="Normal" style:family="paragraph">
      <style:paragraph-properties fo:widows="0" fo:orphans="0" fo:text-align="justify" fo:line-height="200%"/>
      <style:text-properties style:font-name-complex="Arial" fo:language="en" fo:country="US"/>
    </style:style>
    <style:style style:name="P567"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568" style:parent-style-name="Normal" style:family="paragraph">
      <style:paragraph-properties fo:widows="0" fo:orphans="0" fo:text-align="justify" fo:line-height="200%"/>
      <style:text-properties style:font-name-complex="Arial" fo:language="en" fo:country="US"/>
    </style:style>
    <style:style style:name="P569" style:parent-style-name="Normal" style:family="paragraph">
      <style:paragraph-properties fo:widows="0" fo:orphans="0" fo:text-align="justify" fo:line-height="200%"/>
      <style:text-properties style:font-name-complex="Arial" fo:language="en" fo:country="US"/>
    </style:style>
    <style:style style:name="P570" style:parent-style-name="Normal" style:family="paragraph">
      <style:paragraph-properties fo:widows="0" fo:orphans="0" fo:text-align="justify" fo:line-height="200%"/>
      <style:text-properties style:font-name-complex="Arial" fo:language="en" fo:country="US"/>
    </style:style>
    <style:style style:name="P571" style:parent-style-name="Normal" style:family="paragraph">
      <style:paragraph-properties fo:widows="0" fo:orphans="0">
        <style:tab-stops>
          <style:tab-stop style:type="left" style:position="2.5in"/>
        </style:tab-stops>
      </style:paragraph-properties>
    </style:style>
    <style:style style:name="T572" style:parent-style-name="DefaultParagraphFont" style:family="text">
      <style:text-properties style:font-name-complex="Arial" fo:font-weight="bold" style:font-weight-asian="bold" fo:language="en" fo:country="US"/>
    </style:style>
    <style:style style:name="T573" style:parent-style-name="DefaultParagraphFont" style:family="text">
      <style:text-properties style:font-name-complex="Arial" fo:language="en" fo:country="US"/>
    </style:style>
    <style:style style:name="T574" style:parent-style-name="DefaultParagraphFont" style:family="text">
      <style:text-properties style:font-name-complex="Arial" fo:language="en" fo:country="US"/>
    </style:style>
    <style:style style:name="P575" style:parent-style-name="Normal" style:family="paragraph">
      <style:paragraph-properties fo:widows="0" fo:orphans="0">
        <style:tab-stops>
          <style:tab-stop style:type="left" style:position="2.5in"/>
        </style:tab-stops>
      </style:paragraph-properties>
    </style:style>
    <style:style style:name="T576" style:parent-style-name="DefaultParagraphFont" style:family="text">
      <style:text-properties style:font-name-complex="Arial" fo:font-weight="bold" style:font-weight-asian="bold" fo:language="en" fo:country="US"/>
    </style:style>
    <style:style style:name="T577" style:parent-style-name="DefaultParagraphFont" style:family="text">
      <style:text-properties style:font-name-complex="Arial" fo:font-weight="bold" style:font-weight-asian="bold" fo:language="en" fo:country="US"/>
    </style:style>
    <style:style style:name="T578" style:parent-style-name="DefaultParagraphFont" style:family="text">
      <style:text-properties style:font-name-complex="Arial" fo:language="en" fo:country="US"/>
    </style:style>
    <style:style style:name="P579" style:parent-style-name="Normal" style:family="paragraph">
      <style:paragraph-properties fo:widows="0" fo:orphans="0">
        <style:tab-stops>
          <style:tab-stop style:type="left" style:position="2.5in"/>
        </style:tab-stops>
      </style:paragraph-properties>
      <style:text-properties style:font-name-complex="Arial" fo:language="en" fo:country="US"/>
    </style:style>
    <style:style style:name="P580" style:parent-style-name="Normal" style:family="paragraph">
      <style:paragraph-properties fo:widows="0" fo:orphans="0">
        <style:tab-stops>
          <style:tab-stop style:type="left" style:position="2.5in"/>
        </style:tab-stops>
      </style:paragraph-properties>
      <style:text-properties style:font-name-complex="Arial" fo:language="en" fo:country="US"/>
    </style:style>
    <style:style style:name="P581" style:parent-style-name="Normal" style:family="paragraph">
      <style:paragraph-properties fo:widows="0" fo:orphans="0">
        <style:tab-stops>
          <style:tab-stop style:type="left" style:position="2.5in"/>
        </style:tab-stops>
      </style:paragraph-properties>
      <style:text-properties style:font-name-complex="Arial" fo:language="en" fo:country="US"/>
    </style:style>
    <style:style style:name="P582" style:parent-style-name="Normal" style:family="paragraph">
      <style:paragraph-properties fo:widows="0" fo:orphans="0">
        <style:tab-stops>
          <style:tab-stop style:type="left" style:position="2.5in"/>
        </style:tab-stops>
      </style:paragraph-properties>
      <style:text-properties style:font-name-complex="Arial" fo:language="en" fo:country="US"/>
    </style:style>
    <style:style style:name="P583" style:parent-style-name="Normal" style:family="paragraph">
      <style:paragraph-properties fo:widows="0" fo:orphans="0">
        <style:tab-stops>
          <style:tab-stop style:type="left" style:position="2.5in"/>
        </style:tab-stops>
      </style:paragraph-properties>
      <style:text-properties style:font-name-complex="Arial" fo:language="en" fo:country="US"/>
    </style:style>
    <style:style style:name="P584" style:parent-style-name="Normal" style:family="paragraph">
      <style:paragraph-properties fo:widows="0" fo:orphans="0">
        <style:tab-stops>
          <style:tab-stop style:type="left" style:position="2.5in"/>
        </style:tab-stops>
      </style:paragraph-properties>
      <style:text-properties style:font-name-complex="Arial" fo:language="en" fo:country="US"/>
    </style:style>
    <style:style style:name="P585"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586"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587"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588"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589"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590"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591"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592" style:parent-style-name="Normal" style:family="paragraph">
      <style:paragraph-properties fo:widows="0" fo:orphans="0">
        <style:tab-stops>
          <style:tab-stop style:type="left" style:position="1.75in"/>
        </style:tab-stops>
      </style:paragraph-properties>
    </style:style>
    <style:style style:name="T593" style:parent-style-name="DefaultParagraphFont" style:family="text">
      <style:text-properties style:font-name-complex="Arial" fo:font-weight="bold" style:font-weight-asian="bold" fo:language="en" fo:country="US"/>
    </style:style>
    <style:style style:name="T594" style:parent-style-name="DefaultParagraphFont" style:family="text">
      <style:text-properties style:font-name-complex="Arial" fo:language="en" fo:country="US"/>
    </style:style>
    <style:style style:name="T595" style:parent-style-name="DefaultParagraphFont" style:family="text">
      <style:text-properties style:font-name-complex="Arial" fo:language="en" fo:country="US"/>
    </style:style>
    <style:style style:name="P596" style:parent-style-name="Normal" style:family="paragraph">
      <style:paragraph-properties fo:widows="0" fo:orphans="0">
        <style:tab-stops>
          <style:tab-stop style:type="left" style:position="1.75in"/>
        </style:tab-stops>
      </style:paragraph-properties>
    </style:style>
    <style:style style:name="T597" style:parent-style-name="DefaultParagraphFont" style:family="text">
      <style:text-properties style:font-name-complex="Arial" fo:font-weight="bold" style:font-weight-asian="bold" fo:background-color="#FFFF00" fo:language="en" fo:country="US"/>
    </style:style>
    <style:style style:name="T598" style:parent-style-name="DefaultParagraphFont" style:family="text">
      <style:text-properties style:font-name-complex="Arial" fo:font-weight="bold" style:font-weight-asian="bold" fo:language="en" fo:country="US"/>
    </style:style>
    <style:style style:name="T599" style:parent-style-name="DefaultParagraphFont" style:family="text">
      <style:text-properties style:font-name-complex="Arial" fo:font-weight="bold" style:font-weight-asian="bold" fo:language="en" fo:country="US"/>
    </style:style>
    <style:style style:name="T600" style:parent-style-name="DefaultParagraphFont" style:family="text">
      <style:text-properties style:font-name-complex="Arial" fo:font-weight="bold" style:font-weight-asian="bold" fo:language="en" fo:country="US"/>
    </style:style>
    <style:style style:name="T601" style:parent-style-name="DefaultParagraphFont" style:family="text">
      <style:text-properties style:font-name-complex="Arial" fo:language="en" fo:country="US"/>
    </style:style>
    <style:style style:name="P602"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603"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604"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605"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606"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607"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608"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609"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610" style:parent-style-name="Normal" style:family="paragraph">
      <style:paragraph-properties fo:widows="0" fo:orphans="0" fo:text-align="center" fo:line-height="200%"/>
      <style:text-properties style:font-name="Times New Roman" style:font-name-complex="Arial" fo:font-size="14pt" style:font-size-asian="14pt" fo:language="en" fo:country="US"/>
    </style:style>
    <style:style style:name="P611" style:parent-style-name="Normal" style:family="paragraph">
      <style:paragraph-properties fo:widows="0" fo:orphans="0" fo:text-align="center" fo:line-height="200%"/>
      <style:text-properties style:font-name="Times New Roman" style:font-name-complex="Arial" fo:font-size="14pt" style:font-size-asian="14pt" fo:language="en" fo:country="US"/>
    </style:style>
    <style:style style:name="P612" style:parent-style-name="Normal" style:family="paragraph">
      <style:paragraph-properties fo:widows="0" fo:orphans="0"/>
    </style:style>
    <style:style style:name="T613" style:parent-style-name="DefaultParagraphFont" style:family="text">
      <style:text-properties style:font-name-complex="Arial" fo:font-weight="bold" style:font-weight-asian="bold" style:font-size-complex="12pt" fo:language="en" fo:country="US"/>
    </style:style>
    <style:style style:name="T614" style:parent-style-name="DefaultParagraphFont" style:family="text">
      <style:text-properties style:font-name-complex="Arial" style:font-size-complex="12pt" fo:language="en" fo:country="US"/>
    </style:style>
    <style:style style:name="T615" style:parent-style-name="DefaultParagraphFont" style:family="text">
      <style:text-properties style:font-name-complex="Arial" style:font-size-complex="12pt" fo:language="en" fo:country="US"/>
    </style:style>
    <style:style style:name="P616" style:parent-style-name="Normal" style:family="paragraph">
      <style:paragraph-properties fo:widows="0" fo:orphans="0"/>
    </style:style>
    <style:style style:name="T617" style:parent-style-name="DefaultParagraphFont" style:family="text">
      <style:text-properties style:font-name-complex="Arial" fo:font-weight="bold" style:font-weight-asian="bold" style:font-size-complex="12pt" fo:language="en" fo:country="US"/>
    </style:style>
    <style:style style:name="T618" style:parent-style-name="DefaultParagraphFont" style:family="text">
      <style:text-properties style:font-name-complex="Arial" style:font-size-complex="12pt" fo:language="en" fo:country="US"/>
    </style:style>
    <style:style style:name="T619" style:parent-style-name="DefaultParagraphFont" style:family="text">
      <style:text-properties style:font-name-complex="Arial" style:font-size-complex="12pt" fo:language="en" fo:country="US"/>
    </style:style>
    <style:style style:name="T620" style:parent-style-name="DefaultParagraphFont" style:family="text">
      <style:text-properties style:font-name-complex="Arial" style:font-size-complex="12pt" fo:language="en" fo:country="US"/>
    </style:style>
    <style:style style:name="P621" style:parent-style-name="Normal" style:family="paragraph">
      <style:paragraph-properties fo:widows="0" fo:orphans="0"/>
      <style:text-properties style:font-name-complex="Arial" style:font-size-complex="12pt" fo:language="en" fo:country="US"/>
    </style:style>
    <style:style style:name="P622" style:parent-style-name="Normal" style:family="paragraph">
      <style:paragraph-properties fo:widows="0" fo:orphans="0"/>
      <style:text-properties style:font-name-complex="Arial" style:font-size-complex="12pt" fo:language="en" fo:country="US"/>
    </style:style>
    <style:style style:name="P623" style:parent-style-name="Normal" style:family="paragraph">
      <style:paragraph-properties fo:widows="0" fo:orphans="0"/>
      <style:text-properties style:font-name-complex="Arial" style:font-size-complex="12pt" fo:language="en" fo:country="US"/>
    </style:style>
    <style:style style:name="P624" style:parent-style-name="Normal" style:family="paragraph">
      <style:paragraph-properties fo:widows="0" fo:orphans="0"/>
      <style:text-properties style:font-name-complex="Arial" style:font-size-complex="12pt" fo:language="en" fo:country="US"/>
    </style:style>
    <style:style style:name="P625" style:parent-style-name="Normal" style:family="paragraph">
      <style:paragraph-properties fo:widows="0" fo:orphans="0"/>
      <style:text-properties style:font-name-complex="Arial" style:font-size-complex="12pt" fo:language="en" fo:country="US"/>
    </style:style>
    <style:style style:name="P626" style:parent-style-name="Normal" style:family="paragraph">
      <style:paragraph-properties fo:widows="0" fo:orphans="0"/>
      <style:text-properties style:font-name-complex="Arial" style:font-size-complex="12pt" fo:language="en" fo:country="US"/>
    </style:style>
    <style:style style:name="P627" style:parent-style-name="Normal" style:family="paragraph">
      <style:paragraph-properties fo:widows="0" fo:orphans="0" fo:text-align="center"/>
    </style:style>
    <style:style style:name="T628" style:parent-style-name="DefaultParagraphFont" style:family="text">
      <style:text-properties style:font-name-complex="Arial" style:font-size-complex="12pt" fo:language="en" fo:country="US"/>
    </style:style>
    <style:style style:name="P629" style:parent-style-name="Normal" style:family="paragraph">
      <style:paragraph-properties fo:widows="0" fo:orphans="0" fo:break-before="page" fo:text-align="center"/>
    </style:style>
    <style:style style:name="T630" style:parent-style-name="DefaultParagraphFont" style:family="text">
      <style:text-properties style:font-name-complex="Arial" fo:font-weight="bold" style:font-weight-asian="bold" fo:language="en" fo:country="US"/>
    </style:style>
    <style:style style:name="P631" style:parent-style-name="Normal" style:family="paragraph">
      <style:paragraph-properties fo:widows="0" fo:orphans="0" fo:text-align="center"/>
      <style:text-properties style:font-name-complex="Arial" fo:font-weight="bold" style:font-weight-asian="bold" fo:language="en" fo:country="US"/>
    </style:style>
    <style:style style:name="P632" style:parent-style-name="Normal" style:family="paragraph">
      <style:paragraph-properties fo:widows="0" fo:orphans="0" fo:text-align="center" fo:line-height="200%"/>
      <style:text-properties style:font-name-complex="Arial" fo:font-weight="bold" style:font-weight-asian="bold" fo:language="en" fo:country="US"/>
    </style:style>
    <style:style style:name="P633" style:parent-style-name="Normal" style:family="paragraph">
      <style:paragraph-properties fo:widows="0" fo:orphans="0" fo:text-align="center" fo:line-height="200%"/>
      <style:text-properties style:font-name-complex="Arial" fo:font-weight="bold" style:font-weight-asian="bold" fo:language="en" fo:country="US"/>
    </style:style>
    <style:style style:name="P634" style:parent-style-name="Normal" style:family="paragraph">
      <style:paragraph-properties fo:widows="0" fo:orphans="0" fo:line-height="200%"/>
      <style:text-properties style:font-name-complex="Arial" fo:language="en" fo:country="US"/>
    </style:style>
    <style:style style:name="P635" style:parent-style-name="Normal" style:family="paragraph">
      <style:paragraph-properties fo:widows="0" fo:orphans="0" fo:line-height="200%" fo:margin-left="0.5in" fo:text-indent="-0.5in">
        <style:tab-stops/>
      </style:paragraph-properties>
      <style:text-properties style:font-name-complex="Arial" fo:language="en" fo:country="US"/>
    </style:style>
    <style:style style:name="P636" style:parent-style-name="Normal" style:family="paragraph">
      <style:paragraph-properties fo:text-align="justify" fo:line-height="200%" fo:margin-left="0.5in" fo:text-indent="-0.5in">
        <style:tab-stops/>
      </style:paragraph-properties>
    </style:style>
    <style:style style:name="T637" style:parent-style-name="DefaultParagraphFont" style:family="text">
      <style:text-properties style:font-name-complex="Arial" style:font-size-complex="12pt" style:language-asian="en" style:country-asian="GB"/>
    </style:style>
    <style:style style:name="T638" style:parent-style-name="DefaultParagraphFont" style:family="text">
      <style:text-properties style:font-name-complex="Arial" style:font-size-complex="12pt" style:language-asian="en" style:country-asian="GB"/>
    </style:style>
    <style:style style:name="T639" style:parent-style-name="DefaultParagraphFont" style:family="text">
      <style:text-properties style:font-name-complex="Arial" style:font-size-complex="12pt" fo:background-color="#FFFF00" style:language-asian="en" style:country-asian="GB"/>
    </style:style>
    <style:style style:name="T640" style:parent-style-name="DefaultParagraphFont" style:family="text">
      <style:text-properties style:font-name-complex="Arial" style:font-size-complex="12pt" style:language-asian="en" style:country-asian="GB"/>
    </style:style>
    <style:style style:name="T641" style:parent-style-name="DefaultParagraphFont" style:family="text">
      <style:text-properties style:font-name-complex="Arial" style:font-size-complex="12pt" style:language-asian="en" style:country-asian="GB"/>
    </style:style>
    <style:style style:name="P642" style:parent-style-name="Normal" style:family="paragraph">
      <style:paragraph-properties fo:text-align="justify" fo:line-height="200%" fo:margin-left="0.5in" fo:text-indent="-0.5in">
        <style:tab-stops/>
      </style:paragraph-properties>
    </style:style>
    <style:style style:name="T643" style:parent-style-name="DefaultParagraphFont" style:family="text">
      <style:text-properties style:font-name-complex="Arial" style:font-size-complex="12pt" style:language-asian="en" style:country-asian="GB"/>
    </style:style>
    <style:style style:name="T644" style:parent-style-name="DefaultParagraphFont" style:family="text">
      <style:text-properties style:font-name-complex="Arial" fo:font-weight="bold" style:font-weight-asian="bold" style:font-size-complex="12pt" style:language-asian="en" style:country-asian="GB"/>
    </style:style>
    <style:style style:name="T645" style:parent-style-name="DefaultParagraphFont" style:family="text">
      <style:text-properties style:font-name-complex="Arial" fo:font-weight="bold" style:font-weight-asian="bold" style:font-size-complex="12pt" style:language-asian="en" style:country-asian="GB"/>
    </style:style>
    <style:style style:name="T646" style:parent-style-name="DefaultParagraphFont" style:family="text">
      <style:text-properties style:font-name-complex="Arial" style:font-size-complex="12pt" style:language-asian="en" style:country-asian="GB"/>
    </style:style>
    <style:style style:name="T647" style:parent-style-name="DefaultParagraphFont" style:family="text">
      <style:text-properties style:font-name-complex="Arial" style:font-size-complex="12pt" fo:background-color="#FFFF00" style:language-asian="en" style:country-asian="GB"/>
    </style:style>
    <style:style style:name="T648" style:parent-style-name="DefaultParagraphFont" style:family="text">
      <style:text-properties style:font-name-complex="Arial" style:font-size-complex="12pt" style:language-asian="en" style:country-asian="GB"/>
    </style:style>
    <style:style style:name="T649" style:parent-style-name="DefaultParagraphFont" style:family="text">
      <style:text-properties style:font-name-complex="Arial" style:font-size-complex="12pt" style:language-asian="en" style:country-asian="GB"/>
    </style:style>
    <style:style style:name="P650" style:parent-style-name="Normal" style:family="paragraph">
      <style:paragraph-properties fo:text-align="justify" fo:line-height="200%" fo:margin-left="0.5in" fo:text-indent="-0.5in">
        <style:tab-stops/>
      </style:paragraph-properties>
    </style:style>
    <style:style style:name="T651" style:parent-style-name="DefaultParagraphFont" style:family="text">
      <style:text-properties style:font-name-complex="Arial" style:font-size-complex="12pt" style:language-asian="en" style:country-asian="GB"/>
    </style:style>
    <style:style style:name="T652" style:parent-style-name="DefaultParagraphFont" style:family="text">
      <style:text-properties style:font-name-complex="Arial" style:font-size-complex="12pt" style:language-asian="en" style:country-asian="GB"/>
    </style:style>
    <style:style style:name="T653" style:parent-style-name="DefaultParagraphFont" style:family="text">
      <style:text-properties style:font-name-complex="Arial" style:font-size-complex="12pt" style:language-asian="en" style:country-asian="GB"/>
    </style:style>
    <style:style style:name="P654" style:parent-style-name="Normal" style:family="paragraph">
      <style:paragraph-properties fo:text-align="justify" fo:line-height="200%" fo:margin-left="0.5in" fo:text-indent="-0.4583in">
        <style:tab-stops/>
      </style:paragraph-properties>
      <style:text-properties style:font-name-complex="Arial" style:font-size-complex="12pt" style:language-asian="en" style:country-asian="GB"/>
    </style:style>
    <style:style style:name="P655" style:parent-style-name="Normal" style:family="paragraph">
      <style:paragraph-properties fo:text-align="justify" fo:line-height="200%" fo:margin-left="0.5in" fo:text-indent="-0.5in">
        <style:tab-stops/>
      </style:paragraph-properties>
      <style:text-properties style:font-name-complex="Arial" style:font-size-complex="12pt" style:language-asian="en" style:country-asian="GB"/>
    </style:style>
    <style:style style:name="P656" style:parent-style-name="Normal" style:family="paragraph">
      <style:paragraph-properties fo:text-align="justify" fo:line-height="200%" fo:margin-left="0.5in">
        <style:tab-stops/>
      </style:paragraph-properties>
      <style:text-properties style:font-name-complex="Arial" style:font-size-complex="12pt" style:language-asian="en" style:country-asian="GB"/>
    </style:style>
    <style:style style:name="P657" style:parent-style-name="Normal" style:family="paragraph">
      <style:paragraph-properties fo:text-align="justify" fo:line-height="200%" fo:margin-left="0.5in">
        <style:tab-stops/>
      </style:paragraph-properties>
    </style:style>
    <style:style style:name="T658" style:parent-style-name="DefaultParagraphFont" style:family="text">
      <style:text-properties style:font-name-complex="Arial" style:font-size-complex="12pt" style:language-asian="en" style:country-asian="GB"/>
    </style:style>
    <style:style style:name="T659" style:parent-style-name="DefaultParagraphFont" style:family="text">
      <style:text-properties style:font-name-complex="Arial" fo:font-weight="bold" style:font-weight-asian="bold" style:font-size-complex="12pt" style:language-asian="en" style:country-asian="GB"/>
    </style:style>
    <style:style style:name="T660" style:parent-style-name="DefaultParagraphFont" style:family="text">
      <style:text-properties style:font-name-complex="Arial" style:font-size-complex="12pt" style:language-asian="en" style:country-asian="GB"/>
    </style:style>
    <style:style style:name="T661" style:parent-style-name="DefaultParagraphFont" style:family="text">
      <style:text-properties style:font-name-complex="Arial" style:font-size-complex="12pt" style:language-asian="en" style:country-asian="GB"/>
    </style:style>
    <style:style style:name="P662" style:parent-style-name="Normal" style:family="paragraph">
      <style:paragraph-properties fo:text-align="justify" fo:line-height="200%" fo:margin-left="0.5in" fo:text-indent="-0.5in">
        <style:tab-stops/>
      </style:paragraph-properties>
      <style:text-properties style:font-name-complex="Arial" style:font-size-complex="12pt" style:language-asian="en" style:country-asian="GB"/>
    </style:style>
    <style:style style:name="P663" style:parent-style-name="Normal" style:family="paragraph">
      <style:paragraph-properties fo:text-align="justify" fo:line-height="200%" fo:margin-left="1in" fo:text-indent="-0.5in">
        <style:tab-stops/>
      </style:paragraph-properties>
      <style:text-properties style:font-name-complex="Arial" style:font-size-complex="12pt" style:language-asian="en" style:country-asian="GB"/>
    </style:style>
    <style:style style:name="P664" style:parent-style-name="Normal" style:family="paragraph">
      <style:paragraph-properties fo:text-align="justify" fo:line-height="200%" fo:margin-left="1in" fo:text-indent="-0.5in">
        <style:tab-stops/>
      </style:paragraph-properties>
      <style:text-properties style:font-name-complex="Arial" style:font-size-complex="12pt" style:language-asian="en" style:country-asian="GB"/>
    </style:style>
    <style:style style:name="P665" style:parent-style-name="Normal" style:family="paragraph">
      <style:paragraph-properties fo:text-align="justify" fo:line-height="200%" fo:margin-left="1in" fo:text-indent="-0.5in">
        <style:tab-stops/>
      </style:paragraph-properties>
      <style:text-properties style:font-name-complex="Arial" style:font-size-complex="12pt" style:language-asian="en" style:country-asian="GB"/>
    </style:style>
    <style:style style:name="P666" style:parent-style-name="Normal" style:family="paragraph">
      <style:paragraph-properties fo:text-align="justify" fo:line-height="200%" fo:margin-left="0.5in" fo:text-indent="-0.5in">
        <style:tab-stops/>
      </style:paragraph-properties>
      <style:text-properties style:font-name-complex="Arial" style:font-size-complex="12pt" style:language-asian="en" style:country-asian="GB"/>
    </style:style>
    <style:style style:name="P667" style:parent-style-name="Normal" style:family="paragraph">
      <style:paragraph-properties fo:text-align="justify" fo:line-height="200%" fo:margin-left="0.5in" fo:text-indent="-0.5in">
        <style:tab-stops/>
      </style:paragraph-properties>
      <style:text-properties style:font-name-complex="Arial" style:font-size-complex="12pt" style:language-asian="en" style:country-asian="GB"/>
    </style:style>
    <style:style style:name="P668" style:parent-style-name="Normal" style:family="paragraph">
      <style:paragraph-properties fo:text-align="justify" fo:line-height="200%" fo:margin-left="0.5in" fo:text-indent="-0.5in">
        <style:tab-stops/>
      </style:paragraph-properties>
      <style:text-properties style:font-name-complex="Arial" style:font-size-complex="12pt" style:language-asian="en" style:country-asian="GB"/>
    </style:style>
    <style:style style:name="P669" style:parent-style-name="Normal" style:family="paragraph">
      <style:paragraph-properties fo:text-align="justify" fo:line-height="200%" fo:margin-left="0.5in" fo:text-indent="-0.5in">
        <style:tab-stops/>
      </style:paragraph-properties>
      <style:text-properties style:font-name-complex="Arial" style:font-size-complex="12pt" style:language-asian="en" style:country-asian="GB"/>
    </style:style>
    <style:style style:name="P670" style:parent-style-name="Normal" style:family="paragraph">
      <style:paragraph-properties fo:text-align="justify" fo:line-height="200%" fo:margin-left="0.5in" fo:text-indent="-0.5in">
        <style:tab-stops/>
      </style:paragraph-properties>
      <style:text-properties style:font-name-complex="Arial" style:font-size-complex="12pt" style:language-asian="en" style:country-asian="GB"/>
    </style:style>
    <style:style style:name="P671" style:parent-style-name="Normal" style:family="paragraph">
      <style:paragraph-properties fo:text-align="justify" fo:line-height="200%" fo:margin-left="0.5in" fo:text-indent="-0.5in">
        <style:tab-stops/>
      </style:paragraph-properties>
      <style:text-properties style:font-name-complex="Arial" fo:font-weight="bold" style:font-weight-asian="bold" style:font-size-complex="12pt" style:language-asian="en" style:country-asian="GB"/>
    </style:style>
    <style:style style:name="P672" style:parent-style-name="Normal" style:family="paragraph">
      <style:paragraph-properties fo:break-before="page" fo:margin-bottom="0.1388in" fo:line-height="115%"/>
      <style:text-properties style:font-name-complex="Arial" fo:font-weight="bold" style:font-weight-asian="bold" style:font-size-complex="12pt" style:language-asian="en" style:country-asian="GB"/>
    </style:style>
    <style:style style:name="P673" style:parent-style-name="Normal" style:family="paragraph">
      <style:paragraph-properties fo:text-align="center" fo:line-height="200%"/>
      <style:text-properties style:font-name-complex="Arial" fo:font-weight="bold" style:font-weight-asian="bold" style:font-size-complex="12pt" style:language-asian="en" style:country-asian="GB"/>
    </style:style>
    <style:style style:name="P674" style:parent-style-name="Normal" style:family="paragraph">
      <style:paragraph-properties fo:text-align="center" fo:line-height="200%"/>
      <style:text-properties style:font-name-complex="Arial" fo:font-weight="bold" style:font-weight-asian="bold" style:font-size-complex="12pt" style:language-asian="en" style:country-asian="GB"/>
    </style:style>
    <style:style style:name="P675" style:parent-style-name="Normal" style:family="paragraph">
      <style:paragraph-properties fo:text-align="justify" fo:margin-left="0.25in">
        <style:tab-stops/>
      </style:paragraph-properties>
      <style:text-properties fo:font-weight="bold" style:font-weight-asian="bold" fo:font-size="11pt" style:font-size-asian="11pt" style:font-size-complex="11pt" style:language-asian="en" style:country-asian="GB"/>
    </style:style>
    <style:style style:name="P676" style:parent-style-name="Normal" style:family="paragraph">
      <style:paragraph-properties fo:text-align="justify" fo:margin-left="0.25in">
        <style:tab-stops/>
      </style:paragraph-properties>
      <style:text-properties fo:font-size="11pt" style:font-size-asian="11pt" style:font-size-complex="11pt" style:language-asian="en" style:country-asian="GB"/>
    </style:style>
    <style:style style:name="P677" style:parent-style-name="Normal" style:family="paragraph">
      <style:paragraph-properties fo:break-before="page" fo:margin-bottom="0.1388in" fo:line-height="115%"/>
      <style:text-properties fo:font-size="11pt" style:font-size-asian="11pt" style:font-size-complex="11pt" style:language-asian="en" style:country-asian="GB"/>
    </style:style>
    <style:style style:name="P678" style:parent-style-name="Normal" style:family="paragraph">
      <style:paragraph-properties fo:text-align="justify" fo:margin-left="0.25in">
        <style:tab-stops/>
      </style:paragraph-properties>
      <style:text-properties fo:font-size="11pt" style:font-size-asian="11pt" style:font-size-complex="11pt" style:language-asian="en" style:country-asian="GB"/>
    </style:style>
    <style:style style:name="P679" style:parent-style-name="Normal" style:family="paragraph">
      <style:paragraph-properties fo:text-align="justify" fo:margin-left="0.5in" fo:text-indent="-0.5in">
        <style:tab-stops/>
      </style:paragraph-properties>
      <style:text-properties fo:font-size="11pt" style:font-size-asian="11pt" style:font-size-complex="11pt" style:language-asian="en" style:country-asian="GB"/>
    </style:style>
    <style:style style:name="P680"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681" style:parent-style-name="Normal" style:family="paragraph">
      <style:paragraph-properties fo:widows="0" fo:orphans="0" fo:text-align="center" fo:line-height="200%" fo:margin-left="0.5in" fo:text-indent="-0.5in">
        <style:tab-stops>
          <style:tab-stop style:type="left" style:position="0in"/>
        </style:tab-stops>
      </style:paragraph-properties>
      <style:text-properties style:font-name-complex="Arial" fo:font-weight="bold" style:font-weight-asian="bold" fo:language="en" fo:country="US"/>
    </style:style>
    <style:style style:name="P682" style:parent-style-name="Normal" style:family="paragraph">
      <style:paragraph-properties fo:widows="0" fo:orphans="0" fo:text-align="center" fo:line-height="200%" fo:margin-left="0.5in" fo:text-indent="-0.5in">
        <style:tab-stops>
          <style:tab-stop style:type="left" style:position="0in"/>
        </style:tab-stops>
      </style:paragraph-properties>
      <style:text-properties style:font-name-complex="Arial" fo:font-weight="bold" style:font-weight-asian="bold" fo:language="en" fo:country="US"/>
    </style:style>
    <style:style style:name="P683" style:parent-style-name="Normal" style:family="paragraph">
      <style:paragraph-properties fo:widows="0" fo:orphans="0" fo:text-align="justify" fo:line-height="200%"/>
      <style:text-properties style:font-name-complex="Arial" fo:language="en" fo:country="US"/>
    </style:style>
    <style:style style:name="P684" style:parent-style-name="Normal" style:family="paragraph">
      <style:paragraph-properties fo:widows="0" fo:orphans="0" fo:text-align="justify" fo:line-height="200%"/>
      <style:text-properties style:font-name-complex="Arial" fo:language="en" fo:country="US"/>
    </style:style>
    <style:style style:name="P685" style:parent-style-name="Normal" style:family="paragraph">
      <style:paragraph-properties fo:widows="0" fo:orphans="0" fo:text-align="justify" fo:line-height="200%"/>
    </style:style>
    <style:style style:name="T686" style:parent-style-name="DefaultParagraphFont" style:family="text">
      <style:text-properties style:font-name-complex="Arial" fo:font-weight="bold" style:font-weight-asian="bold" fo:language="en" fo:country="US"/>
    </style:style>
    <style:style style:name="T687" style:parent-style-name="DefaultParagraphFont" style:family="text">
      <style:text-properties style:font-name-complex="Arial" fo:language="en" fo:country="US"/>
    </style:style>
    <style:style style:name="P688" style:parent-style-name="Normal" style:family="paragraph">
      <style:paragraph-properties fo:widows="0" fo:orphans="0" fo:text-align="justify" fo:line-height="200%" fo:margin-left="0.5in" fo:text-indent="-0.5in">
        <style:tab-stops/>
      </style:paragraph-properties>
    </style:style>
    <style:style style:name="T689" style:parent-style-name="DefaultParagraphFont" style:family="text">
      <style:text-properties style:font-name-complex="Arial" fo:language="en" fo:country="US"/>
    </style:style>
    <style:style style:name="T690" style:parent-style-name="DefaultParagraphFont" style:family="text">
      <style:text-properties style:font-name-complex="Arial" fo:language="en" fo:country="US"/>
    </style:style>
    <style:style style:name="T691" style:parent-style-name="DefaultParagraphFont" style:family="text">
      <style:text-properties style:font-name-complex="Arial" fo:language="en" fo:country="US"/>
    </style:style>
    <style:style style:name="T692" style:parent-style-name="DefaultParagraphFont" style:family="text">
      <style:text-properties style:font-name-complex="Arial" fo:language="en" fo:country="US"/>
    </style:style>
    <style:style style:name="T693" style:parent-style-name="DefaultParagraphFont" style:family="text">
      <style:text-properties style:font-name-complex="Arial" fo:language="en" fo:country="US"/>
    </style:style>
    <style:style style:name="T694" style:parent-style-name="DefaultParagraphFont" style:family="text">
      <style:text-properties style:font-name-complex="Arial" fo:font-weight="bold" style:font-weight-asian="bold" fo:language="en" fo:country="US"/>
    </style:style>
    <style:style style:name="P695"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96" style:parent-style-name="Normal" style:family="paragraph">
      <style:paragraph-properties fo:widows="0" fo:orphans="0" fo:text-align="justify" fo:line-height="200%" fo:margin-left="0.5in" fo:text-indent="-0.5in">
        <style:tab-stops/>
      </style:paragraph-properties>
    </style:style>
    <style:style style:name="T697" style:parent-style-name="DefaultParagraphFont" style:family="text">
      <style:text-properties style:font-name-complex="Arial" fo:language="en" fo:country="US"/>
    </style:style>
    <style:style style:name="T698" style:parent-style-name="DefaultParagraphFont" style:family="text">
      <style:text-properties style:font-name-complex="Arial" fo:language="en" fo:country="US"/>
    </style:style>
    <style:style style:name="T699"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700"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01" style:parent-style-name="Normal" style:family="paragraph">
      <style:paragraph-properties fo:widows="0" fo:orphans="0" fo:text-align="justify" fo:line-height="200%" fo:margin-left="0.5in" fo:text-indent="-0.5in">
        <style:tab-stops/>
      </style:paragraph-properties>
    </style:style>
    <style:style style:name="T702" style:parent-style-name="DefaultParagraphFont" style:family="text">
      <style:text-properties style:font-name-complex="Arial" fo:language="en" fo:country="US"/>
    </style:style>
    <style:style style:name="T703" style:parent-style-name="DefaultParagraphFont" style:family="text">
      <style:text-properties style:font-name-complex="Arial" fo:language="en" fo:country="US"/>
    </style:style>
    <style:style style:name="T704"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705"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06"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07" style:parent-style-name="Normal" style:family="paragraph">
      <style:paragraph-properties fo:widows="0" fo:orphans="0" fo:text-align="justify" fo:line-height="200%" fo:margin-left="0.5in" fo:text-indent="-0.5in">
        <style:tab-stops/>
      </style:paragraph-properties>
    </style:style>
    <style:style style:name="T708" style:parent-style-name="DefaultParagraphFont" style:family="text">
      <style:text-properties style:font-name-complex="Arial" fo:language="en" fo:country="US"/>
    </style:style>
    <style:style style:name="T709" style:parent-style-name="DefaultParagraphFont" style:family="text">
      <style:text-properties style:font-name-complex="Arial" fo:language="en" fo:country="US"/>
    </style:style>
    <style:style style:name="T710"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711"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12" style:parent-style-name="Normal" style:family="paragraph">
      <style:paragraph-properties fo:widows="0" fo:orphans="0" fo:text-align="justify" fo:line-height="200%" fo:margin-left="0.5in" fo:text-indent="-0.5in">
        <style:tab-stops/>
      </style:paragraph-properties>
    </style:style>
    <style:style style:name="T713" style:parent-style-name="DefaultParagraphFont" style:family="text">
      <style:text-properties style:font-name-complex="Arial" fo:language="en" fo:country="US"/>
    </style:style>
    <style:style style:name="T714" style:parent-style-name="DefaultParagraphFont" style:family="text">
      <style:text-properties style:font-name-complex="Arial" fo:language="en" fo:country="US"/>
    </style:style>
    <style:style style:name="T715"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716"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17" style:parent-style-name="Normal" style:family="paragraph">
      <style:paragraph-properties fo:widows="0" fo:orphans="0" fo:text-align="justify" fo:line-height="200%" fo:margin-left="0.5in" fo:text-indent="-0.5in">
        <style:tab-stops/>
      </style:paragraph-properties>
    </style:style>
    <style:style style:name="T718" style:parent-style-name="DefaultParagraphFont" style:family="text">
      <style:text-properties style:font-name-complex="Arial" fo:language="en" fo:country="US"/>
    </style:style>
    <style:style style:name="T719" style:parent-style-name="DefaultParagraphFont" style:family="text">
      <style:text-properties style:font-name-complex="Arial" fo:language="en" fo:country="US"/>
    </style:style>
    <style:style style:name="T720"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721"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22"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723"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724"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725"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726"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727"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728"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729"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730"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731" style:parent-style-name="Normal" style:family="paragraph">
      <style:paragraph-properties fo:widows="0" fo:orphans="0" fo:break-before="page" fo:text-align="center" fo:line-height="200%" fo:margin-left="0.5in" fo:text-indent="-0.5in">
        <style:tab-stops>
          <style:tab-stop style:type="left" style:position="0in"/>
        </style:tab-stops>
      </style:paragraph-properties>
    </style:style>
    <style:style style:name="T732" style:parent-style-name="DefaultParagraphFont" style:family="text">
      <style:text-properties style:font-name-complex="Arial" fo:font-weight="bold" style:font-weight-asian="bold" fo:language="en" fo:country="US"/>
    </style:style>
    <style:style style:name="P733" style:parent-style-name="Normal" style:family="paragraph">
      <style:paragraph-properties fo:widows="0" fo:orphans="0" fo:text-align="center" fo:line-height="200%" fo:margin-left="0.5in" fo:text-indent="-0.5in">
        <style:tab-stops>
          <style:tab-stop style:type="left" style:position="0in"/>
        </style:tab-stops>
      </style:paragraph-properties>
      <style:text-properties style:font-name-complex="Arial" fo:font-weight="bold" style:font-weight-asian="bold" fo:language="en" fo:country="US"/>
    </style:style>
    <style:style style:name="P734" style:parent-style-name="Normal" style:family="paragraph">
      <style:paragraph-properties fo:break-before="page" fo:margin-bottom="0.1388in" fo:line-height="115%"/>
      <style:text-properties style:font-name-complex="Arial" fo:font-weight="bold" style:font-weight-asian="bold" fo:language="en" fo:country="US"/>
    </style:style>
    <style:style style:name="P735" style:parent-style-name="Normal" style:family="paragraph">
      <style:paragraph-properties fo:widows="0" fo:orphans="0" fo:text-align="center" fo:line-height="200%" fo:margin-left="0.5in" fo:text-indent="-0.5in">
        <style:tab-stops>
          <style:tab-stop style:type="left" style:position="0in"/>
        </style:tab-stops>
      </style:paragraph-properties>
      <style:text-properties style:font-name-complex="Arial" fo:font-weight="bold" style:font-weight-asian="bold" fo:language="en" fo:country="US"/>
    </style:style>
    <style:style style:name="P736" style:parent-style-name="Normal" style:family="paragraph">
      <style:paragraph-properties fo:widows="0" fo:orphans="0" fo:text-align="center" fo:line-height="200%" fo:margin-left="0.5in" fo:text-indent="-0.5in">
        <style:tab-stops>
          <style:tab-stop style:type="left" style:position="0in"/>
        </style:tab-stops>
      </style:paragraph-properties>
      <style:text-properties style:font-name-complex="Arial" fo:font-weight="bold" style:font-weight-asian="bold" fo:language="en" fo:country="US"/>
    </style:style>
    <style:style style:name="P737" style:parent-style-name="Normal" style:family="paragraph">
      <style:paragraph-properties fo:widows="0" fo:orphans="0" fo:text-align="justify" fo:line-height="200%"/>
      <style:text-properties style:font-name-complex="Arial" fo:language="en" fo:country="US"/>
    </style:style>
    <style:style style:name="P738" style:parent-style-name="Normal" style:family="paragraph">
      <style:paragraph-properties fo:widows="0" fo:orphans="0" fo:text-align="justify" fo:line-height="200%"/>
      <style:text-properties style:font-name-complex="Arial" fo:language="en" fo:country="US"/>
    </style:style>
    <style:style style:name="P739" style:parent-style-name="Normal" style:family="paragraph">
      <style:paragraph-properties fo:widows="0" fo:orphans="0" fo:text-align="justify" fo:line-height="200%"/>
      <style:text-properties style:font-name-complex="Arial" fo:language="en" fo:country="US"/>
    </style:style>
    <style:style style:name="P740" style:parent-style-name="Normal" style:family="paragraph">
      <style:paragraph-properties fo:widows="0" fo:orphans="0" fo:text-align="justify" fo:line-height="200%"/>
      <style:text-properties style:font-name-complex="Arial" fo:language="en" fo:country="US"/>
    </style:style>
    <style:style style:name="P741"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42" style:parent-style-name="Normal" style:family="paragraph">
      <style:paragraph-properties fo:widows="0" fo:orphans="0" fo:text-align="justify" fo:line-height="200%"/>
      <style:text-properties style:font-name-complex="Arial" fo:language="en" fo:country="US"/>
    </style:style>
    <style:style style:name="P743" style:parent-style-name="Normal" style:family="paragraph">
      <style:paragraph-properties fo:widows="0" fo:orphans="0" fo:text-align="justify" fo:line-height="200%"/>
      <style:text-properties style:font-name-complex="Arial" fo:language="en" fo:country="US"/>
    </style:style>
    <style:style style:name="P744" style:parent-style-name="Normal" style:family="paragraph">
      <style:paragraph-properties fo:widows="0" fo:orphans="0" fo:text-align="justify" fo:line-height="200%"/>
      <style:text-properties style:font-name-complex="Arial" fo:font-weight="bold" style:font-weight-asian="bold" fo:language="en" fo:country="US"/>
    </style:style>
    <style:style style:name="P745" style:parent-style-name="Normal" style:family="paragraph">
      <style:paragraph-properties fo:widows="0" fo:orphans="0" fo:text-align="justify" fo:line-height="200%"/>
      <style:text-properties style:font-name-complex="Arial" fo:language="en" fo:country="US"/>
    </style:style>
  </office:automatic-styles>
  <office:body>
    <office:text text:use-soft-page-breaks="true">
      <text:p text:style-name="P1"><text:span text:style-name="T3"><text:s/>DATED                 day of                                            </text:span><text:span text:style-name="T4">201X</text:span></text:p>
      <text:p text:style-name="P5"/>
      <text:p text:style-name="P6"/>
      <text:p text:style-name="P7"/>
      <text:p text:style-name="P8"/>
      <text:p text:style-name="P9"/>
      <text:p text:style-name="P10">PLANNING AGREEMENT</text:p>
      <text:p text:style-name="P11"/>
      <text:p text:style-name="P12"/>
      <text:p text:style-name="P13"/>
      <text:p text:style-name="P14"/>
      <text:p text:style-name="P15">1.<text:tab/>LEICESTER CITY COUNCIL</text:p>
      <text:p text:style-name="P16"/>
      <text:p text:style-name="P17"><text:tab/>and</text:p>
      <text:p text:style-name="P18"/>
      <text:p text:style-name="P19"><text:span text:style-name="T20">2.</text:span><text:span text:style-name="T21"><text:tab/><text:s/></text:span><text:span text:style-name="T22">XXXX</text:span></text:p>
      <text:p text:style-name="P23"/>
      <text:p text:style-name="P24"><text:tab/>[and</text:p>
      <text:p text:style-name="P25"/>
      <text:p text:style-name="P26">3.<text:s/><text:tab/>MORTGAGEE]<text:tab/></text:p>
      <text:p text:style-name="P27"><text:tab/></text:p>
      <text:p text:style-name="P28"/>
      <text:p text:style-name="P29"/>
      <text:p text:style-name="P30">DEED OF<text:s/>AGREEMENT</text:p>
      <text:p text:style-name="P31"/>
      <text:p text:style-name="P32"/>
      <text:p text:style-name="P33">Under Section 106 of the Town and Country Planning Act 1990</text:p>
      <text:p text:style-name="P34"/>
      <text:p text:style-name="P35">Relating to:</text:p>
      <text:p text:style-name="P36">Land at XXXX<text:s/></text:p>
      <text:p text:style-name="P37"><text:span text:style-name="T38">(planning permission reference number XXXX)</text:span></text:p>
      <text:p text:style-name="P39"/>
      <text:p text:style-name="P40"/>
      <text:p text:style-name="P41"/>
      <text:p text:style-name="P42">Kamal Adatia</text:p>
      <text:p text:style-name="P43">City Solicitor and Head of Standards<text:s/></text:p>
      <text:p text:style-name="P44">Leicester City Council</text:p>
      <text:p text:style-name="P45">Legal Services</text:p>
      <text:p text:style-name="P46">4th Floor</text:p>
      <text:p text:style-name="P47"><text:s/>Rutland Wing</text:p>
      <text:p text:style-name="P48">City Hall</text:p>
      <text:p text:style-name="P49">115 Charles Street</text:p>
      <text:p text:style-name="P50">Leicester</text:p>
      <text:p text:style-name="P51">LE1 1FZ</text:p>
      <text:p text:style-name="P52"><text:span text:style-name="T53">Ref</text:span><text:span text:style-name="T54">:<text:s/></text:span></text:p>
      <text:p text:style-name="P55"/>
      <text:p text:style-name="P56">CONTENTS</text:p>
      <text:p text:style-name="P57"/>
      <text:p text:style-name="P58"><text:span text:style-name="T59">Clause</text:span><text:span text:style-name="T60"><text:tab/>Page</text:span><text:span text:style-name="T61"><text:tab/></text:span></text:p>
      <text:list text:style-name="LFO1" text:continue-numbering="true">
        <text:list-item>
          <text:p text:style-name="P62">Definitions …………………………………………………………………………………..4</text:p>
        </text:list-item>
        <text:list-item>
          <text:p text:style-name="P63">Legal Basis and Planning Obligations………………………………………..………13</text:p>
        </text:list-item>
        <text:list-item>
          <text:p text:style-name="P64">Enforcement of Covenants<text:tab/>……………………………………………………………...13</text:p>
        </text:list-item>
        <text:list-item>
          <text:p text:style-name="P65">Notification<text:tab/>…………………………………………………………………………………15</text:p>
        </text:list-item>
        <text:list-item>
          <text:p text:style-name="P66">Conditions Precedent<text:tab/>…………………………………………………………………….16</text:p>
        </text:list-item>
        <text:list-item>
          <text:p text:style-name="P67">Covenants by the Owner<text:tab/>………………………………………………………………..16</text:p>
        </text:list-item>
        <text:list-item>
          <text:p text:style-name="P68">Covenants by the Council……………………………………………………………….17</text:p>
        </text:list-item>
        <text:list-item>
          <text:p text:style-name="P69">Notices………………………………………………………………………………………18</text:p>
        </text:list-item>
        <text:list-item>
          <text:p text:style-name="P70">Conflict Between Deed and Statutory Provisions…………………………………..19</text:p>
        </text:list-item>
        <text:list-item>
          <text:p text:style-name="P71">Determination of Deed…………………………………………………………….……..19</text:p>
        </text:list-item>
        <text:list-item>
          <text:p text:style-name="P72">Dispute Provisions…………………………………………………………………….....19</text:p>
        </text:list-item>
        <text:list-item>
          <text:p text:style-name="P73">Mortgagee’s Consent…………………………………………………………………….21</text:p>
        </text:list-item>
        <text:list-item>
          <text:p text:style-name="P74">Registration of the Deed as a Local Land Charge………………………………….21</text:p>
        </text:list-item>
        <text:list-item>
          <text:p text:style-name="P75">Council’s Costs…………………………………………………………………………...21</text:p>
        </text:list-item>
        <text:list-item>
          <text:p text:style-name="P76">Waiver……………………………………………………………………………………….21</text:p>
        </text:list-item>
        <text:list-item>
          <text:p text:style-name="P77">Contributions, Indexation and Interest on Late Payment…………………………22</text:p>
        </text:list-item>
        <text:list-item>
          <text:p text:style-name="P78">VAT………………………………………………………………………………………….22</text:p>
        </text:list-item>
        <text:list-item>
          <text:p text:style-name="P79">Contracts (Rights of Third Parties) Act 1999………………………………….…….23</text:p>
        </text:list-item>
        <text:list-item>
          <text:p text:style-name="P80">Change of Ownership……………………………………………………………..……..23</text:p>
        </text:list-item>
        <text:list-item>
          <text:p text:style-name="P81">Jurisdiction………………………………………………………………………..……….23</text:p>
        </text:list-item>
        <text:list-item>
          <text:p text:style-name="P82">Delivery……………………………………………………………………………………..23</text:p>
        </text:list-item>
      </text:list>
      <text:p text:style-name="P83"/>
      <text:p text:style-name="P84">Schedule 1: <text:s/>Affordable Housing<text:tab/>……………………………………………………………….25</text:p>
      <text:p text:style-name="P85">Schedule 2: Draft Planning<text:s/>Permission……………………………………………………. <text:s/>.28</text:p>
      <text:p text:style-name="P86">Schedule 3: Management Criteria for Affordable Housing………………………………...29</text:p>
      <text:p text:style-name="P87">Schedule 4: Site Plan……………………………………………………………………………..32</text:p>
      <text:p text:style-name="P88">Schedule 5: Education Contribution Calculation …………………………………………..33</text:p>
      <text:p text:style-name="P89"/>
      <text:p text:style-name="P90"><text:span text:style-name="T91">THIS DEED OF AGREEMENT<text:s/></text:span><text:span text:style-name="T92">is made the       day of                  <text:s text:c="23"/> </text:span><text:span text:style-name="T93">20xx</text:span></text:p>
      <text:p text:style-name="P94">BETWEEN:</text:p>
      <text:list text:style-name="LFO2">
        <text:list-item text:start-value="1">
          <text:p text:style-name="P95"><text:span text:style-name="T96">LEICESTER CITY COUNCIL<text:s/></text:span><text:span text:style-name="T97">of City Hall 115 Charles Street Leicester LE1 1FZ (“the Council”)</text:span></text:p>
        </text:list-item>
      </text:list>
      <text:p text:style-name="P98"><text:span text:style-name="T99">2.</text:span><text:span text:style-name="T100"><text:tab/></text:span><text:span text:style-name="T101"><text:s/></text:span><text:span text:style-name="T102">(“the Owner”) <text:s text:c="69"/></text:span><text:span text:style-name="T103"><text:s text:c="21"/></text:span><text:text-input text:description=""/></text:p>
      <text:p text:style-name="P104"><text:span text:style-name="T105">3.</text:span><text:span text:style-name="T106"><text:tab/></text:span><text:span text:style-name="T107">(any other interests, Mortgagee’s, Lessee’s)</text:span><text:span text:style-name="T108"><text:s/></text:span><text:span text:style-name="T109"><text:tab/></text:span><text:text-input text:description=""/></text:p>
      <text:p text:style-name="P110">RECITALS</text:p>
      <text:p text:style-name="P111">WHEREAS</text:p>
      <text:p text:style-name="P112"><text:span text:style-name="T113">(A)</text:span><text:span text:style-name="T114"><text:tab/></text:span><text:span text:style-name="T115">Statutory Authority</text:span></text:p>
      <text:p text:style-name="P116">A1<text:tab/>The Council is the local planning authority for the purpose of Section 106 of the Act in respect of the<text:s/>Application Site<text:s/></text:p>
      <text:p text:style-name="P117"><text:span text:style-name="T118">(B)</text:span><text:span text:style-name="T119"><text:tab/></text:span><text:span text:style-name="T120">Interests in Land</text:span></text:p>
      <text:p text:style-name="P121"><text:span text:style-name="T122">B1</text:span><text:span text:style-name="T123"><text:tab/>The Owner is the (unencumbered) freehold owner of the Application Site with registered freehold title absolute under Title Number<text:s/></text:span><text:span text:style-name="T124">[ <text:s text:c="20"/>] <text:s text:c="10"/>             </text:span></text:p>
      <text:p text:style-name="P125"><text:span text:style-name="T126">B2</text:span><text:span text:style-name="T127"><text:tab/>The Mortgagee has a registered c</text:span><text:span text:style-name="T128">harge over the Application Site dated<text:s/></text:span><text:span text:style-name="T129">XXXX</text:span><text:span text:style-name="T130"><text:s/></text:span></text:p>
      <text:p text:style-name="P131"><text:span text:style-name="T132">(C)</text:span><text:span text:style-name="T133"><text:tab/></text:span><text:span text:style-name="T134">Planning</text:span></text:p>
      <text:p text:style-name="P135"><text:span text:style-name="T136">C1</text:span><text:span text:style-name="T137"><text:tab/></text:span><text:span text:style-name="T138">On [ <text:s text:c="22"/>] the</text:span><text:span text:style-name="T139"><text:s/>Owner submitted the Application to the Council      </text:span></text:p>
      <text:p text:style-name="P140">C2<text:tab/>The Council has resolved to grant the Planning Permission for the Development subject to conditions and the<text:s/>completion of this Deed </text:p>
      <text:p text:style-name="P141">C3<text:tab/>The Council wishes to restrict and regulate the Development and the use of the Application Site in the manner set out in this Deed</text:p>
      <text:p text:style-name="P142">C4<text:tab/>The obligations contained in this Deed may be enforced by the Council against the Owner and its successors in title</text:p>
      <text:soft-page-break/>
      <text:p text:style-name="P143">C5<text:tab/>Having regard to the provisions of the development plan and the planning considerations affecting the Application Site, the Council considers that in the interests of the proper planning of its area the development of the Application Site shall only be permitted subject to the terms hereof and for that purpose are willing to enter into this Deed<text:s/></text:p>
      <text:p text:style-name="P144">C6<text:tab/>The parties to this Deed have given due consideration to the provisions of Regulation 122 of the Community Infrastructure Levy Regulations 2010 (as amended) (to the extent relevant to the obligations in this Deed) and the advice set out at paragraph 204 of the National Planning Policy Framework and agree that the planning obligations contained within this Deed are:</text:p>
      <text:list text:style-name="LFO4" text:continue-numbering="true">
        <text:list-item>
          <text:p text:style-name="P145">Necessary to make the<text:s/>Development acceptable in planning terms;</text:p>
        </text:list-item>
        <text:list-item>
          <text:p text:style-name="P146">Directly related to the Development; and</text:p>
        </text:list-item>
        <text:list-item>
          <text:p text:style-name="P147">Fairly and reasonably related in scale and kind to the Development</text:p>
        </text:list-item>
      </text:list>
      <text:p text:style-name="P148"/>
      <text:p text:style-name="P149">OPERATIVE PROVISIONS</text:p>
      <text:p text:style-name="P150">NOW THIS DEED WITNESSETH</text:p>
      <text:p text:style-name="P151">1.<text:tab/>DEFINITIONS AND INTERPRETATIONS</text:p>
      <text:p text:style-name="P152">Definitions</text:p>
      <text:p text:style-name="P153">“Act”<text:tab/><text:tab/>the<text:s/>Town and Country Planning Act 1990 (as amended)</text:p>
      <table:table table:style-name="Table154">
        <table:table-columns>
          <table:table-column table:style-name="TableColumn155"/>
          <table:table-column table:style-name="TableColumn156"/>
        </table:table-columns>
        <table:table-row table:style-name="TableRow157">
          <table:table-cell table:style-name="TableCell158">
            <text:p text:style-name="P159">“Affordable Housing”</text:p>
            <text:p text:style-name="P160"/>
            <text:p text:style-name="P161"/>
            <text:p text:style-name="P162"/>
            <text:p text:style-name="P163"/>
            <text:p text:style-name="P164"/>
            <text:p text:style-name="P165"/>
            <text:p text:style-name="P166"/>
            <text:p text:style-name="P167"/>
            <text:p text:style-name="P168"/>
            <text:p text:style-name="P169"/>
          </table:table-cell>
          <table:table-cell table:style-name="TableCell170">
            <text:p text:style-name="P171"><text:span text:style-name="T172">Housing provided by a Registered Provider of Social Housing, the Council or Alternative Affordable Housing Provider to meet local<text:s/></text:span><text:soft-page-break/><text:span text:style-name="T173">housing needs which is allocated on the basis<text:s/></text:span><text:span text:style-name="T174">of need to persons who cannot afford to rent or buy housing generally available on the open market and is more specifically defined in Appendix 1 of the Council’s Affordable Housing SPD (adopted March 2011)<text:s/></text:span><text:s/>and Annex 2 of the National Planning Policy Framework (March 2012) or any successor document</text:p>
          </table:table-cell>
        </table:table-row>
        <text:soft-page-break/>
        <table:table-row table:style-name="TableRow175">
          <table:table-cell table:style-name="TableCell176">
            <text:p text:style-name="P177">“Affordable Housing Unit”</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Affordable Rented Housing”</text:p>
            <text:p text:style-name="P198"/>
            <text:p text:style-name="P199"/>
            <text:p text:style-name="P200"/>
            <text:p text:style-name="P201"/>
            <text:p text:style-name="P202">“Affordable Rent”</text:p>
            <text:p text:style-name="P203"/>
            <text:p text:style-name="P204"/>
            <text:p text:style-name="P205"/>
            <text:p text:style-name="P206"/>
            <text:p text:style-name="P207"/>
            <text:p text:style-name="P208">“Alternative Affordable Housing Provider”</text:p>
          </table:table-cell>
          <table:table-cell table:style-name="TableCell209">
            <text:p text:style-name="P210"><text:span text:style-name="T211">the units to be constructed as part of the Development as Affordable</text:span><text:span text:style-name="T212"><text:s/>Housing being [</text:span><text:span text:style-name="T213">15/20%</text:span><text:span text:style-name="T214">/30%] of the total number of Dwellings, comprising of<text:s/></text:span><text:span text:style-name="T215">XXXX</text:span><text:span text:style-name="T216"><text:s/>Affordable Rented Housing or Social Rented Housing and<text:s/></text:span><text:span text:style-name="T217">XXXX</text:span><text:span text:style-name="T218"><text:s/>Intermediate Affordable Housing, to be provided as follows:</text:span></text:p>
            <text:p text:style-name="P219">RENTED AFFORDABLE HOUSING: XX Units</text:p>
            <text:p text:style-name="P220"><text:span text:style-name="T221">INTERMEDIATE AFFORD</text:span><text:span text:style-name="T222">ABLE HOUSING: XX Units</text:span><text:span text:style-name="T223"><text:s/></text:span></text:p>
            <text:p text:style-name="P224"><text:span text:style-name="T225">and to be constructed to an agreed specification <text:s/>which shall be no less favourable than an Open Market Unit and shall be built in accordance with the current HCA grant requirements and to National Building Regulations Standards Doc</text:span><text:span text:style-name="T226">. M Volume 1:2015 edition (or any successor document), the precise, mix, and location (by<text:s/></text:span><text:soft-page-break/><text:span text:style-name="T227">plan and plot number) of which is to be agreed in writing with the Council prior to Commencement of Development<text:s/></text:span></text:p>
            <text:p text:style-name="P228">Rented housing let by Registered Providers of Social<text:s/>Housing or Alternative Affordable Housing Providers at an Affordable Rent or a social rent to persons who are eligible for Affordable Housing<text:s/></text:p>
            <text:p text:style-name="P229">Affordable Rent is not subject to the national rent regime but is subject to other rent controls that require a rent of no more than 80% of the local market rent (including service charges, where applicable) in accordance with the HCA requirements</text:p>
            <text:p text:style-name="P230">Any organisation or body operating as a private landlord or developer who is permitted by law to provide and manage Affordable Housing Units or another body approved in writing by the Council<text:s/></text:p>
          </table:table-cell>
        </table:table-row>
        <text:soft-page-break/>
        <table:table-row table:style-name="TableRow231">
          <table:table-cell table:style-name="TableCell232">
            <text:p text:style-name="P233">“the Application”</text:p>
          </table:table-cell>
          <table:table-cell table:style-name="TableCell234">
            <text:p text:style-name="P235"><text:span text:style-name="T236">The application for<text:s/></text:span><text:span text:style-name="T237">XXXX</text:span><text:span text:style-name="T238"><text:s/>and allocated reference number<text:s/></text:span><text:span text:style-name="T239">XXXX</text:span></text:p>
          </table:table-cell>
        </table:table-row>
        <table:table-row table:style-name="TableRow240">
          <table:table-cell table:style-name="TableCell241">
            <text:p text:style-name="P242">“the Application Site”</text:p>
          </table:table-cell>
          <table:table-cell table:style-name="TableCell243">
            <text:p text:style-name="P244"><text:span text:style-name="T245">The land edged red on the Plan known as land at<text:s/></text:span><text:span text:style-name="T246">XXXX</text:span></text:p>
          </table:table-cell>
        </table:table-row>
        <table:table-row table:style-name="TableRow247">
          <table:table-cell table:style-name="TableCell248">
            <text:p text:style-name="P249">“Chargee”</text:p>
          </table:table-cell>
          <table:table-cell table:style-name="TableCell250">
            <text:p text:style-name="P251">Any mortgagee or<text:s/>chargee of the Registered Provider of Social Housing or Alternative<text:s/><text:soft-page-break/>Affordable Housing Provider or the successors in title to such mortgagee or chargee or any receiver or manager or any successors to any such receiver or manager (including an administrative receiver) appointed pursuant to the Law of Property Act 1925 (as amended) or a bona fide purchaser for the value thereof from such mortgagee or chargee in possession<text:s/></text:p>
          </table:table-cell>
        </table:table-row>
        <text:soft-page-break/>
        <table:table-row table:style-name="TableRow252">
          <table:table-cell table:style-name="TableCell253">
            <text:p text:style-name="P254">“Chargee’s Duty”</text:p>
          </table:table-cell>
          <table:table-cell table:style-name="TableCell255">
            <text:p text:style-name="P256">The tasks and duties set out in clause 6 of Schedule 1</text:p>
          </table:table-cell>
        </table:table-row>
        <table:table-row table:style-name="TableRow257">
          <table:table-cell table:style-name="TableCell258">
            <text:p text:style-name="P259">“Commencement of Development”</text:p>
          </table:table-cell>
          <table:table-cell table:style-name="TableCell260">
            <text:p text:style-name="P261">The earliest date on which any of the material operations as defined by Section 56(4) of the Act is begun (but not including any operations relating to a site investigation or surveys or the demolition of any existing buildings or clearance of the Application Site) and “Commenced” shall be construed accordingly</text:p>
          </table:table-cell>
        </table:table-row>
        <table:table-row table:style-name="TableRow262">
          <table:table-cell table:style-name="TableCell263">
            <text:p text:style-name="P264">“Completed”, “Completion”</text:p>
          </table:table-cell>
          <table:table-cell table:style-name="TableCell265">
            <text:p text:style-name="P266">In respect of a Dwelling, the issue of a Final Certificate under the Building Act 1984 (as amended)</text:p>
          </table:table-cell>
        </table:table-row>
        <table:table-row table:style-name="TableRow267">
          <table:table-cell table:style-name="TableCell268">
            <text:p text:style-name="P269">“Development”</text:p>
            <text:p text:style-name="P270"/>
            <text:p text:style-name="P271"/>
            <text:p text:style-name="P272">“Director of Planning, <text:s text:c="2"/>Development<text:s/>and Transportation”</text:p>
            <text:p text:style-name="P273"/>
            <text:p text:style-name="P274">“Director of Housing”<text:s/></text:p>
          </table:table-cell>
          <table:table-cell table:style-name="TableCell275">
            <text:p text:style-name="P276">The development of the Application Site as set out in the Application and in accordance with the Planning Permission</text:p>
            <text:p text:style-name="P277">The Council’s Director of Planning, Development and Transportation or such other<text:s/><text:soft-page-break/>person<text:s/>performing this function<text:s/></text:p>
            <text:p text:style-name="P278">The Council’s Director of Housing or such other person performing this function</text:p>
          </table:table-cell>
        </table:table-row>
        <text:soft-page-break/>
        <table:table-row table:style-name="TableRow279">
          <table:table-cell table:style-name="TableCell280">
            <text:p text:style-name="P281">“Dwelling”</text:p>
            <text:p text:style-name="P282"/>
            <text:p text:style-name="P283"/>
            <text:p text:style-name="P284">“Education Contribution”<text:s/></text:p>
            <text:p text:style-name="P285"/>
            <text:p text:style-name="P286"/>
            <text:p text:style-name="P287"/>
            <text:p text:style-name="P288"/>
            <text:p text:style-name="P289"/>
            <text:p text:style-name="P290">“Education Contribution Calculation”</text:p>
            <text:p text:style-name="P291"/>
            <text:p text:style-name="P292">“Final Certificate”</text:p>
            <text:p text:style-name="P293"/>
            <text:p text:style-name="P294"/>
            <text:p text:style-name="P295">“Green Space Contribution”<text:s/></text:p>
            <text:p text:style-name="P296"/>
          </table:table-cell>
          <table:table-cell table:style-name="TableCell297">
            <text:p text:style-name="P298">A dwelling<text:s/>(including a house flat apartment or maisonette) to be constructed on the Application Site pursuant to the Planning Permission</text:p>
            <text:p text:style-name="P299"><text:span text:style-name="T300">The sum of<text:s/></text:span><text:span text:style-name="T301">£XXXX</text:span><text:span text:style-name="T302"><text:s/>(in numbers and words) (index linked from the date of this Deed until the date of actual payment in accordance w</text:span><text:span text:style-name="T303">ith the Price Index) to be paid by the Owner to the Council in accordance with the terms of Clause 6.2</text:span></text:p>
            <text:p text:style-name="P304">The education contribution calculation and supporting evidence annexed to this Deed at Schedule 5</text:p>
            <text:p text:style-name="P305">Means a final certificate issued by the Council in accordance with the Building Act 1984 (as amended)</text:p>
            <text:p text:style-name="P306"><text:span text:style-name="T307">The sum of<text:s/></text:span><text:span text:style-name="T308">£XXXX</text:span><text:span text:style-name="T309"><text:s/>(in numbers and words) (index linked from the date of this Deed until the date of actual payment in accordance with the Price Index) to be paid by the Owner to the Council in accordance with t</text:span><text:span text:style-name="T310">he terms of Clause 6.3</text:span></text:p>
          </table:table-cell>
        </table:table-row>
        <table:table-row table:style-name="TableRow311">
          <table:table-cell table:style-name="TableCell312">
            <text:p text:style-name="P313">“HCA”</text:p>
            <text:soft-page-break/>
            <text:p text:style-name="P314">“Intermediate Affordable Housing”</text:p>
            <text:p text:style-name="P315"/>
            <text:p text:style-name="P316"/>
            <text:p text:style-name="P317"/>
            <text:p text:style-name="P318"/>
            <text:p text:style-name="P319"/>
            <text:p text:style-name="P320"/>
            <text:p text:style-name="P321"/>
            <text:p text:style-name="P322">“Late Payment Interest”</text:p>
            <text:p text:style-name="P323"/>
            <text:p text:style-name="P324"/>
            <text:p text:style-name="P325">“Monitoring Contribution”<text:s/></text:p>
            <text:p text:style-name="P326"/>
            <text:p text:style-name="P327">“Occupation”</text:p>
            <text:p text:style-name="P328"/>
            <text:p text:style-name="P329"/>
            <text:p text:style-name="P330"/>
            <text:p text:style-name="P331"/>
            <text:p text:style-name="P332"/>
            <text:p text:style-name="P333"/>
          </table:table-cell>
          <table:table-cell table:style-name="TableCell334">
            <text:p text:style-name="P335"><text:span text:style-name="T336">The Homes and Communities Agency</text:span></text:p>
            <text:soft-page-break/>
            <text:p text:style-name="P337">Housing for sale and rent provided at a cost above social rent but below market<text:s/>levels subject to the criteria for affordable housing as defined in Annex 2 of the National Planning Policy Framework. This can include shared equity products (eg shared ownership), other low cost homes for sale and intermediate rent but not Affordable Rented Housing<text:s/></text:p>
            <text:p text:style-name="P338">Interest at 4% (four percent) above the minimum lending rate of the Bank of England from time to time</text:p>
            <text:p text:style-name="P339"><text:span text:style-name="T340">The sum of<text:s/></text:span><text:span text:style-name="T341">XXXX</text:span><text:span text:style-name="T342"><text:s/>towards the costs of the monitoring and enforcement of this Deed<text:s/></text:span></text:p>
            <text:p text:style-name="P343">Occupation for the purposes permitted by the Planning Permission but not including occupation by personnel engaged in construction, fitting out or decoration or occupation for marketing or display or occupation in relation to security operations and “Occupy” shall be construed accordingly<text:s/></text:p>
          </table:table-cell>
        </table:table-row>
        <text:soft-page-break/>
        <table:table-row table:style-name="TableRow344">
          <table:table-cell table:style-name="TableCell345">
            <text:p text:style-name="P346">“Open Market Unit”</text:p>
          </table:table-cell>
          <table:table-cell table:style-name="TableCell347">
            <text:p text:style-name="P348">Any<text:s/>residential unit constructed as part of the Development for disposal on the open market which is not an Affordable Housing Unit</text:p>
          </table:table-cell>
        </table:table-row>
        <table:table-row table:style-name="TableRow349">
          <table:table-cell table:style-name="TableCell350">
            <text:p text:style-name="P351">“the Plan”</text:p>
          </table:table-cell>
          <table:table-cell table:style-name="TableCell352">
            <text:p text:style-name="P353">The plan annexed to this Deed at Schedule 4</text:p>
          </table:table-cell>
        </table:table-row>
        <table:table-row table:style-name="TableRow354">
          <table:table-cell table:style-name="TableCell355">
            <text:p text:style-name="P356">“the Planning Permission”</text:p>
          </table:table-cell>
          <table:table-cell table:style-name="TableCell357">
            <text:p text:style-name="P358"><text:span text:style-name="T359">The [</text:span><text:span text:style-name="T360">full/outline/hybrid</text:span><text:span text:style-name="T361">]</text:span><text:span text:style-name="T362"><text:s/></text:span><text:span text:style-name="T363">planning permissio</text:span><text:span text:style-name="T364">n<text:s/></text:span><text:soft-page-break/><text:span text:style-name="T365">subject to conditions granted by the Council pursuant to the Application in the form of the draft decision notice incorporated in this Deed at Schedule 2</text:span></text:p>
          </table:table-cell>
        </table:table-row>
        <text:soft-page-break/>
        <table:table-row table:style-name="TableRow366">
          <table:table-cell table:style-name="TableCell367">
            <text:p text:style-name="P368">“Practical Completion”</text:p>
          </table:table-cell>
          <table:table-cell table:style-name="TableCell369">
            <text:p text:style-name="P370">The issue of a certificate of practical completion by the Owner’s architect<text:s/>or in the event that the Development is constructed by a party other than the Owner the issue of a certificate of practical completion by that other party’s architect</text:p>
          </table:table-cell>
        </table:table-row>
        <table:table-row table:style-name="TableRow371">
          <table:table-cell table:style-name="TableCell372">
            <text:p text:style-name="P373">“Price Index”</text:p>
          </table:table-cell>
          <table:table-cell table:style-name="TableCell374">
            <text:p text:style-name="P375">The All in Tender Price Index published by Building Cost Information Service of the Royal Institute of Chartered Surveyors or any successor organisation</text:p>
          </table:table-cell>
        </table:table-row>
        <table:table-row table:style-name="TableRow376">
          <table:table-cell table:style-name="TableCell377">
            <text:p text:style-name="P378">“Protected Tenant”</text:p>
          </table:table-cell>
          <table:table-cell table:style-name="TableCell379">
            <text:p text:style-name="P380">Any tenant who:</text:p>
            <text:p text:style-name="P381">(a)<text:tab/>has exercised the right to acquire pursuant to the Housing Act 1996 (as amended) or any statutory provision for the time being in force<text:s/>(or any equivalent contractual right) in respect of a particular Affordable Housing Unit; or</text:p>
            <text:p text:style-name="P382">(b)<text:tab/>has exercised any statutory right to buy (or any equivalent contractual right) in respect of a particular Affordable Housing Unit; or</text:p>
            <text:p text:style-name="P383">(c)<text:tab/>has been granted a shared ownership lease<text:s/><text:soft-page-break/>by a Registered Provider of Social Housing or Alternative Affordable Housing Provider (or similar arrangement where a share of the <text:s/>Affordable Housing Unit is owned by the tenant and a share is owned by the Registered Provider of Social Housing or Alternative Affordable Housing Provider) in respect of a particular Affordable Housing Unit and the tenant has subsequently purchased from the Registered Provider of Social Housing or Alternative Affordable Housing Provider all the remaining shares so that the tenant owns the entire Affordable Housing Unit</text:p>
          </table:table-cell>
        </table:table-row>
        <text:soft-page-break/>
        <table:table-row table:style-name="TableRow384">
          <table:table-cell table:style-name="TableCell385">
            <text:p text:style-name="P386">“Registered Provider of Social Housing ”</text:p>
            <text:p text:style-name="P387">“Social Rented Housing”</text:p>
            <text:p text:style-name="P388"/>
            <text:p text:style-name="P389"/>
            <text:p text:style-name="P390"/>
            <text:p text:style-name="P391"/>
            <text:p text:style-name="P392"/>
            <text:p text:style-name="P393"/>
            <text:p text:style-name="P394"/>
            <text:p text:style-name="P395"/>
            <text:soft-page-break/>
            <text:p text:style-name="P396">“Working Day”</text:p>
          </table:table-cell>
          <table:table-cell table:style-name="TableCell397">
            <text:p text:style-name="P398">A body registered under Part 2 of the Housing and Regeneration Act 2008 (as amended)</text:p>
            <text:p text:style-name="P399"><text:span text:style-name="T400">Rented housing<text:s/></text:span><text:span text:style-name="T401">owned and managed by local authorities and Registered Providers of Social Housing, for which guideline target rents are determined through the national rent regime. It may also include rented housing owned or managed by other persons and provided under equ</text:span><text:span text:style-name="T402">ivalent rental arrangements, as agreed with the local authority or with the HCA as a condition of grant</text:span></text:p>
            <text:soft-page-break/>
            <text:p text:style-name="P403">Any day which is not a Saturday, a Sunday, a Bank Holiday or Public Holiday in England<text:s/></text:p>
          </table:table-cell>
        </table:table-row>
        <table:table-row table:style-name="TableRow404">
          <table:table-cell table:style-name="TableCell405">
            <text:p text:style-name="P406"/>
          </table:table-cell>
          <table:table-cell table:style-name="TableCell407">
            <text:p text:style-name="P408"/>
          </table:table-cell>
        </table:table-row>
      </table:table>
      <text:p text:style-name="P409"/>
      <text:p text:style-name="P410">Interpretations</text:p>
      <text:p text:style-name="P411">In this Deed</text:p>
      <text:p text:style-name="P412">(a)<text:tab/>Words in the singular include the plural and vice versa</text:p>
      <text:p text:style-name="P413">(b)<text:tab/>A reference to a person includes companies and all other legal entities and vice versa</text:p>
      <text:p text:style-name="P414">(c)<text:tab/>Wherever there is more than one person named as a party and where more than one party undertakes an obligation all their obligations can be enforced against all of them jointly and severally unless there is an express contrary provision</text:p>
      <text:p text:style-name="P415">(d)<text:tab/>References to clauses and schedules are to clauses and schedules of this Deed unless stated otherwise</text:p>
      <text:p text:style-name="P416">(e)<text:tab/>Reference to a paragraph is to a<text:s/>paragraph of the schedule to which the reference is made unless stated otherwise</text:p>
      <text:p text:style-name="P417">(f)<text:tab/>The headings and table of contents of this Deed are for convenience only and shall not affect its interpretation</text:p>
      <text:p text:style-name="P418">(g)<text:tab/>Unless this Deed states otherwise any reference to a statue or any other legislative provision includes any amendment extension modification or re-enactment of it for the time being in force</text:p>
      <text:p text:style-name="P419">(h)<text:tab/>References to the Application Site include any part of it</text:p>
      <text:soft-page-break/>
      <text:p text:style-name="P420">(i)<text:tab/>References to any party to this Deed shall include the successors in title to that party and to any person deriving title through or under that party and in the case of the Council the successors to their respective statutory functions</text:p>
      <text:p text:style-name="P421"/>
      <text:p text:style-name="P422">2.<text:tab/>LEGAL BASIS AND PLANNING OBLIGATION</text:p>
      <text:p text:style-name="P423">2.1<text:tab/>This Deed is made pursuant to<text:s/>Section 106 of the Act and Section 111 of the Local Government Act 1972 (as amended) and Section 1 of the Localism Act 2011 and any other enabling powers</text:p>
      <text:p text:style-name="P424">2.2<text:tab/>This Deed shall be deemed to contain planning obligations pursuant to Section 106 of the Act in respect of the Application Site which are enforceable by the Council as the local planning authority against the Owner</text:p>
      <text:p text:style-name="P425">2.3<text:tab/>To the extent that any of the obligations contained in this Deed are not planning obligations within the meaning of the Act, they are<text:s/>entered into pursuant to the powers contained in Section 111 of the Local Government Act 1972 (as amended) and all other enabling powers</text:p>
      <text:p text:style-name="P426">2.4<text:tab/>Nothing in this Deed grants planning permission or any other approval consent or permission required from the Council in the exercise of any other statutory function</text:p>
      <text:p text:style-name="P427"/>
      <text:p text:style-name="P428">3.<text:tab/>ENFORCEMENT OF COVENANTS</text:p>
      <text:p text:style-name="P429">3.1<text:tab/>Upon breach of the Owner’s covenants they shall be enforceable by the Council not only against the Owner but also against any person corporate or otherwise claiming through<text:s/>or under the Owner or its respective successors who acquire an interest or legal estate in any part of the Application Site</text:p>
      <text:soft-page-break/>
      <text:p text:style-name="P430">3.2<text:tab/>Save in respect of liability for any prior breach of this Deed the Owner shall upon parting with any legal interest in all or any part of the Application Site be released from all obligations rights and duties under the terms of this Deed insofar as they are referable to the Owner’s legal interest in or relating to all or such part of the Application Site</text:p>
      <text:p text:style-name="P431">3.3<text:tab/>The obligation in this Deed shall not be enforceable against:</text:p>
      <text:p text:style-name="P432"><text:tab/>3.3.1<text:tab/>the buyers or occupiers of a completed Dwelling erected on the Application Site pursuant to the Planning Permission and their successors in title and any person who is a successor in title or derives title through or under any such mortgage (or such receiver);</text:p>
      <text:p text:style-name="P433"><text:tab/>3.3.2<text:tab/>a statutory undertaker after the transfer of the statutory apparatus and any land upon or in which the statutory apparatus is situated by the Owner to that statutory undertaker;</text:p>
      <text:p text:style-name="P434"><text:tab/>3.3.3<text:tab/>a tenant or<text:s/>other provider of photovoltaic panels;</text:p>
      <text:p text:style-name="P435"><text:tab/>3.3.4<text:tab/>any person company or authority which acquires rights over or becomes proprietor of any land on the Development Site for the purposes of providing services or facilities in connection with the Development and<text:s/>their successors in title</text:p>
      <text:p text:style-name="P436">3.4<text:tab/>Nothing in this Deed shall prohibit or limit the right to develop any part of the Application Site in accordance with a planning permission (other than the Planning Permission) granted (whether or not on appeal) after the date<text:s/>of this Deed</text:p>
      <text:p text:style-name="P437">3.5<text:tab/>Insofar as any clause or clauses in this Deed are found (for whatever reason) to be invalid illegal or unenforceable then such invalidity illegality or<text:s/><text:soft-page-break/>unenforceability shall not affect the validity or enforceability of the remaining provisions of this Deed</text:p>
      <text:p text:style-name="P438">3.6<text:tab/>Unless otherwise specified where any agreement consent approval or expression of satisfaction is to be obtained from any party under the terms of this Deed the parties hereby agree that the same shall not be unreasonably withheld or<text:s/>delayed</text:p>
      <text:p text:style-name="P439">3.7<text:tab/>Nothing contained or implied in this Deed shall prejudice or affect the rights discretions powers duties and obligations of the Council under all statutes, by-laws, statutory instruments, orders and regulations in the exercise of their functions as a local authority</text:p>
      <text:p text:style-name="P440">3.8<text:tab/>if the Council agrees pursuant to an application under Section 73 of the Act to any variation or release of any condition contained in the Planning Permission or if any such condition is varied or released following an appeal<text:s/>under Section 78 of the Act the covenants or provisions of this Deed shall be deemed to bind the varied permission and to apply in equal terms to the new planning permission</text:p>
      <text:p text:style-name="P441"/>
      <text:p text:style-name="P442">4.<text:tab/>NOTIFICATION</text:p>
      <text:p text:style-name="P443">4.1<text:tab/>The Owner shall notify in writing the Director of Planning,<text:s/>Development and Transportation fourteen days before the Commencement of Development</text:p>
      <text:p text:style-name="P444">4.2<text:tab/>The Owner shall notify in writing the Director of Planning, Development and Transportation fourteen days before Occupation</text:p>
      <text:p text:style-name="P445">4.3<text:tab/>The Owner shall notify in writing the Director of Planning, Development and Transportation within fourteen days of completion of a contract with a<text:s/><text:soft-page-break/>Registered Provider of Social Housing or Alternative Affordable Housing Provider for the transfer of the Affordable Housing Units.</text:p>
      <text:p text:style-name="P446">4.4<text:tab/>The Owner shall<text:s/>notify in writing the Director of Planning, Development and Transportation fourteen days before Practical Completion of 30% (thirty percent) of the Open Market Units</text:p>
      <text:p text:style-name="P447">4.5 <text:s text:c="2"/><text:tab/>The Owner shall notify in writing the Director of Planning, Development and Transportation fourteen days before Practical Completion of 50% (fifty percent) of the Open Market Units</text:p>
      <text:p text:style-name="P448"/>
      <text:p text:style-name="P449">5.<text:tab/>CONDITIONS PRECEDENT</text:p>
      <text:p text:style-name="P450"><text:span text:style-name="T451">This Deed is conditional save for upon the grant of the Planning Permission and save for registration as a local land charge (Clause</text:span><text:span text:style-name="T452"><text:s/></text:span><text:span text:style-name="T453">[13]</text:span><text:span text:style-name="T454">) payment in respect of the Council’s costs (Clause<text:s/></text:span><text:span text:style-name="T455">[14]</text:span><text:span text:style-name="T456">) Jurisdiction (Clause<text:s/></text:span><text:span text:style-name="T457">[20]</text:span><text:span text:style-name="T458">) Delivery (Clause [</text:span><text:span text:style-name="T459">21</text:span><text:span text:style-name="T460">]) and shall only have effect upon the Commencement of Development</text:span></text:p>
      <text:p text:style-name="P461"/>
      <text:p text:style-name="P462">6.<text:tab/>COVENANTS BY THE OWNER</text:p>
      <text:p text:style-name="P463">The Owner hereby covenants with the Council as follows:</text:p>
      <text:p text:style-name="P464"><text:span text:style-name="T465">6.1</text:span><text:span text:style-name="T466"><text:tab/></text:span><text:span text:style-name="T467">Affordable Housing<text:s/></text:span></text:p>
      <text:p text:style-name="P468">6.1.1<text:tab/>To comply with the obligations set out in Schedule 1 hereto</text:p>
      <text:p text:style-name="P469"><text:span text:style-name="T470">6.2</text:span><text:span text:style-name="T471"><text:tab/></text:span><text:span text:style-name="T472">Education Contribution</text:span></text:p>
      <text:p text:style-name="P473"><text:tab/>To pay the Education Contribution to the Council (through the Director of Planning, Development and Transportation) prior to Occupation of the Development<text:s/></text:p>
      <text:p text:style-name="P474"><text:span text:style-name="T475">6.3</text:span><text:span text:style-name="T476"><text:tab/></text:span><text:span text:style-name="T477">Green Space</text:span></text:p>
      <text:soft-page-break/>
      <text:p text:style-name="P478"><text:tab/>To pay the Green Space Contribution to the Council (through the Director of Planning, Development and Transportation) prior to Occupation of the Development</text:p>
      <text:p text:style-name="P479"/>
      <text:p text:style-name="P480">7.<text:tab/><text:tab/>COVENANTS BY THE COUNCIL</text:p>
      <text:p text:style-name="P481"><text:tab/><text:tab/>The Council hereby covenants<text:s/>with the Owner as follows:-</text:p>
      <text:p text:style-name="P482">7.1<text:tab/><text:tab/>To apply the Education Contribution towards the provision of [primary][secondary] education as set out in the Education Contribution Calculation</text:p>
      <text:p text:style-name="P483"><text:span text:style-name="T484">7.2</text:span><text:span text:style-name="T485"><text:tab/></text:span><text:span text:style-name="T486"><text:tab/>To apply the Green Space Contribution towards<text:s/></text:span><text:span text:style-name="T487">XXXX</text:span></text:p>
      <text:p text:style-name="P488">7.3<text:tab/><text:tab/>To apply the Monitoring Contribution towards the monitoring and enforcement of the obligations set out in this Deed</text:p>
      <text:p text:style-name="P489">7.4<text:tab/><text:tab/>Upon written request from the Owner, to provide to the Owner evidence, as the Owner shall reasonably require, to confirm the expenditure of the Green Space Contribution and/or the Education Contribution</text:p>
      <text:p text:style-name="P490"><text:span text:style-name="T491"><text:s/>7.5</text:span><text:span text:style-name="T492"><text:tab/></text:span><text:span text:style-name="T493"><text:tab/>If any of the Education Contribution shall not have been spent or committed by the Council within the period of [</text:span><text:span text:style-name="T494">five]</text:span><text:span text:style-name="T495"><text:s/>years (or whatever period of time shall be agreed in writing between the Counci</text:span><text:span text:style-name="T496">l and the party responsible for paying the Education Contribution) from the receipt in full of the Education Contribution the Council shall repay any surplus of the Education Contribution to the Owner</text:span></text:p>
      <text:p text:style-name="P497"><text:span text:style-name="T498">7.6</text:span><text:span text:style-name="T499"><text:tab/></text:span><text:span text:style-name="T500"><text:tab/>If any of the Green Space Contribution shall not<text:s/></text:span><text:span text:style-name="T501">have been spent or committed by the Council within the period of [</text:span><text:span text:style-name="T502">five</text:span><text:span text:style-name="T503">] years (or whatever period of time shall be agreed in writing between the Council and the party responsible for paying the Green Space Contribution) from the receipt in full of<text:s/></text:span><text:soft-page-break/><text:span text:style-name="T504">the Gree</text:span><text:span text:style-name="T505">n Space Contribution the Council shall repay the Green Space Contribution to the Owner</text:span></text:p>
      <text:p text:style-name="P506"/>
      <text:p text:style-name="P507">AGREEMENTS AND DECLARATIONS</text:p>
      <text:p text:style-name="P508">IT IS HEREBY AGREED AND DECLARED as follows:</text:p>
      <text:p text:style-name="P509">8<text:tab/>NOTICES</text:p>
      <text:p text:style-name="P510">8.1<text:tab/>Any notice or other written communication to be served in accordance with this<text:s/>Deed shall be in writing and shall be deemed to have been validly served or given if delivered by hand or sent by prepaid first‑class Recorded Delivery post to the party upon whom it is to be served in accordance with the provisions below</text:p>
      <text:p text:style-name="P511"><text:span text:style-name="T512">8.2</text:span><text:span text:style-name="T513"><text:tab/>The address f</text:span><text:span text:style-name="T514">or any notice or other written<text:s/></text:span><text:span text:style-name="T515">communication (including any payments to be made by the Owner) is:</text:span></text:p>
      <text:p text:style-name="P516">8.2.1<text:tab/>For the Council the address as specified above marked for the attention of “The Director of Planning, Development and Transportation”</text:p>
      <text:p text:style-name="P517">8.2.2<text:tab/>For the Owner the address as specified above marked for the attention of “The Company Secretary”</text:p>
      <text:p text:style-name="P518">8.3<text:tab/>Any notice or other written communication required to be given by the Council shall be deemed valid and effectual if on its face it is signed on behalf of the Council<text:s/>by a duly authorised officer</text:p>
      <text:p text:style-name="P519">8.4<text:tab/>If a notice, demand or other communication is served after 4.00pm on a Working Day, or on a day that is not a Working Day, it shall be treated as having been served on the next Working Day<text:s/></text:p>
      <text:p text:style-name="P520"/>
      <text:soft-page-break/>
      <text:p text:style-name="P521">9.<text:tab/>CONFLICT BETWEEN DEED AND STATUTORY PROVISIONS</text:p>
      <text:p text:style-name="P522">Nothing herein contained or implied shall prejudice or affect the rights discretions powers duties and obligations of the Council under all statutes by‑laws statutory instruments orders and regulations in the exercise of their functions as a local authority</text:p>
      <text:p text:style-name="P523"/>
      <text:p text:style-name="P524">10.<text:tab/>DETERMINATION OF DEED</text:p>
      <text:p text:style-name="P525">10.1<text:tab/>If the Planning Permission expires before the Development is begun or is revoked or quashed in any legal proceedings then this Deed shall forthwith determine and cease to have effect and be removed from the register of local land charges by the Council</text:p>
      <text:p text:style-name="P526">10.2<text:tab/>Where the Deed comes to an end under Clause 10.1 the Council shall vacate or cancel the entry made in the local land charges register in relation to this Deed or otherwise record the fact that it has come to an end and no longer affects the Application Site without charge</text:p>
      <text:p text:style-name="P527">10.3<text:tab/>Where the Deed is released in part by a future agreement, the Council will without charge place a note against the entry made in the local land charges register stating which obligation(s) no longer have effect</text:p>
      <text:p text:style-name="P528"/>
      <text:p text:style-name="P529">11.<text:tab/>DISPUTE PROVISIONS</text:p>
      <text:p text:style-name="P530">11.1<text:tab/>In the event of any dispute or difference arising between the parties hereto in respect of any matter contained in this Deed such dispute or difference shall be referred to an independent and suitable person holding appropriate professional qualifications to be appointed (in the absence of an agreement) by or on behalf of the president for the time being of the professional body<text:s/><text:soft-page-break/>chiefly relevant in England with such matters as may be in dispute and<text:s/>such person shall act as an expert whose decision shall be final and binding on the parties in the absence of manifest error and any costs shall be payable by the parties to the dispute in such proportion as the expert shall determine and failing such determination shall be borne by the parties in equal shares</text:p>
      <text:p text:style-name="P531">11.2<text:tab/>In the absence of agreement as to the appointment or suitability of the person to be appointed pursuant to Clause 11.1 above or as to the appropriateness of the professional body then such question may be referred by either party to the president for the time being of the Law Society for him to appoint a solicitor to determine the dispute such solicitor acting as an expert and his decision shall be final and binding on all parties in the absence<text:s/>of any manifest error and his costs shall be payable by the parties to the dispute in such proportion as he shall determine and failing such determination shall be borne by the parties in equal shares</text:p>
      <text:p text:style-name="P532">11.3<text:tab/>Any expert howsoever appointed shall be subject to<text:s/>the express requirement that a decision was reached and communicated to the relevant parties within the minimum practical timescale allowing for the nature and complexity of the dispute and in any event not more than twenty‑eight Working Days after the conclusion of any hearing that takes place or twenty‑eight Working Days after he has received any file or written representation</text:p>
      <text:p text:style-name="P533">11.4<text:tab/>The expert shall be required to give notice to each of the said parties requiring them to submit to him within ten Working Days of notification of his appointment written submissions and supporting material and the other party will be entitled to make a counter written submission within a further ten Working Days</text:p>
      <text:soft-page-break/>
      <text:p text:style-name="P534">12<text:tab/>MORTGAGEE’S CONSENT</text:p>
      <text:p text:style-name="P535"><text:tab/>The Mortgagee acknowledges and declares that this Deed has been entered into by the Owner with its consent and the Application Site shall be bound by the planning obligations contained in this Deed and that the security of the legal charge affecting the Application Site shall take effect subject<text:s/>to this Deed provided that the Mortgagee shall otherwise have no liability under this Deed unless it takes possession of the Application Site or any part of it in which case it will too be bound by the planning obligations as if it was a person deriving title from the Owner</text:p>
      <text:p text:style-name="P536"/>
      <text:p text:style-name="P537">13.<text:tab/>REGISTRATION OF THE DEED AS A LOCAL LAND CHARGE</text:p>
      <text:p text:style-name="P538">Following the completion of this Deed it shall be registered as a local land charge</text:p>
      <text:p text:style-name="P539"/>
      <text:p text:style-name="P540">14.<text:tab/>COUNCIL’S COSTS</text:p>
      <text:p text:style-name="P541">14.1<text:tab/>Prior to the execution of this Deed the Owner shall pay to the Council its<text:s/>reasonable legal costs incurred in the preparation of this Deed</text:p>
      <text:p text:style-name="P542">14.2<text:tab/>Prior to Occupation the Owner shall pay to the Council the Monitoring Contribution<text:s/></text:p>
      <text:p text:style-name="P543"/>
      <text:p text:style-name="P544">15.<text:s/><text:tab/>WAIVER</text:p>
      <text:p text:style-name="P545">No waiver (whether express or implied) by the Council of any breach or default by the Owner in performing or observing any of the terms or conditions of this Deed shall constitute a continuing waiver and no such waiver shall prevent the Council from enforcing any of the said terms or conditions or from<text:s/><text:soft-page-break/>acting upon any subsequent breach or default in respect thereof by the Owner</text:p>
      <text:p text:style-name="P546"/>
      <text:p text:style-name="P547">16.<text:tab/>CONTRIBUTIONS, INDEXATION AND INTEREST ON LATE PAYMENT</text:p>
      <text:p text:style-name="P548">16.1<text:tab/>Where, pursuant to this Deed, a payment or financial contribution is to be made, such payment or financial contribution shall be paid in accordance with the triggers and provisions for payment set out in and in accordance with all relevant provisions of this Deed</text:p>
      <text:p text:style-name="P549">16.2<text:tab/>All payments or financial contributions to be paid pursuant to this Deed shall be Price Indexed from the date of this Deed until the date such<text:s/>sums are paid.</text:p>
      <text:p text:style-name="P550">16.3<text:tab/>All payments or financial contributions to be paid pursuant to this Deed shall be made on the dates provided in this Deed and if paid late shall be paid with Late Payment Interest accrued and calculated from the date such payments or financial contributions were due to the date of the actual payment.</text:p>
      <text:p text:style-name="P551">16.4<text:tab/>Upon receipt of any payments or financial contributions from the Owner pursuant to any obligations contained in this Deed, the Council covenants and undertakes to apply such payments or financial contributions only for the purposes specified in this Deed provided that the Council will be entitled to treat any accrued interest as if it were part of the principal sum paid by the Owner and for the avoidance of doubt the Council may apply all or any part of such payments to costs already incurred at the date of payment in pursuit of the purposes specified in this Deed</text:p>
      <text:p text:style-name="P552"/>
      <text:p text:style-name="P553">17.<text:s/><text:tab/>VAT</text:p>
      <text:p text:style-name="P554">17.1<text:tab/>All considerations given in accordance with the terms of this Deed shall be exclusive of value added tax properly payable</text:p>
      <text:soft-page-break/>
      <text:p text:style-name="P555">18.<text:tab/>CONTRACTS (RIGHTS OF THIRD PARTIES) ACT 1999</text:p>
      <text:p text:style-name="P556">The Contracts (Rights of Third Parties) Act 1999 shall not apply to this Deed and no person other than the parties to this Deed shall have any rights under it nor shall it be enforceable by any person other than the parties to it</text:p>
      <text:p text:style-name="P557"/>
      <text:p text:style-name="P558">19.<text:s/><text:tab/>CHANGE OF OWNERSHIP</text:p>
      <text:p text:style-name="P559">19.1<text:tab/>Until the obligations set out in Clause 6 and Schedule 1 have been complied with the Owner will give to the Council within 10 Working Days the following details of any conveyance, transfer,<text:s/>lease, assignment, mortgage or other disposition entered into in respect of all or any part of the Application Site:</text:p>
      <text:p text:style-name="P560">19.1.1<text:tab/>the name and address of the person to whom the disposition was made; and</text:p>
      <text:p text:style-name="P561">19.1.2<text:tab/>the nature and extent of the interest disposed of<text:s/></text:p>
      <text:p text:style-name="P562"/>
      <text:p text:style-name="P563">20.<text:tab/>JURISDICTION</text:p>
      <text:p text:style-name="P564">This Deed is governed by and interpreted in accordance with the laws of England<text:s/></text:p>
      <text:p text:style-name="P565"/>
      <text:p text:style-name="P566">21.<text:tab/>DELIVERY</text:p>
      <text:p text:style-name="P567">The provisions of this Deed (other than this clause which shall be of immediate effect) shall be of no effect until this Deed has been dated</text:p>
      <text:p text:style-name="P568"/>
      <text:p text:style-name="P569">IN<text:s/>WITNESS whereof this Deed has been duly executed as a Deed by all the parties hereto the day and year first before written</text:p>
      <text:p text:style-name="P570"/>
      <text:soft-page-break/>
      <text:p text:style-name="P571"><text:span text:style-name="T572">EXECUTED AS A DEED<text:s/></text:span><text:span text:style-name="T573">by</text:span><text:span text:style-name="T574"><text:tab/>)</text:span></text:p>
      <text:p text:style-name="P575"><text:span text:style-name="T576">LEICESTER CITY COUNCIL</text:span><text:span text:style-name="T577"><text:tab/></text:span><text:span text:style-name="T578">)</text:span></text:p>
      <text:p text:style-name="P579">by affixing its Common Seal the<text:tab/>)</text:p>
      <text:p text:style-name="P580">day and year first before written<text:tab/>)</text:p>
      <text:p text:style-name="P581"/>
      <text:p text:style-name="P582"/>
      <text:p text:style-name="P583"/>
      <text:p text:style-name="P584"/>
      <text:p text:style-name="P585"><text:tab/><text:tab/><text:tab/>Authorised Signatory</text:p>
      <text:p text:style-name="P586"/>
      <text:p text:style-name="P587"/>
      <text:p text:style-name="P588"/>
      <text:p text:style-name="P589"/>
      <text:p text:style-name="P590"/>
      <text:p text:style-name="P591"/>
      <text:p text:style-name="P592"><text:span text:style-name="T593">EXECUTED AS A DEED</text:span><text:span text:style-name="T594"><text:s/>by</text:span><text:span text:style-name="T595"><text:tab/>)</text:span></text:p>
      <text:p text:style-name="P596"><text:span text:style-name="T597">XXXX</text:span><text:span text:style-name="T598"><text:tab/></text:span><text:span text:style-name="T599"><text:tab/></text:span><text:span text:style-name="T600"><text:tab/></text:span><text:span text:style-name="T601">)</text:span></text:p>
      <text:p text:style-name="P602">acting by<text:tab/><text:tab/><text:tab/>)</text:p>
      <text:p text:style-name="P603"/>
      <text:p text:style-name="P604"/>
      <text:p text:style-name="P605"><text:tab/><text:tab/><text:tab/>Director:</text:p>
      <text:p text:style-name="P606"/>
      <text:p text:style-name="P607"/>
      <text:p text:style-name="P608"><text:tab/><text:tab/><text:tab/>Director/Secretary:</text:p>
      <text:p text:style-name="P609"/>
      <text:p text:style-name="P610"/>
      <text:p text:style-name="P611"/>
      <text:p text:style-name="P612"><text:span text:style-name="T613">EXECUTED AS A DEED</text:span><text:span text:style-name="T614"><text:s/>by</text:span><text:span text:style-name="T615"><text:tab/>)</text:span></text:p>
      <text:p text:style-name="P616"><text:span text:style-name="T617">MORTGAGEE</text:span><text:span text:style-name="T618"><text:tab/></text:span><text:span text:style-name="T619"><text:tab/></text:span><text:span text:style-name="T620"><text:tab/>)</text:span></text:p>
      <text:p text:style-name="P621">acting by<text:tab/><text:tab/><text:tab/><text:tab/>)</text:p>
      <text:p text:style-name="P622"/>
      <text:p text:style-name="P623"/>
      <text:p text:style-name="P624"><text:tab/><text:tab/><text:tab/><text:tab/><text:tab/>Director:</text:p>
      <text:p text:style-name="P625"/>
      <text:p text:style-name="P626"/>
      <text:p text:style-name="P627"><text:span text:style-name="T628">Director/Secretary:</text:span></text:p>
      <text:soft-page-break/>
      <text:p text:style-name="P629"><text:span text:style-name="T630">SCHEDULE 1<text:s/></text:span></text:p>
      <text:p text:style-name="P631"/>
      <text:p text:style-name="P632">AFFORDABLE HOUSING</text:p>
      <text:p text:style-name="P633"/>
      <text:p text:style-name="P634">The Owner<text:s/>hereby covenants with the Council as follows:</text:p>
      <text:p text:style-name="P635">1.<text:tab/>To construct or arrange for the construction of the Affordable Housing Units on the Application Site: <text:s text:c="2"/></text:p>
      <text:p text:style-name="P636"><text:span text:style-name="T637">2.</text:span><text:span text:style-name="T638"><text:tab/>Not to Practically Complete more than [</text:span><text:span text:style-name="T639">30% (thirty percent</text:span><text:span text:style-name="T640">)] of the Open Market Units until constru</text:span><text:span text:style-name="T641">ction of the Affordable Housing Units has Commenced</text:span></text:p>
      <text:p text:style-name="P642"><text:span text:style-name="T643">3</text:span><text:span text:style-name="T644">.</text:span><text:span text:style-name="T645"><text:tab/></text:span><text:span text:style-name="T646">Not to Practically Complete, more than [</text:span><text:span text:style-name="T647">50%</text:span><text:span text:style-name="T648"><text:s/>(fifty percent)] of the Open Market Units prior to the Affordable Housing Units being completed and available for occupation and being offered for sale or le</text:span><text:span text:style-name="T649">ase in accordance with this Schedule<text:s/></text:span></text:p>
      <text:p text:style-name="P650"><text:span text:style-name="T651">4.</text:span><text:span text:style-name="T652"><text:tab/>Following Practical Completion of the Affordable Housing Units the Affordable Housing Units shall be transferred without delay to a Registered Provider of Social Housing or Alternative Affordable housing Provider on</text:span><text:span text:style-name="T653"><text:s/>terms that accord with the relevant HCA’s funding requirements together with the benefit of the following:<text:s/></text:span></text:p>
      <text:p text:style-name="P654">4.1<text:s/><text:tab/>full and free rights of pedestrian and vehicular access from the public highway to the land for the Affordable Housing Units</text:p>
      <text:p text:style-name="P655">4.2<text:tab/>full and free<text:s/>rights to the passage of water soil electricity gas and other services through the pipes drains channels wires cables and conduits which shall be in the adjoining land up to and abutting the boundary of the land for the Affordable Housing Units all such services to be connected to the mains</text:p>
      <text:p text:style-name="P656"/>
      <text:soft-page-break/>
      <text:p text:style-name="P657"><text:span text:style-name="T658">And such transfer will contain a covenant by the Registered Provider of Social Housing or Alternative Affordable Housing Provider to fulfil the requirements of paragraphs 4, 5, 6 and 7</text:span><text:span text:style-name="T659"><text:s/></text:span><text:span text:style-name="T660">such covenant to be subject to th</text:span><text:span text:style-name="T661">e same mortgagee exclusion provisions as contained in paragraphs 6 and 7</text:span></text:p>
      <text:p text:style-name="P662">5.<text:tab/>From the date of Practical Completion of the Affordable Housing Units they shall not be used other than for Affordable Housing save that all obligations in this Schedule shall not<text:s/>be binding on:</text:p>
      <text:p text:style-name="P663">5.1<text:tab/>any Protected Tenant or any mortgagee or charge of the Protected Tenant or any successor in title thereto and their respective mortgagees and charges;</text:p>
      <text:p text:style-name="P664">5.2<text:tab/>any Chargee and any persons or bodies deriving title through such Chargee provided<text:s/>that the Chargee shall first have complied with the Chargee’s Duty;</text:p>
      <text:p text:style-name="P665">5.3<text:tab/>any purchaser from a mortgagee of an individual Affordable Housing Unit pursuant to any default by the individual mortgagor</text:p>
      <text:p text:style-name="P666">6.<text:tab/>The Chargee shall, prior to seeking to dispose of the Affordable Housing Units pursuant to any default under its mortgage or charge, first give written notice to the Council of its intention to dispose of the Affordable Housing Units and shall use reasonable endeavours over a period of three (3) months from the<text:s/>date of the written notice to complete a disposal of the Affordable Housing <text:s/>Units to another Registered Provider of Social Housing or Alternative Affordable Housing Provider or to the Council for a consideration not less than the amount due and outstanding under the terms of the relevant security documentation including all accrued principal monies, interest and costs and expenses; and if such disposal has not completed within the three month<text:s/><text:soft-page-break/>period, the Chargee shall be entitled to dispose of the Affordable Housing Units free from the provisions contained in this Schedule 1 which provisions shall determine absolutely<text:s/></text:p>
      <text:p text:style-name="P667">7.<text:tab/>To comply with the HCA’s requirements in terms of landlord performance and all obligations to tenants and also to comply with the management criteria for affordable housing contained in Schedule 3</text:p>
      <text:p text:style-name="P668">8.<text:tab/>To notify the Council’s Director of Housing forthwith of the completion of the transfer referred to in paragraph 4 of this Schedule 1.</text:p>
      <text:p text:style-name="P669"/>
      <text:p text:style-name="P670"><text:s/></text:p>
      <text:p text:style-name="P671"/>
      <text:p text:style-name="P672"/>
      <text:p text:style-name="P673">SCHEDULE 2</text:p>
      <text:p text:style-name="P674">DRAFT PLANNING PERMISSION<text:s/></text:p>
      <text:p text:style-name="P675"/>
      <text:p text:style-name="P676"><text:line-break/></text:p>
      <text:p text:style-name="P677"/>
      <text:p text:style-name="P678"/>
      <text:p text:style-name="P679"/>
      <text:p text:style-name="P680"/>
      <text:p text:style-name="P681">SCHEDULE 3</text:p>
      <text:p text:style-name="P682">MANAGEMENT CRITERIA FOR AFFORDABLE HOUSING</text:p>
      <text:p text:style-name="P683"/>
      <text:p text:style-name="P684">The management criteria for the Affordable Housing on the Application Site shall be met as follows:</text:p>
      <text:p text:style-name="P685"><text:span text:style-name="T686">EITHER</text:span><text:span text:style-name="T687">:</text:span></text:p>
      <text:p text:style-name="P688"><text:span text:style-name="T689">(a)</text:span><text:span text:style-name="T690"><text:tab/>Registered Providers of Social Housing are to fully meet HCA requirements in terms of lan</text:span><text:span text:style-name="T691">dlord performance and all obligations to tenants and also meet any local authority requirements as contained within the Council’s standard nomination agreement/ memorandum of understanding (attached to this Schedule) with Registered Providers of Social Hou</text:span><text:span text:style-name="T692">sing unless otherwise agreed in writing between the Developer and the Director of Housing and for the avoidance of doubt in any case Council nomination rights shall be 100% in respect of the initial Occupation of any and all new provision of Affordable Hou</text:span><text:span text:style-name="T693">sing Units and Social Rented Housing Units and 90% thereafter. The Council shall not have any nomination rights in relation to the Intermediate Affordable Housing units<text:s/></text:span><text:span text:style-name="T694">OR</text:span></text:p>
      <text:p text:style-name="P695">(b)<text:tab/>Alternative Affordable Housing Providers should at a minimum meet the following<text:s/>criteria:</text:p>
      <text:p text:style-name="P696"><text:span text:style-name="T697"><text:tab/>1.</text:span><text:span text:style-name="T698"><text:tab/></text:span><text:span text:style-name="T699">Council Nomination</text:span></text:p>
      <text:p text:style-name="P700"><text:tab/>100% in respect of the initial occupation and 90% thereafter with nominations by referral from the Council’s Housing Options Service<text:s/></text:p>
      <text:p text:style-name="P701"><text:span text:style-name="T702"><text:tab/>2.</text:span><text:span text:style-name="T703"><text:tab/></text:span><text:span text:style-name="T704">Rent/Service Charges</text:span></text:p>
      <text:soft-page-break/>
      <text:p text:style-name="P705"><text:tab/><text:s/>These should be set at a level that allows them to be within<text:s/>Housing Benefit (and/or its replacement) eligible rent and service charge caps.</text:p>
      <text:p text:style-name="P706"/>
      <text:p text:style-name="P707"><text:span text:style-name="T708"><text:tab/>3.</text:span><text:span text:style-name="T709"><text:tab/></text:span><text:span text:style-name="T710">Rent/Service Charges Increases</text:span></text:p>
      <text:p text:style-name="P711"><text:tab/>Any increase or review in rent/service charge is to be in line with HCA Agency policy and guidelines.</text:p>
      <text:p text:style-name="P712"><text:span text:style-name="T713"><text:tab/>4.</text:span><text:span text:style-name="T714"><text:tab/></text:span><text:span text:style-name="T715">Tenancy Type</text:span></text:p>
      <text:p text:style-name="P716"><text:tab/>Assured and/or Assured Shorthold.</text:p>
      <text:p text:style-name="P717"><text:span text:style-name="T718"><text:tab/>5.</text:span><text:span text:style-name="T719"><text:tab/></text:span><text:span text:style-name="T720">Requirements of Tenancy</text:span></text:p>
      <text:p text:style-name="P721"><text:tab/>The following terms are to be included:</text:p>
      <text:p text:style-name="P722">(a)<text:tab/>Protection against unfair charges with no requirements for “key money” or a requirement for payment of a deposit and with a maximum of one month’s rent payment being made in advance.</text:p>
      <text:p text:style-name="P723">(b)<text:tab/>Written details indicating the tenant’s responsibilities and a clear definition of the circumstances in which the tenancy can be brought to an end and/or the tenant evicted.</text:p>
      <text:p text:style-name="P724">(c)<text:tab/>Written details to be available at the commencement of the<text:s/>tenancy as to the repairs responsibility of the Landlord and the method of funding of the repairs.</text:p>
      <text:p text:style-name="P725">(d)<text:tab/>Written details of repairs reporting arrangements and specified Landlord response times in relation to defined urgent/non-urgent repairs.</text:p>
      <text:p text:style-name="P726">(e)<text:tab/>A written<text:s/>procedure to deal with tenant requirements for adaptations on the basis that permission from the Landlord will not be unreasonably withheld.</text:p>
      <text:soft-page-break/>
      <text:p text:style-name="P727">(f)<text:tab/>A clause in relation to equal opportunities, in particular a non-discrimination clause with regard to the Landlord’s policy on lettings and management.</text:p>
      <text:p text:style-name="P728">(g)<text:tab/>A written complaint/disputes procedure.</text:p>
      <text:p text:style-name="P729">(h)<text:tab/>A written policy on antisocial behavior/neighbourhood disputes</text:p>
      <text:p text:style-name="P730">(i)<text:tab/>The landlord to be a member of the Independent Housing Ombudsman Scheme.</text:p>
      <text:soft-page-break/>
      <text:p text:style-name="P731"><text:span text:style-name="T732">SCHEDULE 4</text:span></text:p>
      <text:p text:style-name="P733">SITE PLAN<text:s/></text:p>
      <text:p text:style-name="P734"/>
      <text:p text:style-name="P735">SCHEDULE 5</text:p>
      <text:p text:style-name="P736">EDUCATION CONTRIBUTION CALCULATION</text:p>
      <text:p text:style-name="P737"/>
      <text:p text:style-name="P738"/>
      <text:p text:style-name="P739"/>
      <text:p text:style-name="P740"/>
      <text:p text:style-name="P741"/>
      <text:p text:style-name="P742"/>
      <text:p text:style-name="P743"/>
      <text:p text:style-name="P744"/>
      <text:p text:style-name="P7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fo:line-height="100%"/>
      <style:text-properties style:font-name="Arial" style:font-name-asian="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i">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ylie Wesson</meta:initial-creator>
    <dc:creator>Graeme Hall</dc:creator>
    <meta:creation-date>2017-09-19T14:44:00Z</meta:creation-date>
    <dc:date>2017-09-19T14:44:00Z</dc:date>
    <meta:print-date>2017-02-16T15:56:00Z</meta:print-date>
    <meta:template xlink:href="Normal" xlink:type="simple"/>
    <meta:editing-cycles>2</meta:editing-cycles>
    <meta:editing-duration>PT0S</meta:editing-duration>
    <meta:document-statistic meta:page-count="33" meta:paragraph-count="71" meta:word-count="5373" meta:character-count="35932" meta:row-count="255" meta:non-whitespace-character-count="30630"/>
  </office:meta>
</office:document-meta>
</file>